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4" style:family="graphic" style:parent-style-name="standard">
      <style:graphic-properties svg:stroke-width="0.028cm" draw:marker-start-width="0.242cm" draw:marker-end-width="0.242cm" draw:fill="solid" draw:fill-color="#ffffd7" draw:textarea-horizontal-align="justify" draw:textarea-vertical-align="middle" draw:auto-grow-height="false" fo:min-height="2.524cm" fo:min-width="2.834cm" fo:padding-top="0.139cm" fo:padding-bottom="0.139cm" fo:padding-left="0.264cm" fo:padding-right="0.264cm"/>
    </style:style>
    <style:style style:name="gr5" style:family="graphic" style:parent-style-name="objectwithoutfill">
      <style:graphic-properties draw:stroke="dash" draw:stroke-dash="Long_20_Dash_20_Dot" svg:stroke-width="0.028cm" svg:stroke-color="#729fcf" draw:marker-start-width="0.242cm" draw:marker-end-width="0.242cm" svg:stroke-linecap="butt" draw:fill="solid" draw:fill-color="#ffffd7" draw:textarea-vertical-align="middle" fo:padding-top="0.139cm" fo:padding-bottom="0.139cm" fo:padding-left="0.264cm" fo:padding-right="0.264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0.5cm"/>
      <style:paragraph-properties style:writing-mode="lr-tb"/>
    </style:style>
    <style:style style:name="gr7" style:family="graphic" style:parent-style-name="standard">
      <style:graphic-properties draw:stroke="dash" draw:stroke-dash="Long_20_Dash_20_Dot" svg:stroke-width="0.028cm" svg:stroke-color="#729fcf" draw:marker-start-width="0.242cm" draw:marker-end-width="0.242cm" svg:stroke-linecap="butt" draw:textarea-horizontal-align="justify" draw:textarea-vertical-align="middle" draw:auto-grow-height="false" fo:min-height="4.736cm" fo:min-width="4.486cm" fo:padding-top="0.139cm" fo:padding-bottom="0.139cm" fo:padding-left="0.264cm" fo:padding-right="0.264cm"/>
    </style:style>
    <style:style style:name="gr8" style:family="graphic" style:parent-style-name="objectwithoutfill">
      <style:graphic-properties draw:stroke="dash" draw:stroke-dash="Long_20_Dash_20_Dot" svg:stroke-width="0.028cm" svg:stroke-color="#ff7b59" draw:marker-start-width="0.242cm" draw:marker-end-width="0.242cm" svg:stroke-linecap="butt" draw:fill="none" draw:textarea-vertical-align="middle" fo:padding-top="0.139cm" fo:padding-bottom="0.139cm" fo:padding-left="0.264cm" fo:padding-right="0.264cm"/>
    </style:style>
    <style:style style:name="gr9" style:family="graphic" style:parent-style-name="standard">
      <style:graphic-properties draw:stroke="none" draw:fill="solid" draw:fill-color="#ff7b59" draw:textarea-horizontal-align="justify" draw:textarea-vertical-align="middle" draw:auto-grow-height="false" fo:min-height="0cm" fo:min-width="0cm"/>
    </style:style>
    <style:style style:name="gr10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12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3" style:family="graphic" style:parent-style-name="Arrow_20_Line">
      <style:graphic-properties draw:textarea-vertical-align="middle"/>
      <style:paragraph-properties style:writing-mode="lr-tb"/>
    </style:style>
    <style:style style:name="gr14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draw:stroke="dash" draw:stroke-dash="Long_20_Dash_20_Dot" svg:stroke-width="0.028cm" svg:stroke-color="#77bc65" draw:marker-start-width="0.242cm" draw:marker-end-width="0.242cm" svg:stroke-linecap="butt" draw:fill="none" draw:textarea-vertical-align="middle" fo:padding-top="0.139cm" fo:padding-bottom="0.139cm" fo:padding-left="0.264cm" fo:padding-right="0.264cm"/>
    </style:style>
    <style:style style:name="gr16" style:family="graphic" style:parent-style-name="Arrow_20_Line" style:list-style-name="L1">
      <style:graphic-properties svg:stroke-color="#77bc65" draw:textarea-vertical-align="middle"/>
      <style:paragraph-properties style:writing-mode="lr-tb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vertical-align="middle" fo:min-height="0.8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vertical-align="middle" fo:min-height="1.75cm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co1" style:family="table-column">
      <style:table-column-properties style:column-width="0.941cm" style:use-optimal-column-width="false"/>
    </style:style>
    <style:style style:name="co2" style:family="table-column">
      <style:table-column-properties style:column-width="2.224cm" style:use-optimal-column-width="false"/>
    </style:style>
    <style:style style:name="co3" style:family="table-column">
      <style:table-column-properties style:column-width="0.957cm" style:use-optimal-column-width="false"/>
    </style:style>
    <style:style style:name="co4" style:family="table-column">
      <style:table-column-properties style:column-width="1.597cm" style:use-optimal-column-width="false"/>
    </style:style>
    <style:style style:name="co5" style:family="table-column">
      <style:table-column-properties style:column-width="1.022cm" style:use-optimal-column-width="false"/>
    </style:style>
    <style:style style:name="co6" style:family="table-column">
      <style:table-column-properties style:column-width="3.599cm" style:use-optimal-column-width="false"/>
    </style:style>
    <style:style style:name="co7" style:family="table-column">
      <style:table-column-properties style:column-width="0.808cm" style:use-optimal-column-width="false"/>
    </style:style>
    <style:style style:name="co8" style:family="table-column">
      <style:table-column-properties style:column-width="2.116cm" style:use-optimal-column-width="false"/>
    </style:style>
    <style:style style:name="ro1" style:family="table-row">
      <style:table-row-properties style:row-height="2.259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ize-asian="10pt" style:font-style-asian="italic" style:font-size-complex="10pt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3" style:family="table-cell">
      <loext:graphic-properties draw:fill="none"/>
      <style:paragraph-properties fo:border="0.43pt solid #729fcf"/>
      <style:text-properties fo:font-size="10pt"/>
    </style:style>
    <style:style style:name="ce4" style:family="table-cell">
      <loext:graphic-properties draw:fill="none"/>
      <style:paragraph-properties fo:border="0.43pt solid #729fcf"/>
      <style:text-properties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8pt" style:font-size-asian="28pt" style:font-size-complex="28pt"/>
    </style:style>
    <style:style style:name="P4" style:family="paragraph">
      <style:text-properties fo:font-size="10pt" fo:font-style="italic" style:font-size-asian="10pt" style:font-style-asian="italic" style:font-size-complex="10pt" style:font-style-complex="italic"/>
    </style:style>
    <style:style style:name="P5" style:family="paragraph">
      <style:text-properties fo:font-size="10pt" fo:font-style="italic" style:font-style-asian="italic" style:font-style-complex="italic"/>
    </style:style>
    <style:style style:name="P6" style:family="paragraph">
      <style:text-properties fo:font-size="10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11" style:family="paragraph">
      <loext:graphic-properties draw:fill="solid" draw:fill-color="#ffffd7"/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ff7b59"/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ff7b59" loext:opacity="100%" fo:font-size="12pt" style:font-size-asian="12pt" style:font-size-complex="12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729fcf" loext:opacity="100%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  <style:text-properties style:use-window-font-color="true" loext:opacity="0%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77bc65" loext:opacity="100%" fo:font-size="12pt" style:font-size-asian="12pt" style:font-size-complex="12pt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729fcf" loext:opacity="100%" fo:font-size="12pt" style:font-size-asian="12pt" style:font-size-complex="12pt"/>
    </style:style>
    <style:style style:name="P23" style:family="paragraph">
      <loext:graphic-properties draw:fill="none" draw:fill-color="#ffffff"/>
      <style:paragraph-properties fo:text-align="center" style:writing-mode="lr-tb"/>
      <style:text-properties style:font-name="Courier New" fo:font-size="16pt" fo:font-style="italic" style:font-size-asian="16pt" style:font-style-asian="italic" style:font-size-complex="16pt" style:font-style-complex="italic"/>
    </style:style>
    <style:style style:name="P24" style:family="paragraph">
      <style:text-properties fo:font-size="12pt" style:font-size-asian="12pt" style:font-size-complex="12pt"/>
    </style:style>
    <style:style style:name="P25" style:family="paragraph">
      <loext:graphic-properties draw:fill="none" draw:fill-color="#ffffff"/>
      <style:text-properties fo:font-size="12pt" style:font-size-asian="12pt" style:font-size-complex="12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tyle-asian="italic" style:font-style-complex="italic"/>
    </style:style>
    <style:style style:name="T7" style:family="text">
      <style:text-properties fo:font-size="10pt"/>
    </style:style>
    <style:style style:name="T8" style:family="text">
      <style:text-properties fo:color="#729fcf" loext:opacity="100%" style:font-name="Courier New" fo:font-style="italic" style:font-name-asian="Liberation Sans2" style:font-style-asian="italic" style:font-name-complex="Liberation Sans2" style:font-style-complex="italic"/>
    </style:style>
    <style:style style:name="T9" style:family="text">
      <style:text-properties fo:color="#729fcf" loext:opacity="100%" fo:font-style="italic" style:font-style-asian="italic" style:font-style-complex="italic"/>
    </style:style>
    <style:style style:name="T10" style:family="text">
      <style:text-properties fo:color="#729fcf" loext:opacity="100%" style:font-name="Liberation Sans2" fo:font-style="italic" style:font-name-asian="Liberation Sans2" style:font-style-asian="italic" style:font-name-complex="Liberation Sans2" style:font-style-complex="italic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7b59" loext:opacity="100%" fo:font-size="12pt" style:font-size-asian="12pt" style:font-size-complex="12pt"/>
    </style:style>
    <style:style style:name="T16" style:family="text">
      <style:text-properties fo:color="#729fcf" loext:opacity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/>
    </style:style>
    <style:style style:name="T19" style:family="text">
      <style:text-properties fo:color="#77bc65" loext:opacity="100%" fo:font-size="12pt" style:font-size-asian="12pt" style:font-size-complex="12pt"/>
    </style:style>
    <style:style style:name="T20" style:family="text">
      <style:text-properties fo:color="#729fcf" loext:opacity="100%" fo:font-size="12pt" style:font-size-asian="12pt" style:font-size-complex="12pt"/>
    </style:style>
    <style:style style:name="T21" style:family="text">
      <style:text-properties style:font-name="Courier New" fo:font-size="16pt" fo:font-style="italic" style:font-size-asian="16pt" style:font-style-asian="italic" style:font-size-complex="16pt" style:font-style-complex="italic"/>
    </style:style>
    <style:style style:name="T22" style:family="text">
      <style:text-properties fo:color="#729fcf" loext:opacity="100%" style:font-name="Liberation Sans2" fo:font-size="22pt" fo:font-style="italic" style:font-name-asian="Liberation Sans2" style:font-size-asian="22pt" style:font-style-asian="italic" style:font-name-complex="Liberation Sans2" style:font-size-complex="22pt" style:font-style-complex="italic"/>
    </style:style>
    <style:style style:name="T23" style:family="text">
      <style:text-properties fo:color="#729fcf" loext:opacity="100%" style:text-position="33% 58%" style:font-name="Liberation Sans2" fo:font-style="italic" style:font-name-asian="Liberation Sans2" style:font-style-asian="italic" style:font-name-complex="Liberation Sans2" style:font-style-complex="italic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style:font-name-asian="Liberation Sans2" style:font-size-asian="22pt" style:font-style-asian="normal" style:font-weight-asian="normal" style:font-name-complex="Liberation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729fcf" loext:opacity="100%" style:text-position="0% 100%" fo:font-style="italic" style:font-style-asian="italic" style:font-style-complex="italic"/>
    </style:style>
    <style:style style:name="T27" style:family="text">
      <style:text-properties fo:color="#729fcf" loext:opacity="100%" style:text-position="0% 100%" style:font-name="Liberation Sans2" fo:font-style="italic" style:font-name-asian="Liberation Sans2" style:font-style-asian="italic" style:font-name-complex="Liberation Sans2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Trapez</text:span></text:p>
          </draw:text-box>
        </draw:frame>
        <draw:frame draw:style-name="gr1" draw:text-style-name="P3" draw:layer="layout" svg:width="18.5cm" svg:height="1.75cm" svg:x="1.25cm" svg:y="3.15cm">
          <draw:text-box>
            <text:p text:style-name="P1"><text:span text:style-name="T2">(</text:span><text:span text:style-name="T2">s</text:span><text:span text:style-name="T2">y</text:span><text:span text:style-name="T2">m</text:span><text:span text:style-name="T2">m</text:span><text:span text:style-name="T2">e</text:span><text:span text:style-name="T2">t</text:span><text:span text:style-name="T2">r</text:span><text:span text:style-name="T2">i</text:span><text:span text:style-name="T2">s</text:span><text:span text:style-name="T2">c</text:span><text:span text:style-name="T2">h</text:span><text:span text:style-name="T2">)</text:span></text:p>
          </draw:text-box>
        </draw:frame>
        <draw:frame draw:style-name="standard" draw:layer="layout" svg:width="13.263cm" svg:height="2.258cm" svg:x="3.987cm" svg:y="26.1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><text:span text:style-name="T3">A</text:span></text:p>
                <text:p><text:span text:style-name="T3">B</text:span><text:span text:style-name="T3"><text:line-break/></text:span><text:span text:style-name="T3">C</text:span><text:span text:style-name="T3"><text:line-break/></text:span><text:span text:style-name="T3">D</text:span></text:p>
                <text:p><text:span text:style-name="T4">A</text:span></text:p>
              </table:table-cell>
              <table:table-cell>
                <text:p text:style-name="P4"><text:span text:style-name="T5">Ecke</text:span></text:p>
                <text:p text:style-name="P4"><text:span text:style-name="T5">Ecke</text:span></text:p>
                <text:p text:style-name="P4"><text:span text:style-name="T5">Ecke</text:span></text:p>
                <text:p text:style-name="P4"><text:span text:style-name="T5">Ecke</text:span></text:p>
                <text:p text:style-name="P4"><text:span text:style-name="T4">Fläche</text:span></text:p>
              </table:table-cell>
              <table:table-cell table:style-name="ce2">
                <text:p text:style-name="P5"><text:span text:style-name="T6">a</text:span></text:p>
                <text:p text:style-name="P5"><text:span text:style-name="T6">b</text:span></text:p>
                <text:p text:style-name="P5"><text:span text:style-name="T6">c</text:span></text:p>
                <text:p text:style-name="P5"><text:span text:style-name="T6">d</text:span></text:p>
              </table:table-cell>
              <table:table-cell table:style-name="ce3">
                <text:p text:style-name="P6"><text:span text:style-name="T7">Seite</text:span></text:p>
                <text:p text:style-name="P6"><text:span text:style-name="T7">Seite</text:span></text:p>
                <text:p text:style-name="P6"><text:span text:style-name="T7">Seite</text:span></text:p>
                <text:p text:style-name="P6"><text:span text:style-name="T7">Seite</text:span></text:p>
              </table:table-cell>
              <table:table-cell table:style-name="ce2">
                <text:p text:style-name="P5"><text:span text:style-name="T6">a1</text:span></text:p>
                <text:p text:style-name="P5"><text:span text:style-name="T6">h</text:span></text:p>
                <text:p text:style-name="P5"><text:span text:style-name="T6">m</text:span></text:p>
                <text:p text:style-name="P5"><text:span text:style-name="T6">M</text:span></text:p>
                <text:p text:style-name="P5"><text:span text:style-name="T6"/></text:p>
              </table:table-cell>
              <table:table-cell table:style-name="ce3">
                <text:p text:style-name="P6"><text:span text:style-name="T7">Seite</text:span></text:p>
                <text:p text:style-name="P6"><text:span text:style-name="T7">Höhe</text:span></text:p>
                <text:p text:style-name="P6"><text:span text:style-name="T7">Mittellinie</text:span></text:p>
                <text:p text:style-name="P6"><text:span text:style-name="T7">Umkreismittelpunkt</text:span></text:p>
              </table:table-cell>
              <table:table-cell table:style-name="ce4">
                <text:p text:style-name="P7"><text:span text:style-name="T5">k</text:span></text:p>
              </table:table-cell>
              <table:table-cell table:style-name="ce4">
                <text:p text:style-name="P7"><text:span text:style-name="T3">Krei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8" draw:layer="layout" svg:width="4.149cm" svg:height="1.7cm" svg:x="2.652cm" svg:y="17.991cm">
          <draw:text-box>
            <text:p text:style-name="P1"><text:span text:style-name="T8">A</text:span><text:span text:style-name="T9"> </text:span><text:span text:style-name="T9">= </text:span><text:span text:style-name="T9">m</text:span><text:span text:style-name="T9"> </text:span><text:span text:style-name="T10">•</text:span><text:span text:style-name="T9"> </text:span><text:span text:style-name="T9">h</text:span></text:p>
          </draw:text-box>
        </draw:frame>
        <draw:frame draw:style-name="gr3" draw:text-style-name="P10" draw:layer="layout" svg:width="10.65cm" svg:height="1.7cm" svg:x="7.25cm" svg:y="17.991cm">
          <draw:text-box>
            <text:p text:style-name="P9"><text:span text:style-name="T11">22,5 cm</text:span><text:span text:style-name="T12">2</text:span><text:span text:style-name="T13"> = 4,5 cm </text:span><text:span text:style-name="T11">•</text:span><text:span text:style-name="T13"> 5 cm</text:span></text:p>
          </draw:text-box>
        </draw:frame>
        <draw:g>
          <draw:custom-shape draw:style-name="gr4" draw:text-style-name="P11" draw:layer="layout" svg:width="6cm" svg:height="5cm" svg:x="7.275cm" svg:y="7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5" draw:text-style-name="P11" draw:layer="layout" svg:x1="10.25cm" svg:y1="7cm" svg:x2="10.25cm" svg:y2="12cm">
            <text:p/>
          </draw:line>
          <draw:line draw:style-name="gr5" draw:text-style-name="P11" draw:layer="layout" svg:x1="8cm" svg:y1="9.5cm" svg:x2="12.5cm" svg:y2="9.5cm">
            <text:p/>
          </draw:line>
        </draw:g>
        <draw:frame draw:style-name="gr6" draw:text-style-name="P12" draw:layer="layout" svg:width="1cm" svg:height="0.75cm" svg:x="10.85cm" svg:y="9.334cm">
          <draw:text-box>
            <text:p text:style-name="P1"><text:span text:style-name="T14">m</text:span></text:p>
          </draw:text-box>
        </draw:frame>
        <draw:frame draw:style-name="gr6" draw:text-style-name="P12" draw:layer="layout" svg:width="1cm" svg:height="0.75cm" svg:x="9.534cm" svg:y="8.05cm">
          <draw:text-box>
            <text:p text:style-name="P1"><text:span text:style-name="T14">h</text:span></text:p>
          </draw:text-box>
        </draw:frame>
        <draw:frame draw:style-name="gr6" draw:text-style-name="P12" draw:layer="layout" svg:width="1cm" svg:height="0.75cm" svg:x="6.65cm" svg:y="11.85cm">
          <draw:text-box>
            <text:p text:style-name="P1"><text:span text:style-name="T14">A</text:span></text:p>
          </draw:text-box>
        </draw:frame>
        <draw:frame draw:style-name="gr6" draw:text-style-name="P12" draw:layer="layout" svg:width="1cm" svg:height="0.75cm" svg:x="12.95cm" svg:y="11.85cm">
          <draw:text-box>
            <text:p text:style-name="P1"><text:span text:style-name="T14">B</text:span></text:p>
          </draw:text-box>
        </draw:frame>
        <draw:frame draw:style-name="gr6" draw:text-style-name="P12" draw:layer="layout" svg:width="1cm" svg:height="0.75cm" svg:x="11.45cm" svg:y="6.45cm">
          <draw:text-box>
            <text:p text:style-name="P1"><text:span text:style-name="T14">C</text:span></text:p>
          </draw:text-box>
        </draw:frame>
        <draw:frame draw:style-name="gr6" draw:text-style-name="P12" draw:layer="layout" svg:width="1cm" svg:height="0.75cm" svg:x="8.05cm" svg:y="6.45cm">
          <draw:text-box>
            <text:p text:style-name="P1"><text:span text:style-name="T14">D</text:span></text:p>
          </draw:text-box>
        </draw:frame>
        <draw:frame draw:style-name="gr6" draw:text-style-name="P12" draw:layer="layout" svg:width="1cm" svg:height="0.75cm" svg:x="9.75cm" svg:y="11.834cm">
          <draw:text-box>
            <text:p text:style-name="P1"><text:span text:style-name="T14">a</text:span></text:p>
          </draw:text-box>
        </draw:frame>
        <draw:frame draw:style-name="gr6" draw:text-style-name="P12" draw:layer="layout" svg:width="1cm" svg:height="0.75cm" svg:x="12.45cm" svg:y="9.33cm">
          <draw:text-box>
            <text:p text:style-name="P1"><text:span text:style-name="T14">b</text:span></text:p>
          </draw:text-box>
        </draw:frame>
        <draw:frame draw:style-name="gr6" draw:text-style-name="P12" draw:layer="layout" svg:width="1cm" svg:height="0.75cm" svg:x="7.05cm" svg:y="9.33cm">
          <draw:text-box>
            <text:p text:style-name="P1"><text:span text:style-name="T14">d</text:span></text:p>
          </draw:text-box>
        </draw:frame>
        <draw:frame draw:style-name="gr6" draw:text-style-name="P12" draw:layer="layout" svg:width="1cm" svg:height="0.75cm" svg:x="9.75cm" svg:y="6.354cm">
          <draw:text-box>
            <text:p text:style-name="P1"><text:span text:style-name="T14">c</text:span></text:p>
          </draw:text-box>
        </draw:frame>
        <draw:custom-shape draw:style-name="gr7" draw:text-style-name="P1" draw:layer="layout" svg:width="7.05cm" svg:height="7.05cm" svg:x="6.7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3" draw:layer="layout" svg:x1="5.5cm" svg:y1="10.175cm" svg:x2="16cm" svg:y2="10.175cm">
          <text:p/>
        </draw:line>
        <draw:custom-shape draw:style-name="gr9" draw:text-style-name="P14" draw:layer="layout" svg:width="0.2cm" svg:height="0.2cm" svg:x="10.154cm" svg:y="10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5" draw:layer="layout" svg:width="1cm" svg:height="0.75cm" svg:x="10.05cm" svg:y="10.05cm">
          <draw:text-box>
            <text:p text:style-name="P1"><text:span text:style-name="T15">M</text:span></text:p>
          </draw:text-box>
        </draw:frame>
        <draw:frame draw:style-name="gr2" draw:text-style-name="P8" draw:layer="layout" svg:width="4.149cm" svg:height="1.7cm" svg:x="2.652cm" svg:y="15.791cm">
          <draw:text-box>
            <text:p text:style-name="P1"><text:span text:style-name="T10">m</text:span><text:span text:style-name="T9"> </text:span><text:span text:style-name="T9">= </text:span><text:span text:style-name="T9"><text:s text:c="3"/></text:span><text:span text:style-name="T9"><text:s text:c="3"/></text:span><text:span text:style-name="T9"><text:s/></text:span></text:p>
          </draw:text-box>
        </draw:frame>
        <draw:frame draw:style-name="gr10" draw:text-style-name="P10" draw:layer="layout" svg:width="10.65cm" svg:height="1.7cm" svg:x="7.25cm" svg:y="15.791cm">
          <draw:text-box>
            <text:p text:style-name="P9"><text:span text:style-name="T11">4,5 cm</text:span><text:span text:style-name="T13"> = <text:s text:c="23"/></text:span></text:p>
          </draw:text-box>
        </draw:frame>
        <draw:frame draw:style-name="gr11" draw:text-style-name="P16" draw:layer="layout" svg:width="2cm" svg:height="1cm" svg:x="4.6cm" svg:y="15.7cm">
          <draw:text-box>
            <text:p text:style-name="P1"><text:span text:style-name="T16">a </text:span><text:span text:style-name="T16">+ </text:span><text:span text:style-name="T16">c</text:span></text:p>
          </draw:text-box>
        </draw:frame>
        <draw:frame draw:style-name="gr11" draw:text-style-name="P16" draw:layer="layout" svg:width="1cm" svg:height="1cm" svg:x="5.05cm" svg:y="16.55cm">
          <draw:text-box>
            <text:p text:style-name="P1"><text:span text:style-name="T16">2</text:span></text:p>
          </draw:text-box>
        </draw:frame>
        <draw:line draw:style-name="gr12" draw:text-style-name="P13" draw:layer="layout" svg:x1="4.782cm" svg:y1="16.648cm" svg:x2="6.532cm" svg:y2="16.648cm">
          <text:p/>
        </draw:line>
        <draw:measure draw:style-name="gr13" draw:text-style-name="P18" draw:layer="measurelines" svg:x1="8.782cm" svg:y1="6.45cm" svg:x2="11.782cm" svg:y2="6.45cm">
          <text:p text:style-name="P17"><text:span text:style-name="T17"><text:measure text:kind="gap"/></text:span><text:span text:style-name="T17"><text:measure text:kind="value">3</text:measure></text:span><text:span text:style-name="T17"><text:s/></text:span><text:span text:style-name="T17"><text:measure text:kind="unit">cm</text:measure></text:span><text:span text:style-name="T17"><text:measure text:kind="gap"/></text:span></text:p>
        </draw:measure>
        <draw:measure draw:style-name="gr13" draw:text-style-name="P18" draw:layer="measurelines" svg:x1="7.25cm" svg:y1="13.9cm" svg:x2="13.25cm" svg:y2="13.9cm">
          <text:p text:style-name="P17"><text:span text:style-name="T17"><text:measure text:kind="gap"/></text:span><text:span text:style-name="T17"><text:measure text:kind="value">6</text:measure></text:span><text:span text:style-name="T17"><text:s/></text:span><text:span text:style-name="T17"><text:measure text:kind="unit">cm</text:measure></text:span><text:span text:style-name="T17"><text:measure text:kind="gap"/></text:span></text:p>
        </draw:measure>
        <draw:measure draw:style-name="gr13" draw:text-style-name="P18" draw:layer="measurelines" svg:x1="5.1cm" svg:y1="7cm" svg:x2="5.1cm" svg:y2="12cm">
          <text:p text:style-name="P17"><text:span text:style-name="T17"><text:measure text:kind="gap"/></text:span><text:span text:style-name="T17"><text:measure text:kind="value">5</text:measure></text:span><text:span text:style-name="T17"><text:s/></text:span><text:span text:style-name="T17"><text:measure text:kind="unit">cm</text:measure></text:span><text:span text:style-name="T17"><text:measure text:kind="gap"/></text:span></text:p>
        </draw:measure>
        <draw:line draw:style-name="gr14" draw:text-style-name="P13" draw:layer="layout" svg:x1="11.85cm" svg:y1="16.65cm" svg:x2="13.85cm" svg:y2="16.65cm">
          <text:p/>
        </draw:line>
        <draw:frame draw:style-name="gr11" draw:text-style-name="P16" draw:layer="layout" svg:width="2cm" svg:height="1cm" svg:x="4.6cm" svg:y="15.7cm">
          <draw:text-box>
            <text:p text:style-name="P1"><text:span text:style-name="T16">a + c</text:span></text:p>
          </draw:text-box>
        </draw:frame>
        <draw:frame draw:style-name="gr11" draw:text-style-name="P19" draw:layer="layout" svg:width="2.1cm" svg:height="1cm" svg:x="11.9cm" svg:y="15.7cm">
          <draw:text-box>
            <text:p text:style-name="P1"><text:span text:style-name="T18">3 + 6</text:span></text:p>
          </draw:text-box>
        </draw:frame>
        <draw:frame draw:style-name="gr11" draw:text-style-name="P19" draw:layer="layout" svg:width="1cm" svg:height="1cm" svg:x="12.45cm" svg:y="16.55cm">
          <draw:text-box>
            <text:p text:style-name="P1"><text:span text:style-name="T18">2</text:span></text:p>
          </draw:text-box>
        </draw:frame>
        <draw:line draw:style-name="gr15" draw:text-style-name="P13" draw:layer="layout" svg:x1="8.774cm" svg:y1="6.75cm" svg:x2="8.774cm" svg:y2="12.25cm">
          <text:p/>
        </draw:line>
        <draw:frame draw:style-name="gr6" draw:text-style-name="P20" draw:layer="layout" svg:width="1cm" svg:height="0.75cm" svg:x="7.45cm" svg:y="11.834cm">
          <draw:text-box>
            <text:p text:style-name="P1"><text:span text:style-name="T19">a</text:span><text:span text:style-name="T19">1</text:span></text:p>
          </draw:text-box>
        </draw:frame>
        <draw:measure draw:style-name="gr16" draw:text-style-name="P21" draw:layer="measurelines" svg:x1="7.25cm" svg:y1="14.75cm" svg:x2="8.75cm" svg:y2="14.75cm">
          <text:p text:style-name="P21"><text:span text:style-name="T17"><text:measure text:kind="gap"/></text:span><text:span text:style-name="T17"><text:measure text:kind="value">1,5</text:measure></text:span><text:span text:style-name="T17"><text:s/></text:span><text:span text:style-name="T17"><text:measure text:kind="unit">cm</text:measure></text:span><text:span text:style-name="T17"><text:measure text:kind="gap"/></text:span></text:p>
        </draw:measure>
        <draw:frame draw:style-name="gr6" draw:text-style-name="P22" draw:layer="layout" svg:width="1cm" svg:height="0.75cm" svg:x="11.35cm" svg:y="13.23cm">
          <draw:text-box>
            <text:p text:style-name="P1"><text:span text:style-name="T20">k</text:span></text:p>
          </draw:text-box>
        </draw:frame>
        <draw:line draw:style-name="gr17" draw:text-style-name="P13" draw:layer="layout" svg:x1="12.5cm" svg:y1="11.25cm" svg:x2="15cm" svg:y2="11.75cm">
          <text:p/>
        </draw:line>
        <draw:frame draw:style-name="gr18" draw:text-style-name="P23" draw:layer="layout" svg:width="1.1cm" svg:height="1.08cm" svg:x="14.65cm" svg:y="11.32cm">
          <draw:text-box>
            <text:p text:style-name="P1"><text:span text:style-name="T21">A</text:span></text:p>
          </draw:text-box>
        </draw:frame>
        <draw:frame draw:style-name="gr19" draw:text-style-name="P25" draw:layer="layout" svg:width="19cm" svg:height="3.25cm" svg:x="1cm" svg:y="21cm">
          <draw:text-box>
            <text:p text:style-name="P24"><text:span text:style-name="T14">Si</text:span><text:span text:style-name="T14">eh</text:span><text:span text:style-name="T14">e </text:span><text:span text:style-name="T14">au</text:span><text:span text:style-name="T14">ch</text:span><text:span text:style-name="T14">:</text:span></text:p>
            <text:p text:style-name="P24"><text:span text:style-name="T14">S</text:span><text:span text:style-name="T14">eit</text:span><text:span text:style-name="T14">e </text:span><text:span text:style-name="T14">„T</text:span><text:span text:style-name="T14">ra</text:span><text:span text:style-name="T14">pe</text:span><text:span text:style-name="T14">z </text:span><text:span text:style-name="T14">(G</text:span><text:span text:style-name="T14">eo</text:span><text:span text:style-name="T14">m</text:span><text:span text:style-name="T14">et</text:span><text:span text:style-name="T14">rie</text:span><text:span text:style-name="T14">)“. </text:span><text:span text:style-name="T14">In: </text:span><text:span text:style-name="T14">Wi</text:span><text:span text:style-name="T14">ki</text:span><text:span text:style-name="T14">pe</text:span><text:span text:style-name="T14">di</text:span><text:span text:style-name="T14">a </text:span><text:span text:style-name="T14">– </text:span><text:span text:style-name="T14">Di</text:span><text:span text:style-name="T14">e </text:span><text:span text:style-name="T14">fr</text:span><text:span text:style-name="T14">ei</text:span><text:span text:style-name="T14">e </text:span><text:span text:style-name="T14">E</text:span><text:span text:style-name="T14">nz</text:span><text:span text:style-name="T14">yk</text:span><text:span text:style-name="T14">lo</text:span><text:span text:style-name="T14">pä</text:span><text:span text:style-name="T14">di</text:span><text:span text:style-name="T14">e. </text:span><text:span text:style-name="T14">B</text:span><text:span text:style-name="T14">ea</text:span><text:span text:style-name="T14">rb</text:span><text:span text:style-name="T14">eit</text:span><text:span text:style-name="T14">un</text:span><text:span text:style-name="T14">gs</text:span><text:span text:style-name="T14">st</text:span><text:span text:style-name="T14">an</text:span><text:span text:style-name="T14">d: </text:span></text:p>
            <text:p text:style-name="P24"><text:span text:style-name="T14">1. </text:span><text:span text:style-name="T14">M</text:span><text:span text:style-name="T14">är</text:span><text:span text:style-name="T14">z </text:span><text:span text:style-name="T14">20</text:span><text:span text:style-name="T14">22</text:span><text:span text:style-name="T14">, </text:span><text:span text:style-name="T14">13</text:span><text:span text:style-name="T14">:4</text:span><text:span text:style-name="T14">6 </text:span><text:span text:style-name="T14">U</text:span><text:span text:style-name="T14">T</text:span><text:span text:style-name="T14">C.</text:span></text:p>
            <text:p text:style-name="P24"><text:span text:style-name="T14">U</text:span><text:span text:style-name="T14">R</text:span><text:span text:style-name="T14">L: </text:span><text:span text:style-name="T14"><text:a xlink:href="https://de.wikipedia.org/w/index.php?title=Trapez_(Geometrie)&amp;oldid=220691762" xlink:type="simple">https://de.wikipedia.org/w/index.php?title=Trapez_(Geometrie)&amp;oldid=220691762</text:a></text:span><text:span text:style-name="T14"><text:s/></text:span></text:p>
            <text:p text:style-name="P24"><text:span text:style-name="T14">(A</text:span><text:span text:style-name="T14">bg</text:span><text:span text:style-name="T14">er</text:span><text:span text:style-name="T14">uf</text:span><text:span text:style-name="T14">en</text:span><text:span text:style-name="T14">: </text:span><text:span text:style-name="T14">29</text:span><text:span text:style-name="T14">. </text:span><text:span text:style-name="T14">M</text:span><text:span text:style-name="T14">är</text:span><text:span text:style-name="T14">z </text:span><text:span text:style-name="T14">20</text:span><text:span text:style-name="T14">22</text:span><text:span text:style-name="T14">, </text:span><text:span text:style-name="T14">08</text:span><text:span text:style-name="T14">:3</text:span><text:span text:style-name="T14">9 </text:span><text:span text:style-name="T14">U</text:span><text:span text:style-name="T14">T</text:span><text:span text:style-name="T14">C)</text:span></text:p>
          </draw:text-box>
        </draw:frame>
      </draw:page>
      <draw:page draw:name="page2" draw:style-name="dp1" draw:master-page-name="Standard">
        <draw:frame draw:style-name="gr20" draw:text-style-name="P26" draw:layer="layout" svg:width="19cm" svg:height="2cm" svg:x="1cm" svg:y="1.05cm">
          <draw:text-box>
            <text:p text:style-name="P1">Umfang</text:p>
          </draw:text-box>
        </draw:frame>
        <draw:frame draw:style-name="gr2" draw:text-style-name="P8" draw:layer="layout" svg:width="4.597cm" svg:height="1.7cm" svg:x="2.654cm" svg:y="7.491cm">
          <draw:text-box>
            <text:p text:style-name="P1"><text:span text:style-name="T10">d</text:span><text:span text:style-name="T9"> </text:span><text:span text:style-name="T9">= </text:span><text:span text:style-name="T22">√</text:span><text:span text:style-name="T10"> </text:span><text:span text:style-name="T10">a</text:span><text:span text:style-name="T10">1</text:span><text:span text:style-name="T23">2</text:span><text:span text:style-name="T10"> </text:span><text:span text:style-name="T10">+ </text:span><text:span text:style-name="T10">h</text:span><text:span text:style-name="T23">2</text:span></text:p>
          </draw:text-box>
        </draw:frame>
        <draw:frame draw:style-name="gr21" draw:text-style-name="P10" draw:layer="layout" svg:width="10.65cm" svg:height="1.7cm" svg:x="7.851cm" svg:y="7.491cm">
          <draw:text-box>
            <text:p text:style-name="P9"><text:span text:style-name="T11">d</text:span><text:span text:style-name="T13"> </text:span><text:span text:style-name="T13">= </text:span><text:span text:style-name="T24">√</text:span><text:span text:style-name="T25"> </text:span><text:span text:style-name="T25">1</text:span><text:span text:style-name="T25">,</text:span><text:span text:style-name="T25">5 </text:span><text:span text:style-name="T11">•</text:span><text:span text:style-name="T25"> </text:span><text:span text:style-name="T25">1</text:span><text:span text:style-name="T25">,</text:span><text:span text:style-name="T25">5</text:span><text:span text:style-name="T13"> </text:span><text:span text:style-name="T13">+ </text:span><text:span text:style-name="T13">5 </text:span><text:span text:style-name="T11">•</text:span><text:span text:style-name="T25"> </text:span><text:span text:style-name="T25">5</text:span></text:p>
          </draw:text-box>
        </draw:frame>
        <draw:frame draw:style-name="gr22" draw:text-style-name="P10" draw:layer="layout" svg:width="10.65cm" svg:height="1.7cm" svg:x="7.851cm" svg:y="9.491cm">
          <draw:text-box>
            <text:p text:style-name="P9"><text:span text:style-name="T11">d</text:span><text:span text:style-name="T13"> </text:span><text:span text:style-name="T13">= </text:span><text:span text:style-name="T24">√</text:span><text:span text:style-name="T25"> </text:span><text:span text:style-name="T25">2</text:span><text:span text:style-name="T25">,</text:span><text:span text:style-name="T25">2</text:span><text:span text:style-name="T25">5</text:span><text:span text:style-name="T13"> </text:span><text:span text:style-name="T13">+ </text:span><text:span text:style-name="T13">2</text:span><text:span text:style-name="T25">5</text:span></text:p>
          </draw:text-box>
        </draw:frame>
        <draw:frame draw:style-name="gr23" draw:text-style-name="P10" draw:layer="layout" svg:width="10.65cm" svg:height="1.7cm" svg:x="7.851cm" svg:y="11.491cm">
          <draw:text-box>
            <text:p text:style-name="P9"><text:span text:style-name="T11">5</text:span><text:span text:style-name="T11">,</text:span><text:span text:style-name="T11">2</text:span><text:span text:style-name="T11">2</text:span><text:span text:style-name="T13"> </text:span><text:span text:style-name="T13">= </text:span><text:span text:style-name="T24">√</text:span><text:span text:style-name="T25"> </text:span><text:span text:style-name="T25">2</text:span><text:span text:style-name="T25">7</text:span><text:span text:style-name="T25">,</text:span><text:span text:style-name="T25">5</text:span></text:p>
          </draw:text-box>
        </draw:frame>
        <draw:frame draw:style-name="gr2" draw:text-style-name="P8" draw:layer="layout" svg:width="5.345cm" svg:height="1.7cm" svg:x="1.355cm" svg:y="17.991cm">
          <draw:text-box>
            <text:p text:style-name="P1"><text:span text:style-name="T10">u</text:span><text:span text:style-name="T9"> </text:span><text:span text:style-name="T9">=</text:span><text:span text:style-name="T26"> </text:span><text:span text:style-name="T27">a </text:span><text:span text:style-name="T27">+ </text:span><text:span text:style-name="T27">b </text:span><text:span text:style-name="T27">+ </text:span><text:span text:style-name="T27">c </text:span><text:span text:style-name="T27">+ </text:span><text:span text:style-name="T27">d</text:span></text:p>
          </draw:text-box>
        </draw:frame>
        <draw:frame draw:style-name="gr24" draw:text-style-name="P10" draw:layer="layout" svg:width="12.449cm" svg:height="1.7cm" svg:x="7.051cm" svg:y="17.992cm">
          <draw:text-box>
            <text:p text:style-name="P9"><text:span text:style-name="T11">1</text:span><text:span text:style-name="T11">9</text:span><text:span text:style-name="T11">,</text:span><text:span text:style-name="T11">4</text:span><text:span text:style-name="T11">4</text:span><text:span text:style-name="T13"> </text:span><text:span text:style-name="T13">= </text:span><text:span text:style-name="T13">6 </text:span><text:span text:style-name="T13">c</text:span><text:span text:style-name="T13">m</text:span><text:span text:style-name="T13"> </text:span><text:span text:style-name="T13">+ </text:span><text:span text:style-name="T13">5</text:span><text:span text:style-name="T13">,</text:span><text:span text:style-name="T13">2</text:span><text:span text:style-name="T13">2 </text:span><text:span text:style-name="T13">c</text:span><text:span text:style-name="T13">m</text:span><text:span text:style-name="T13"> </text:span><text:span text:style-name="T13">+ </text:span><text:span text:style-name="T13">3 </text:span><text:span text:style-name="T13">c</text:span><text:span text:style-name="T13">m</text:span><text:span text:style-name="T13"> </text:span><text:span text:style-name="T13">+ </text:span><text:span text:style-name="T13">5</text:span><text:span text:style-name="T13">,</text:span><text:span text:style-name="T13">2</text:span><text:span text:style-name="T13">2 </text:span><text:span text:style-name="T13">c</text:span><text:span text:style-name="T13">m</text:span></text:p>
          </draw:text-box>
        </draw:frame>
        <draw:frame draw:style-name="gr2" draw:text-style-name="P8" draw:layer="layout" svg:width="5.252cm" svg:height="1.7cm" svg:x="1.4cm" svg:y="13.691cm">
          <draw:text-box>
            <text:p text:style-name="P1"><text:span text:style-name="T10">d</text:span><text:span text:style-name="T9"> </text:span><text:span text:style-name="T9">=</text:span><text:span text:style-name="T26"> </text:span><text:span text:style-name="T27">b</text:span></text:p>
          </draw:text-box>
        </draw:frame>
        <draw:line draw:style-name="gr12" draw:text-style-name="P13" draw:layer="layout" svg:x1="4.5cm" svg:y1="8cm" svg:x2="7cm" svg:y2="8cm">
          <text:p/>
        </draw:line>
        <draw:line draw:style-name="gr14" draw:text-style-name="P13" draw:layer="layout" svg:x1="11.6cm" svg:y1="8cm" svg:x2="16.35cm" svg:y2="8cm">
          <text:p/>
        </draw:line>
        <draw:line draw:style-name="gr14" draw:text-style-name="P13" draw:layer="layout" svg:x1="12.5cm" svg:y1="10cm" svg:x2="15.5cm" svg:y2="10cm">
          <text:p/>
        </draw:line>
        <draw:line draw:style-name="gr14" draw:text-style-name="P13" draw:layer="layout" svg:x1="13.6cm" svg:y1="12cm" svg:x2="15.35cm" svg:y2="12cm">
          <text:p/>
        </draw:line>
        <draw:frame draw:style-name="standard" draw:layer="layout" svg:width="13.263cm" svg:height="2.258cm" svg:x="3.988cm" svg:y="26.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><text:span text:style-name="T3">A</text:span></text:p>
                <text:p><text:span text:style-name="T3">B</text:span><text:span text:style-name="T3"><text:line-break/></text:span><text:span text:style-name="T3">C</text:span><text:span text:style-name="T3"><text:line-break/></text:span><text:span text:style-name="T3">D</text:span></text:p>
                <text:p><text:span text:style-name="T4">A</text:span></text:p>
              </table:table-cell>
              <table:table-cell>
                <text:p text:style-name="P4"><text:span text:style-name="T5">Ecke</text:span></text:p>
                <text:p text:style-name="P4"><text:span text:style-name="T5">Ecke</text:span></text:p>
                <text:p text:style-name="P4"><text:span text:style-name="T5">Ecke</text:span></text:p>
                <text:p text:style-name="P4"><text:span text:style-name="T5">Ecke</text:span></text:p>
                <text:p text:style-name="P4"><text:span text:style-name="T4">Fläche</text:span></text:p>
              </table:table-cell>
              <table:table-cell table:style-name="ce2">
                <text:p text:style-name="P5"><text:span text:style-name="T6">a</text:span></text:p>
                <text:p text:style-name="P5"><text:span text:style-name="T6">b</text:span></text:p>
                <text:p text:style-name="P5"><text:span text:style-name="T6">c</text:span></text:p>
                <text:p text:style-name="P5"><text:span text:style-name="T6">d</text:span></text:p>
              </table:table-cell>
              <table:table-cell table:style-name="ce3">
                <text:p text:style-name="P6"><text:span text:style-name="T7">Seite</text:span></text:p>
                <text:p text:style-name="P6"><text:span text:style-name="T7">Seite</text:span></text:p>
                <text:p text:style-name="P6"><text:span text:style-name="T7">Seite</text:span></text:p>
                <text:p text:style-name="P6"><text:span text:style-name="T7">Seite</text:span></text:p>
              </table:table-cell>
              <table:table-cell table:style-name="ce2">
                <text:p text:style-name="P5"><text:span text:style-name="T6">a1</text:span></text:p>
                <text:p text:style-name="P5"><text:span text:style-name="T6">h</text:span></text:p>
                <text:p text:style-name="P5"><text:span text:style-name="T6">m</text:span></text:p>
                <text:p text:style-name="P5"><text:span text:style-name="T6">M</text:span></text:p>
                <text:p text:style-name="P5"><text:span text:style-name="T6"/></text:p>
              </table:table-cell>
              <table:table-cell table:style-name="ce3">
                <text:p text:style-name="P6"><text:span text:style-name="T7">Seite</text:span></text:p>
                <text:p text:style-name="P6"><text:span text:style-name="T7">Höhe</text:span></text:p>
                <text:p text:style-name="P6"><text:span text:style-name="T7">Mittellinie</text:span></text:p>
                <text:p text:style-name="P6"><text:span text:style-name="T7">Umkreismittelpunkt</text:span></text:p>
              </table:table-cell>
              <table:table-cell table:style-name="ce4">
                <text:p text:style-name="P7"><text:span text:style-name="T5">k</text:span></text:p>
              </table:table-cell>
              <table:table-cell table:style-name="ce4">
                <text:p text:style-name="P7"><text:span text:style-name="T3">Kreis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09:55:01.547000000</meta:creation-date>
    <dc:title>Vorlage Geo</dc:title>
    <meta:editing-duration>PT1H29M36S</meta:editing-duration>
    <meta:editing-cycles>28</meta:editing-cycles>
    <meta:generator>LibreOffice/7.3.1.3$Windows_X86_64 LibreOffice_project/a69ca51ded25f3eefd52d7bf9a5fad8c90b87951</meta:generator>
    <meta:initial-creator>Klaus Mustermann</meta:initial-creator>
    <dc:date>2022-03-29T10:44:50.148000000</dc:date>
    <dc:creator>Klaus Mustermann</dc:creator>
    <meta:document-statistic meta:object-count="55"/>
    <meta:template xlink:type="simple" xlink:actuate="onRequest" xlink:title="Vorlage Geo" xlink:href="file:///E:/__Own%20Templates%20LibreOffice/LibO/Vorlage%20Geo.otg" meta:date="2022-03-19T09:55:01.362000000"/>
  </office:meta>
</office:document-meta>
</file>