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7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3970.17" calcext:value-type="float">
            <text:p>3 970,17</text:p>
          </table:table-cell>
          <table:table-cell table:style-name="ce6"/>
          <table:table-cell table:style-name="ce6" office:value-type="float" office:value="2293" calcext:value-type="float">
            <text:p>2 293,0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147503.45" calcext:value-type="float">
            <text:p>147 503,45</text:p>
          </table:table-cell>
          <table:table-cell table:style-name="ce6"/>
          <table:table-cell table:style-name="ce6" office:value-type="float" office:value="135140.46" calcext:value-type="float">
            <text:p>135 140,46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93455.21" calcext:value-type="float">
            <text:p>93 455,21</text:p>
          </table:table-cell>
          <table:table-cell table:style-name="ce6"/>
          <table:table-cell table:style-name="ce6" office:value-type="float" office:value="53918.01" calcext:value-type="float">
            <text:p>53 918,0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278913.11" calcext:value-type="float">
            <text:p>278 913,11</text:p>
          </table:table-cell>
          <table:table-cell table:style-name="ce6"/>
          <table:table-cell table:style-name="ce8" office:value-type="float" office:value="235538.85" calcext:value-type="float">
            <text:p>235 538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523841.94" calcext:value-type="float">
            <text:p>-523 841,94</text:p>
          </table:table-cell>
          <table:table-cell table:style-name="ce6" office:value-type="float" office:value="-426890.32" calcext:value-type="float">
            <text:p>-426 890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23841.94" calcext:value-type="float">
            <text:p>-523 841,94</text:p>
          </table:table-cell>
          <table:table-cell table:style-name="ce9" office:value-type="float" office:value="-426890.32" calcext:value-type="float">
            <text:p>-426 890,32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777578.41" calcext:value-type="float">
            <text:p>777 578,41</text:p>
          </table:table-cell>
          <table:table-cell table:style-name="ce6"/>
          <table:table-cell table:style-name="ce6" office:value-type="float" office:value="747115.28" calcext:value-type="float">
            <text:p>747 115,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Non-deductible expense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/>
          <table:table-cell table:style-name="ce8" office:value-type="float" office:value="1029" calcext:value-type="float">
            <text:p>1 029,0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777578.41" calcext:value-type="float">
            <text:p>777 578,41</text:p>
          </table:table-cell>
          <table:table-cell table:style-name="ce6" office:value-type="float" office:value="746086.28" calcext:value-type="float">
            <text:p>746 086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777578.41" calcext:value-type="float">
            <text:p>777 578,41</text:p>
          </table:table-cell>
          <table:table-cell table:style-name="ce9" office:value-type="float" office:value="746086.28" calcext:value-type="float">
            <text:p>746 086,28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,00</text:p>
          </table:table-cell>
          <table:table-cell table:style-name="ce9" office:value-type="float" office:value="0.83" calcext:value-type="float">
            <text:p>0,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2726.3" calcext:value-type="float">
            <text:p>2 726,30</text:p>
          </table:table-cell>
          <table:table-cell table:style-name="ce6" office:value-type="float" office:value="16981.5" calcext:value-type="float">
            <text:p>16 981,5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66.85" calcext:value-type="float">
            <text:p>1 166,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2726.3" calcext:value-type="float">
            <text:p>2 726,30</text:p>
          </table:table-cell>
          <table:table-cell table:style-name="ce6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2726.3" calcext:value-type="float">
            <text:p>2 726,30</text:p>
          </table:table-cell>
          <table:table-cell table:style-name="ce8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2726.3" calcext:value-type="float">
            <text:p>2 726,30</text:p>
          </table:table-cell>
          <table:table-cell table:style-name="ce9" office:value-type="float" office:value="15814.65" calcext:value-type="float">
            <text:p>15 814,65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256462.77" calcext:value-type="float">
            <text:p>256 462,77</text:p>
          </table:table-cell>
          <table:table-cell table:style-name="ce10" office:value-type="float" office:value="335011.44" calcext:value-type="float">
            <text:p>335 011,4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5308.11" calcext:value-type="float">
            <text:p>335 308,1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 style:data-style-name="N2" text:time-value="15:55:34.339016201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8-09T12:15:06</meta:creation-date>
    <dc:date>2021-08-16T15:57:36.846778710</dc:date>
    <meta:editing-duration>PT2M43S</meta:editing-duration>
    <meta:generator>LibreOffice/7.2.0.1$Linux_X86_64 LibreOffice_project/32efc3b7f3a71cfa6a7fa3f6c208333df48656cc</meta:generator>
    <meta:editing-cycles>2</meta:editing-cycles>
    <meta:document-statistic meta:table-count="1" meta:cell-count="87" meta:object-count="0"/>
    <meta:user-defined meta:name="AppVersion">16.0300</meta:user-defined>
    <meta:user-defined meta:name="Company">geigerITSM</meta:user-defined>
  </office:meta>
</office:document-meta>
</file>