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3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720.98" calcext:value-type="float">
            <text:p>-1,720.98</text:p>
          </table:table-cell>
          <table:table-cell table:style-name="ce6"/>
          <table:table-cell table:style-name="ce6" office:value-type="float" office:value="-984.21" calcext:value-type="float">
            <text:p>-984.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,028.5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,028.5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720.98" calcext:value-type="float">
            <text:p>-1,720.98</text:p>
          </table:table-cell>
          <table:table-cell table:style-name="ce6" office:value-type="float" office:value="-984.21" calcext:value-type="float">
            <text:p>-984.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60818.04" calcext:value-type="float">
            <text:p>-60,818.04</text:p>
          </table:table-cell>
          <table:table-cell table:style-name="ce6"/>
          <table:table-cell table:style-name="ce6" office:value-type="float" office:value="-56128.81" calcext:value-type="float">
            <text:p>-56,128.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0818.04" calcext:value-type="float">
            <text:p>-60,818.04</text:p>
          </table:table-cell>
          <table:table-cell table:style-name="ce6" office:value-type="float" office:value="-56182.81" calcext:value-type="float">
            <text:p>-56,182.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3865.29" calcext:value-type="float">
            <text:p>-13,865.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724.96" calcext:value-type="float">
            <text:p>-1,724.96</text:p>
          </table:table-cell>
          <table:table-cell table:style-name="ce6"/>
          <table:table-cell table:style-name="ce6" office:value-type="float" office:value="-1689.8" calcext:value-type="float">
            <text:p>-1,689.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78.66" calcext:value-type="float">
            <text:p>-1,578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199.88" calcext:value-type="float">
            <text:p>-2,199.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681.77" calcext:value-type="float">
            <text:p>-27,681.77</text:p>
          </table:table-cell>
          <table:table-cell table:style-name="ce6" office:value-type="float" office:value="-19333.63" calcext:value-type="float">
            <text:p>-19,333.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6555.4" calcext:value-type="float">
            <text:p>-16,555.40</text:p>
          </table:table-cell>
          <table:table-cell table:style-name="ce6"/>
          <table:table-cell table:style-name="ce6" office:value-type="float" office:value="-15586.66" calcext:value-type="float">
            <text:p>-15,586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2912.12" calcext:value-type="float">
            <text:p>-12,912.12</text:p>
          </table:table-cell>
          <table:table-cell table:style-name="ce6"/>
          <table:table-cell table:style-name="ce6" office:value-type="float" office:value="-11009.23" calcext:value-type="float">
            <text:p>-11,009.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65179.26" calcext:value-type="float">
            <text:p>-65,179.26</text:p>
          </table:table-cell>
          <table:table-cell table:style-name="ce6"/>
          <table:table-cell table:style-name="ce6" office:value-type="float" office:value="-56460.51" calcext:value-type="float">
            <text:p>-56,460.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5983.68" calcext:value-type="float">
            <text:p>-5,983.68</text:p>
          </table:table-cell>
          <table:table-cell table:style-name="ce6"/>
          <table:table-cell table:style-name="ce6" office:value-type="float" office:value="-5744.26" calcext:value-type="float">
            <text:p>-5,744.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520.82" calcext:value-type="float">
            <text:p>-2,520.82</text:p>
          </table:table-cell>
          <table:table-cell table:style-name="ce6"/>
          <table:table-cell table:style-name="ce7" office:value-type="float" office:value="-2901.58" calcext:value-type="float">
            <text:p>-2,901.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3151.28" calcext:value-type="float">
            <text:p>-103,151.28</text:p>
          </table:table-cell>
          <table:table-cell table:style-name="ce6" office:value-type="float" office:value="-91702.24" calcext:value-type="float">
            <text:p>-91,702.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380314.12" calcext:value-type="float">
            <text:p>380,314.12</text:p>
          </table:table-cell>
          <table:table-cell table:style-name="ce6" office:value-type="float" office:value="335345.9" calcext:value-type="float">
            <text:p>335,345.9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1439.75" calcext:value-type="float">
            <text:p>11,439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035" calcext:value-type="float">
            <text:p>1,03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6.87" calcext:value-type="float">
            <text:p>66.87</text:p>
          </table:table-cell>
          <table:table-cell table:style-name="ce6"/>
          <table:table-cell table:style-name="ce7" office:value-type="float" office:value="19.4" calcext:value-type="float">
            <text:p>19.4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15469.15" calcext:value-type="float">
            <text:p>15,469.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166.85" calcext:value-type="float">
            <text:p>-1,16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88103.92" calcext:value-type="float">
            <text:p>188,103.92</text:p>
          </table:table-cell>
          <table:table-cell table:style-name="ce6" office:value-type="float" office:value="181446.14" calcext:value-type="float">
            <text:p>181,446.1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1742.81" calcext:value-type="float">
            <text:p>181,742.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4:45:07.4700719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4-27T05:18:36</meta:creation-date>
    <dc:date>2021-05-10T14:47:57.008208265</dc:date>
    <meta:editing-duration>PT18M23S</meta:editing-duration>
    <meta:generator>LibreOffice/7.1.0.2$Linux_X86_64 LibreOffice_project/53d68d29d90fd16448721a60aad68c28ff0809f5</meta:generator>
    <meta:editing-cycles>5</meta:editing-cycles>
    <meta:document-statistic meta:table-count="1" meta:cell-count="148" meta:object-count="0"/>
    <meta:user-defined meta:name="AppVersion">16.0300</meta:user-defined>
    <meta:user-defined meta:name="Company">geigerITSM</meta:user-defined>
  </office:meta>
</office:document-meta>
</file>