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4.71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ffffff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ff"/>
      <style:text-properties style:font-name="Liberation Serif" fo:font-size="11pt" style:font-size-asian="11pt" style:font-size-complex="11pt"/>
    </style:style>
    <style:style style:name="ce16" style:family="table-cell" style:parent-style-name="Default">
      <style:table-cell-properties fo:background-color="#ffffff"/>
      <style:text-properties fo:color="#00a933" style:font-name="Liberation Serif" fo:font-size="11pt" style:font-size-asian="11pt" style:font-size-complex="11pt"/>
    </style:style>
    <style:style style:name="ce17" style:family="table-cell" style:parent-style-name="Default">
      <style:table-cell-properties fo:background-color="#ffffff"/>
      <style:text-properties fo:color="#808080" style:font-name="Liberation Serif" fo:font-size="11pt" style:font-size-asian="11pt" style:font-size-complex="11pt"/>
    </style:style>
    <style:style style:name="ce18" style:family="table-cell" style:parent-style-name="Default">
      <style:table-cell-properties fo:background-color="#ffffff"/>
      <style:text-properties fo:color="#355269" style:font-name="Liberation Serif" fo:font-size="11pt" style:font-size-asian="11pt" style:font-size-complex="11pt"/>
    </style:style>
    <style:style style:name="ce19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none" fo:background-color="#ffffff" fo:border-left="none" fo:border-right="0.74pt solid #000000" fo:border-top="none"/>
      <style:text-properties style:font-name="Liberation Serif" fo:font-size="11pt" style:font-size-asian="11pt" style:font-size-complex="11pt"/>
    </style:style>
    <style:style style:name="ce21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22" style:family="table-cell" style:parent-style-name="Default">
      <style:table-cell-properties fo:background-color="#ffffff"/>
      <style:text-properties style:font-name="Liberation Serif" fo:font-size="11pt" style:font-relief="none"/>
    </style:style>
    <style:style style:name="ce23" style:family="table-cell" style:parent-style-name="Default">
      <style:table-cell-properties fo:background-color="#ffffff"/>
      <style:text-properties style:font-name="Liberation Serif" fo:font-size="11pt" style:font-size-asian="11pt" style:font-size-complex="11pt" style:font-relief="none"/>
    </style:style>
    <style:style style:name="ce24" style:family="table-cell" style:parent-style-name="Default" style:data-style-name="N36">
      <style:table-cell-properties fo:border-bottom="0.74pt solid #000000" fo:background-color="#ffffff" fo:border-left="none" fo:border-right="none" fo:border-top="none"/>
    </style:style>
    <style:style style:name="gr1" style:family="graphic" style:data-style-name="C121">
      <style:paragraph-properties fo:text-align="center"/>
      <style:text-properties fo:font-family="'Liberation Sans'" style:font-style-name="Regular" style:font-family-generic="swiss" fo:font-size="10pt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/>
    </style:style>
    <style:style style:name="T1" style:family="text">
      <style:text-properties style:font-name="Liberation Serif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55269"/>
    </style:style>
    <style:style style:name="T3" style:family="text">
      <style:text-properties fo:color="#2a6099"/>
    </style:style>
    <style:style style:name="T4" style:family="text">
      <style:text-properties fo:color="#808080"/>
    </style:style>
    <style:style style:name="T5" style:family="text">
      <style:text-properties fo:color="#ff0000"/>
    </style:style>
    <style:style style:name="T6" style:family="text">
      <style:text-properties style:font-name="Liberation Serif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style:font-name="Liberation Serif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eField" form:control-implementation="ooo:com.sun.star.form.component.DateField" xml:id="control1" form:id="control1" form:current-value="2022-04-2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25/04/2022"/>
              </form:properties>
              <office:event-listeners>
                <script:event-listener script:language="ooo:script" script:event-name="form:textchange" xlink:href="vnd.sun.star.script:Standard.Module1.LerData?language=Basic&amp;location=document" xlink:type="simple"/>
              </office:event-listeners>
            </form:date>
          </form:form>
        </office:forms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1017" table:default-cell-style-name="ce10"/>
        <table:table-row table:style-name="ro1">
          <table:table-cell table:style-name="ce9" office:value-type="string" calcext:value-type="string">
            <text:p>Data</text:p>
          </table:table-cell>
          <table:table-cell table:style-name="ce19" table:formula="of:=IF([.F1]=0;&quot;&quot;;[.F1])" office:value-type="date" office:date-value="2022-04-25" calcext:value-type="date">
            <text:p>25/04/2022</text:p>
          </table:table-cell>
          <table:table-cell table:number-columns-repeated="3"/>
          <table:table-cell table:style-name="ce24" office:value-type="date" office:date-value="2022-04-25" calcext:value-type="date">
            <text:p>25/04/2022</text:p>
            <draw:control table:end-cell-address="Planilha1.F1" table:end-x="4.71cm" table:end-y="1.395cm" draw:z-index="0" draw:name="Controle 1" draw:style-name="gr1" draw:text-style-name="P1" svg:width="4.71cm" svg:height="1.395cm" svg:x="0cm" svg:y="0cm" draw:control="control1"/>
          </table:table-cell>
          <table:table-cell/>
          <table:table-cell table:style-name="ce15"/>
          <table:table-cell table:number-columns-repeated="101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>
          <table:table-cell table:style-name="ce11" office:value-type="string" calcext:value-type="string">
            <text:p>INSTRUÇÕES</text:p>
          </table:table-cell>
          <table:table-cell table:style-name="ce14"/>
          <table:table-cell table:style-name="ce15" table:number-columns-repeated="1022"/>
        </table:table-row>
        <table:table-row table:style-name="ro2">
          <table:table-cell table:style-name="ce12" office:value-type="string" calcext:value-type="string">
            <text:p>Para leitura de dados do controle Campo de Data é preciso usar macro.</text:p>
          </table:table-cell>
          <table:table-cell table:style-name="ce12"/>
          <table:table-cell table:style-name="ce15"/>
          <table:table-cell table:style-name="ce20"/>
          <table:table-cell table:style-name="ce14" office:value-type="string" calcext:value-type="string">
            <text:p>5. Para inserir o controle Campo de Data</text:p>
          </table:table-cell>
          <table:table-cell table:style-name="ce15" table:number-columns-repeated="1019"/>
        </table:table-row>
        <table:table-row table:style-name="ro2">
          <table:table-cell table:style-name="ce13" office:value-type="string" calcext:value-type="string">
            <text:p><text:span text:style-name="T1">Porém, é necessário preparar algumas configurações no LO para funcionar</text:span>.</text:p>
          </table:table-cell>
          <table:table-cell table:style-name="ce12"/>
          <table:table-cell table:style-name="ce15"/>
          <table:table-cell table:style-name="ce20"/>
          <table:table-cell table:style-name="ce12" office:value-type="string" calcext:value-type="string">
            <text:p>5.1 Ferramentas &gt; Formulários &gt; Ative o Modo de edição</text:p>
          </table:table-cell>
          <table:table-cell table:style-name="ce15" table:number-columns-repeated="1019"/>
        </table:table-row>
        <table:table-row table:style-name="ro2">
          <table:table-cell table:style-name="ce13"/>
          <table:table-cell table:style-name="ce12"/>
          <table:table-cell table:style-name="ce15"/>
          <table:table-cell table:style-name="ce20"/>
          <table:table-cell table:style-name="ce15" office:value-type="string" calcext:value-type="string">
            <text:p>5.2 Inserir &gt; Controle de formulário &gt; Campo de Data</text:p>
          </table:table-cell>
          <table:table-cell table:style-name="ce15" table:number-columns-repeated="1019"/>
        </table:table-row>
        <table:table-row table:style-name="ro2">
          <table:table-cell table:style-name="ce14" office:value-type="string" calcext:value-type="string">
            <text:p>1. Para bom funcionamento da macro:</text:p>
          </table:table-cell>
          <table:table-cell table:style-name="ce14"/>
          <table:table-cell table:style-name="ce15"/>
          <table:table-cell table:style-name="ce20"/>
          <table:table-cell table:style-name="ce15" office:value-type="string" calcext:value-type="string">
            <text:p>5.3 Escolha a célula para encaixar o Campo de Data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1.1 Ferramentas &gt; Opções &gt; Segurança &gt; Segurança de macros…</text:p>
          </table:table-cell>
          <table:table-cell/>
          <table:table-cell table:style-name="ce15"/>
          <table:table-cell table:style-name="ce20"/>
          <table:table-cell table:style-name="ce15" table:number-columns-repeated="1020"/>
        </table:table-row>
        <table:table-row table:style-name="ro2">
          <table:table-cell table:style-name="ce12" office:value-type="string" calcext:value-type="string">
            <text:p><text:s/>a) Aba Nível de segurança &gt; Escolha Média</text:p>
          </table:table-cell>
          <table:table-cell table:style-name="ce12"/>
          <table:table-cell table:style-name="ce15"/>
          <table:table-cell table:style-name="ce20"/>
          <table:table-cell table:style-name="ce14" office:value-type="string" calcext:value-type="string">
            <text:p>6. Configurando o Controle Campo de Data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<text:s/>b) Aba Fontes confiáveis &gt; Adicionar locais de arquivos confiáveis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6.1 Clique com o botão direito do mouse no controle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<text:span text:style-name="T1"> c) Escolha um local para guardar arquivos que contenham macros</text:span>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6.2 Selecione Propriedades do controle</text:p>
          </table:table-cell>
          <table:table-cell table:style-name="ce15" table:number-columns-repeated="1019"/>
        </table:table-row>
        <table:table-row table:style-name="ro2">
          <table:table-cell table:style-name="ce15"/>
          <table:table-cell/>
          <table:table-cell table:style-name="ce15"/>
          <table:table-cell table:style-name="ce20"/>
          <table:table-cell table:style-name="ce15" office:value-type="string" calcext:value-type="string">
            <text:p>6.3 Aba Geral &gt; Procura por ‘Suspensa’ e escolha sim</text:p>
          </table:table-cell>
          <table:table-cell table:style-name="ce15" table:number-columns-repeated="1019"/>
        </table:table-row>
        <table:table-row table:style-name="ro2">
          <table:table-cell table:style-name="ce14" office:value-type="string" calcext:value-type="string">
            <text:p>2. Para escrever a macro</text:p>
          </table:table-cell>
          <table:table-cell table:style-name="ce14"/>
          <table:table-cell table:style-name="ce15"/>
          <table:table-cell table:style-name="ce20"/>
          <table:table-cell table:style-name="ce15" office:value-type="string" calcext:value-type="string">
            <text:p>6.4 Aba Evento &gt; Clique no botão pontilhado […] em ‘Texto modificado’</text:p>
          </table:table-cell>
          <table:table-cell table:style-name="ce15" table:number-columns-repeated="1019"/>
        </table:table-row>
        <table:table-row table:style-name="ro2">
          <table:table-cell table:style-name="ce12" office:value-type="string" calcext:value-type="string">
            <text:p>2.1 Ferramentas &gt; Macros &gt; Organizar macros &gt; Basic</text:p>
          </table:table-cell>
          <table:table-cell table:style-name="ce12"/>
          <table:table-cell table:style-name="ce15"/>
          <table:table-cell table:style-name="ce20"/>
          <table:table-cell table:style-name="ce12" office:value-type="string" calcext:value-type="string">
            <text:p><text:s/>a) O item ‘Ao modificar o texto’ deve estar selecionado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2.2 Na coluna ‘Macro de’, selecione o seu arquivo, depois Standard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<text:s/>b) Clique em macro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<text:s/>a) Nome da macro “LerData” (ou de sua preferência)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<text:s/>c) Na coluna Biblioteca, selecione: Seu arquivo &gt; Standard &gt; Module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<text:s/>b) Clique em nova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<text:s/>d) Na coluna Nome aparecerá a macro que escreveu. Selecione e clique em OK</text:p>
          </table:table-cell>
          <table:table-cell table:style-name="ce15" table:number-columns-repeated="1019"/>
        </table:table-row>
        <table:table-row table:style-name="ro2">
          <table:table-cell table:style-name="ce12" office:value-type="string" calcext:value-type="string">
            <text:p><text:s/>c) Abrirá um diálogo escrito Module1 (Deixe ou mude a seu gosto)</text:p>
          </table:table-cell>
          <table:table-cell table:style-name="ce14"/>
          <table:table-cell table:style-name="ce15"/>
          <table:table-cell table:style-name="ce20"/>
          <table:table-cell table:style-name="ce15" table:number-columns-repeated="1020"/>
        </table:table-row>
        <table:table-row table:style-name="ro2">
          <table:table-cell table:style-name="ce15"/>
          <table:table-cell/>
          <table:table-cell table:style-name="ce15"/>
          <table:table-cell table:style-name="ce20"/>
          <table:table-cell table:style-name="ce14" office:value-type="string" calcext:value-type="string">
            <text:p>7. Para utilizar o Campo de Data</text:p>
          </table:table-cell>
          <table:table-cell table:style-name="ce15" table:number-columns-repeated="1019"/>
        </table:table-row>
        <table:table-row table:style-name="ro2">
          <table:table-cell table:style-name="ce14" office:value-type="string" calcext:value-type="string">
            <text:p>3. Macro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7.1 Ferramentas &gt; Formulários &gt; Desative o Modo de edição</text:p>
          </table:table-cell>
          <table:table-cell table:style-name="ce15" table:number-columns-repeated="1019"/>
        </table:table-row>
        <table:table-row table:style-name="ro2">
          <table:table-cell table:style-name="ce16" office:value-type="string" calcext:value-type="string">
            <text:p><text:span text:style-name="T2">Sub</text:span> LerData <text:span text:style-name="T3">(</text:span> oEvento <text:span text:style-name="T3">)</text:span></text:p>
          </table:table-cell>
          <table:table-cell/>
          <table:table-cell table:style-name="ce15"/>
          <table:table-cell table:style-name="ce20"/>
          <table:table-cell table:style-name="ce14"/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rem Declaração de variáveis</text:p>
          </table:table-cell>
          <table:table-cell/>
          <table:table-cell table:style-name="ce15"/>
          <table:table-cell table:style-name="ce20"/>
          <table:table-cell table:style-name="ce11" office:value-type="string" calcext:value-type="string">
            <text:p>DICA</text:p>
          </table:table-cell>
          <table:table-cell table:style-name="ce15" table:number-columns-repeated="1019"/>
        </table:table-row>
        <table:table-row table:style-name="ro2">
          <table:table-cell table:style-name="ce16" office:value-type="string" calcext:value-type="string">
            <text:p><text:span text:style-name="T2">Dim</text:span> oDoc <text:span text:style-name="T2">as Object,</text:span> oPlan <text:span text:style-name="T2">as Object,</text:span> oCelula <text:span text:style-name="T2">as Object</text:span></text:p>
          </table:table-cell>
          <table:table-cell/>
          <table:table-cell table:style-name="ce15"/>
          <table:table-cell table:style-name="ce20"/>
          <table:table-cell table:style-name="ce15" office:value-type="string" calcext:value-type="string">
            <text:p>Ancore o controle Campo de Data na mesma célula que irá receber a data, e onde você precisa</text:p>
          </table:table-cell>
          <table:table-cell table:style-name="ce15" table:number-columns-repeated="1019"/>
        </table:table-row>
        <table:table-row table:style-name="ro2">
          <table:table-cell table:style-name="ce16" office:value-type="string" calcext:value-type="string">
            <text:p><text:span text:style-name="T2">Dim</text:span> oCampoData <text:span text:style-name="T2">as Object</text:span></text:p>
          </table:table-cell>
          <table:table-cell table:number-columns-repeated="2"/>
          <table:table-cell table:style-name="ce21"/>
          <table:table-cell table:style-name="ce15" office:value-type="string" calcext:value-type="string">
            <text:p>efetivamente da data, coloque a seguinte fórmula, conforme este arquivo exemplo: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<text:span text:style-name="T2">Dim</text:span> sData <text:span text:style-name="T2">as String</text:span></text:p>
          </table:table-cell>
          <table:table-cell table:number-columns-repeated="2"/>
          <table:table-cell table:style-name="ce21"/>
          <table:table-cell table:style-name="ce14" office:value-type="string" calcext:value-type="string">
            <text:p>'=SE(F1=0;"";F1)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Doc <text:span text:style-name="T2">=</text:span> ThisComponent <text:span text:style-name="T4">rem Obtem o componente/documento atual</text:span>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2">
          <table:table-cell table:style-name="ce16" office:value-type="string" calcext:value-type="string">
            <text:p>oPlan <text:span text:style-name="T2">=</text:span> oDoc.Sheets().getByName(<text:span text:style-name="T5">"Planilha1"</text:span>) <text:span text:style-name="T4">rem Obtem a planilha</text:span></text:p>
          </table:table-cell>
          <table:table-cell table:number-columns-repeated="2"/>
          <table:table-cell table:style-name="ce21"/>
          <table:table-cell table:style-name="ce23" office:value-type="string" calcext:value-type="string">
            <text:p><text:span text:style-name="T1">Útil no caso do usuário escolher a opção </text:span><text:span text:style-name="T6">Nenhum</text:span><text:span text:style-name="T7"> no Campo de Data, pois a célula será preenchida</text:span>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em Retorna as propriedades/métodos que o controle suporta por meio de evento</text:p>
          </table:table-cell>
          <table:table-cell table:number-columns-repeated="2"/>
          <table:table-cell table:style-name="ce21"/>
          <table:table-cell table:style-name="ce15" office:value-type="string" calcext:value-type="string">
            <text:p>com um valor padrão equivalente, isto é, 30/12/1899, em vez de ficar em branco.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em no qual a macro será vinculada (Vincular Macro Ao Evento 'Texto Modificado')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16" office:value-type="string" calcext:value-type="string">
            <text:p>oCampoData <text:span text:style-name="T2">=</text:span> oEvento.Source.Model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16" office:value-type="string" calcext:value-type="string">
            <text:p>oCelula <text:span text:style-name="T2">=</text:span> oPlan.getCellRangeByName(<text:span text:style-name="T5">"F1"</text:span>) <text:span text:style-name="T4">rem Obtem a célula onde será inserida a data</text:span>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16" office:value-type="string" calcext:value-type="string">
            <text:p><text:span text:style-name="T2">On Error Resume Next</text:span> <text:span text:style-name="T4">rem Mesmo em erro, continuar</text:span>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17" office:value-type="string" calcext:value-type="string">
            <text:p>rem Obtem a data selecionada no campo, por meio da propriedade 'Date'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17" office:value-type="string" calcext:value-type="string">
            <text:p>rem e armazena em uma variável com algumas funções para visualização mais amigável</text:p>
          </table:table-cell>
          <table:table-cell table:number-columns-repeated="2"/>
          <table:table-cell table:style-name="ce21"/>
          <table:table-cell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16" office:value-type="string" calcext:value-type="string">
            <text:p><text:span text:style-name="T2">With</text:span> oCampoData<text:span text:style-name="T2">.Date</text:span></text:p>
          </table:table-cell>
          <table:table-cell table:number-columns-repeated="2"/>
          <table:table-cell table:style-name="ce21"/>
          <table:table-cell table:number-columns-repeated="3"/>
          <table:table-cell table:style-name="ce12"/>
          <table:table-cell table:number-columns-repeated="1016"/>
        </table:table-row>
        <table:table-row table:style-name="ro2">
          <table:table-cell table:style-name="ce16" office:value-type="string" calcext:value-type="string">
            <text:p>sData <text:span text:style-name="T2">=</text:span> Right <text:span text:style-name="T2">(</text:span><text:span text:style-name="T5">"00"</text:span> <text:span text:style-name="T2">&amp; .</text:span>Day<text:span text:style-name="T2">,</text:span> <text:span text:style-name="T5">2</text:span><text:span text:style-name="T2">) &amp;</text:span> <text:span text:style-name="T5">"/"</text:span> <text:span text:style-name="T2">&amp;</text:span> Right <text:span text:style-name="T2">(</text:span><text:span text:style-name="T5">"00"</text:span> <text:span text:style-name="T2">&amp; .</text:span>Month<text:span text:style-name="T2">,</text:span> <text:span text:style-name="T5">2</text:span><text:span text:style-name="T2">) &amp;</text:span> <text:span text:style-name="T5">"/"</text:span> <text:span text:style-name="T2">&amp; .</text:span>Year</text:p>
          </table:table-cell>
          <table:table-cell table:number-columns-repeated="2"/>
          <table:table-cell table:style-name="ce21"/>
          <table:table-cell table:number-columns-repeated="3"/>
          <table:table-cell table:style-name="ce15"/>
          <table:table-cell table:number-columns-repeated="1016"/>
        </table:table-row>
        <table:table-row table:style-name="ro2">
          <table:table-cell table:style-name="ce18" office:value-type="string" calcext:value-type="string">
            <text:p>End With</text:p>
          </table:table-cell>
          <table:table-cell table:number-columns-repeated="2"/>
          <table:table-cell table:style-name="ce21"/>
          <table:table-cell table:number-columns-repeated="3"/>
          <table:table-cell table:style-name="ce15"/>
          <table:table-cell table:number-columns-repeated="1016"/>
        </table:table-row>
        <table:table-row table:style-name="ro2">
          <table:table-cell table:style-name="ce16" office:value-type="string" calcext:value-type="string">
            <text:p>oCelula<text:span text:style-name="T2">.</text:span>Value <text:span text:style-name="T2">=</text:span> CDate<text:span text:style-name="T2">(</text:span>sData<text:span text:style-name="T2">)</text:span> <text:span text:style-name="T4">rem Insere a data escolhida na célula desejada</text:span></text:p>
          </table:table-cell>
          <table:table-cell table:number-columns-repeated="2"/>
          <table:table-cell table:style-name="ce21"/>
          <table:table-cell table:number-columns-repeated="3"/>
          <table:table-cell table:style-name="ce15"/>
          <table:table-cell table:number-columns-repeated="1016"/>
        </table:table-row>
        <table:table-row table:style-name="ro2">
          <table:table-cell table:style-name="ce18" office:value-type="string" calcext:value-type="string">
            <text:p>End Sub</text:p>
          </table:table-cell>
          <table:table-cell table:number-columns-repeated="2"/>
          <table:table-cell table:style-name="ce21"/>
          <table:table-cell table:number-columns-repeated="3"/>
          <table:table-cell table:style-name="ce14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00:09:24.78053065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e</meta:initial-creator>
    <meta:creation-date>2022-04-25T10:07:09.885000000</meta:creation-date>
    <dc:date>2022-04-26T00:29:27.198642231</dc:date>
    <dc:creator>Felipe Alé</dc:creator>
    <meta:editing-duration>PT2H7M24S</meta:editing-duration>
    <meta:editing-cycles>23</meta:editing-cycles>
    <meta:generator>LibreOffice/7.3.2.2$Linux_X86_64 LibreOffice_project/454130fadb9a820d3728b86ccb63c8f359d70528</meta:generator>
    <dc:description>This work is licensed under the Creative Commons Atribuição-CompartilhaIgual 4.0 Internacional License. To view a copy of this license, visit
http://creativecommons.org/licenses/by-sa/4.0/.</dc:description>
    <meta:keyword>campo-de-data</meta:keyword>
    <meta:keyword>calc</meta:keyword>
    <meta:keyword>macro</meta:keyword>
    <dc:subject>Data do Campo de Data para a Célula</dc:subject>
    <dc:title>Campo de Data no LibreOffice</dc:title>
    <meta:document-statistic meta:table-count="1" meta:cell-count="58" meta:object-count="1"/>
    <meta:user-defined meta:name="Completado em" meta:value-type="date">2022-04-26T00:28:16</meta:user-defined>
    <meta:user-defined meta:name="Destinos">Escritório Aberto - The Document Foundation Wiki</meta:user-defined>
    <meta:user-defined meta:name="Idioma">Português</meta:user-defined>
    <meta:user-defined meta:name="Propósito">Facilitar usuários do LibreOffice</meta:user-defined>
    <meta:user-defined meta:name="URL" meta:value-type="string">https://wiki.documentfoundation.org/images/6/6e/LerCampoDataNoCalc.ods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'---------------------------------------
' Faz da data preenchida no controle de formulário para a célula
'---------------------------------------
Sub LerData ( oEvento )
rem Declaração de variáveis
Dim oDoc as Object, oPlan as Object, oCelula as Object
Dim oCampoData as Object
Dim sData as String

	rem Obtem o componente/documento atual
	oDoc = ThisComponent
	rem Obtem a planilha
	oPlan = oDoc.Sheets().getByName("Planilha1")
	
	rem Retorna as propriedades/métodos que o controle suporta por meio de evento
	rem no qual a macro será vinculada (Vincular Macro Ao Evento 'Texto Modificado')
	oCampoData = oEvento.Source.Model
	rem Obtem a célula onde será inserida a data
	oCelula = oPlan.getCellRangeByName("F1")

rem Mesmo em erro, continuar
On Error Resume Next
	
	rem Obtem a data selecionada no campo, por meio da propriedade 'Date'
	rem e armazena em uma variável com algumas funções para visualização mais amigável
	With oCampoData.Date
		sData = Right ("00" &amp; .Day, 2) &amp; "/" &amp; Right ("00" &amp; .Month, 2) &amp; "/" &amp; .Year
	End With
	
	rem Insere a data escolhida na célula desejada
	oCelula.Value = CDate(sData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