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justify" style:justify-single-word="false"/>
      <style:text-properties style:font-name="Arial" fo:font-size="11pt" style:font-size-asian="11pt"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Arial" fo:font-size="11pt" style:font-size-asian="11pt"/>
    </style:style>
    <style:style style:name="P7" style:family="paragraph" style:parent-style-name="Standard">
      <style:paragraph-properties fo:text-align="justify" style:justify-single-word="false"/>
      <style:text-properties style:font-name="Arial" fo:font-size="11pt" style:font-size-asian="11pt"/>
    </style:style>
    <style:style style:name="P8" style:family="paragraph" style:parent-style-name="Standard">
      <style:paragraph-properties fo:text-align="end" style:justify-single-word="false"/>
      <style:text-properties style:font-name="Arial" fo:font-size="11pt" style:font-size-asian="11pt"/>
    </style:style>
    <style:style style:name="P9" style:family="paragraph" style:parent-style-name="Standard">
      <style:paragraph-properties fo:text-align="end" style:justify-single-word="false"/>
      <style:text-properties style:font-name="Arial"/>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style:font-size-asian="11pt" style:font-name-complex="Arial"/>
    </style:style>
    <style:style style:name="T3" style:family="text">
      <style:text-properties style:text-position="super 58%" style:font-name="Arial" fo:font-size="11pt" style:text-underline-style="solid" style:text-underline-width="auto" style:text-underline-color="font-color" style:font-size-asian="11pt" style:font-name-complex="Arial"/>
    </style:style>
    <style:style style:name="T4" style:family="text">
      <style:text-properties style:font-name="Arial" fo:font-size="11pt" style:font-size-asian="11pt" style:font-name-complex="Arial" style:font-weight-complex="bold"/>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A</text:p>
      <text:p text:style-name="P3">JUNTA COMERCIAL DO ESTADO DE [ESTADO]</text:p>
      <text:p text:style-name="P4"/>
      <text:p text:style-name="P4"/>
      <text:p text:style-name="P4"/>
      <text:p text:style-name="P4"/>
      <text:p text:style-name="P4"/>
      <text:p text:style-name="P4">O abaixo assinado;</text:p>
      <text:p text:style-name="P4"/>
      <text:p text:style-name="P4"/>
      <text:p text:style-name="P5"><text:span text:style-name="T1">Fulano de Tal</text:span><text:span text:style-name="T2">, (qualificação completa: nacionalidade, estado civil (se casado indicar o regime de bens), profissão, n</text:span><text:span text:style-name="T3">o</text:span><text:span text:style-name="T2"> do CPF, identidade (carteira de identidade, ou carteira de estrangeiro, indicando o seu n</text:span><text:span text:style-name="T3">o</text:span><text:span text:style-name="T2">, órgão expedidor e estado emissor), residente e domiciliado na (endereço completo: tipo e nome do logradouro, n</text:span><text:span text:style-name="T3">o</text:span><text:span text:style-name="T2">, complemento, bairro, cidade, CEP e UF), cargo ocupado dentro da sociedade, sócio da Sociedade Empresária, ________________________ Ltda., constituída por instrumento particular devidamente arquivado na Junta Comercial do Estado de São Paulo, sob NIRE ____________ em sessão de ___ <text:s/>de _____ de _____ <text:s/>e última alteração contratual registrada sob n. _______/__-_ em sessão de ___ de __________ de _____, com sede na cidade de ________ (endereço completo: tipo e nome do logradouro, n</text:span><text:span text:style-name="T3">o</text:span><text:span text:style-name="T2">, complemento, bairro, cidade, CEP e UF), devidamente inscrita no Cadastro Nacional de Pessoa Jurídica <text:s/>sob n. __.___.___/____-__, </text:span><text:span text:style-name="T4">vem solicitar a Vv.Ss., o registro do Balanço Patrimonial, encerrado em 31/12/__. </text:span></text:p>
      <text:p text:style-name="P4"/>
      <text:p text:style-name="P4"/>
      <text:p text:style-name="P6">[Local], <text:date style:data-style-name="N76" text:date-value="2006-06-30T10:43:32.83" text:fixed="true">30 de Junho de 2006</text:date></text:p>
      <text:p text:style-name="P7"><text:tab/><text:tab/><text:tab/><text:tab/><text:tab/><text:tab/></text:p>
      <text:p text:style-name="P7"/>
      <text:p text:style-name="P7"/>
      <text:p text:style-name="P7"/>
      <text:p text:style-name="P7"/>
      <text:p text:style-name="P8">________________________</text:p>
      <text:p text:style-name="P9">Fulano de Tal</text:p>
      <text:p text:style-name="P4"/>
      <text:p text:style-name="P4"/>
      <text:p text:style-name="P4"/>
      <text:p text:style-name="P4"><text:s/></text:p>
      <text:p text:style-name="P4"/>
      <text:p text:style-name="P4"/>
      <text:p text:style-name="Corpo_20_de_20_texto_20_2">Obs. Requerimento deve ser encaminhado em 03 vias, acompanhado do Balanço Patrimonial, assinado pelo sócio e Contador responsável, além do Cadastro Digital e as devidas taxas recolhi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_20_texto_20_2" style:display-name="Corpo de texto 2"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WW8Num1z0" style:family="text">
      <style:text-properties fo:font-weight="bold" style:font-weight-asian="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2cm" fo:margin-right="1.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BalancoPatrimonial</dc:title>
    <dc:description>Modelo de Balanço Patrimonial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Relatórios</dc:subject>
    <meta:initial-creator>.</meta:initial-creator>
    <meta:creation-date>2003-04-30T11:09:00</meta:creation-date>
    <dc:date>2007-03-11T20:00:28</dc:date>
    <meta:print-date>2004-05-07T10:18:00</meta:print-date>
    <meta:keyword>Patrimônio</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0" meta:word-count="180" meta:character-count="1316"/>
  </office:meta>
</office:document-meta>
</file>