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5E0000005EE2D09D8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radientBlue-title">
      <style:graphic-properties draw:fill-color="#ffffff" draw:auto-grow-height="true" fo:min-height="3.507cm"/>
    </style:style>
    <style:style style:name="pr2" style:family="presentation" style:parent-style-name="GradientBlue-subtitle">
      <style:graphic-properties draw:fill-color="#ffffff" draw:auto-grow-height="true" fo:min-height="13.23cm"/>
    </style:style>
    <style:style style:name="pr3" style:family="presentation" style:parent-style-name="GradientBlue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GradientBlue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radientBlue-background" style:family="presentation">
      <style:graphic-properties draw:stroke="none" draw:fill="gradient" draw:fill-gradient-name="Linear_20_blue_2f_white" draw:gradient-step-count="8" draw:fill-image-name="Space" draw:fill-image-width="0cm" draw:fill-image-height="0cm" style:repeat="stretch"/>
    </style:style>
    <style:style style:name="GradientBlue-backgroundobjects" style:family="presentation">
      <style:graphic-properties draw:shadow="hidden" draw:shadow-offset-x="0.3cm" draw:shadow-offset-y="0.3cm" draw:shadow-color="#808080"/>
    </style:style>
    <style:style style:name="GradientBlue-notes" style:family="presentation">
      <style:graphic-properties draw:stroke="none" draw:fill="none">
        <text:list-style style:name="Gradient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GradientBlue-outline1" style:family="presentation">
      <style:graphic-properties draw:stroke="none" draw:fill="none">
        <text:list-style style:name="Gradien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GradientBlue-outline2" style:family="presentation" style:parent-style-name="Gradient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radientBlue-outline3" style:family="presentation" style:parent-style-name="Gradient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radientBlue-outline4" style:family="presentation" style:parent-style-name="Gradient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radientBlue-outline5" style:family="presentation" style:parent-style-name="Gradient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radientBlue-outline6" style:family="presentation" style:parent-style-name="Gradient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radientBlue-outline7" style:family="presentation" style:parent-style-name="Gradient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radientBlue-outline8" style:family="presentation" style:parent-style-name="Gradient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radientBlue-outline9" style:family="presentation" style:parent-style-name="Gradient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radientBlue-subtitle" style:family="presentation">
      <style:graphic-properties draw:stroke="none" draw:fill="none" draw:textarea-vertical-align="middle">
        <text:list-style style:name="Gradien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GradientBlue-title" style:family="presentation">
      <style:graphic-properties draw:stroke="none" draw:fill="none" draw:textarea-vertical-align="middle">
        <text:list-style style:name="Gradien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'Liberation Serif'" style:font-style-name="Bold" style:font-family-generic="roman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blue_2f_white" draw:gradient-step-count="8" draw:fill-image-name="Space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GradientBlue" style:page-layout-name="PM1" draw:style-name="Mdp1">
      <draw:frame presentation:style-name="GradientBlue-title" draw:layer="backgroundobjects" svg:width="23.911cm" svg:height="3.506cm" svg:x="2.058cm" svg:y="1.743cm" presentation:class="title" presentation:placeholder="true">
        <draw:text-box/>
      </draw:frame>
      <draw:frame presentation:style-name="GradientBlue-outline1" draw:layer="backgroundobjects" svg:width="23.911cm" svg:height="12.18cm" svg:x="2.058cm" svg:y="5.838cm" presentation:class="outline" presentation:placeholder="true">
        <draw:text-box/>
      </draw:frame>
      <presentation:notes style:page-layout-name="PM0">
        <draw:page-thumbnail presentation:style-name="GradientBlue-title" draw:layer="backgroundobjects" svg:width="13.705cm" svg:height="10.279cm" svg:x="3.647cm" svg:y="2.853cm" presentation:class="page"/>
        <draw:frame presentation:style-name="Gradient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4T23:26:05</meta:creation-date>
    <dc:date>2012-07-21T15:54:06.68</dc:date>
    <dc:language>pt-BR</dc:language>
    <meta:editing-cycles>12</meta:editing-cycles>
    <meta:editing-duration>PT3M11S</meta:editing-duration>
    <meta:document-statistic meta:object-count="12"/>
    <meta:user-defined meta:name="Info 1"/>
    <meta:user-defined meta:name="Info 2"/>
    <meta:user-defined meta:name="Info 3"/>
    <meta:user-defined meta:name="Info 4"/>
  </office:meta>
</office:document-meta>
</file>