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500000004A5CBD3890F75504A7.png" manifest:media-type="image/png"/>
  <manifest:file-entry manifest:full-path="Pictures/10000201000007D0000001FDDAA18620355A41B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Textkörper">
      <style:text-properties officeooo:paragraph-rsid="002b29b2"/>
    </style:style>
    <style:style style:name="P8" style:family="paragraph" style:parent-style-name="LibOListe">
      <style:text-properties officeooo:paragraph-rsid="0017ea0d"/>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Textkörper" style:master-page-name="LibOCopyright">
      <style:paragraph-properties style:page-number="auto"/>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Liste_20_1_20_Inhalt" style:list-style-name="LibOAufzählung_20_1"/>
    <style:style style:name="P15" style:family="paragraph" style:parent-style-name="LibOListe_20_1_20_Start" style:list-style-name="LibOAufzählung_20_1"/>
    <style:style style:name="P16" style:family="paragraph" style:parent-style-name="LibOTabelleText_5f_ListenIntro">
      <style:text-properties officeooo:paragraph-rsid="002a0725"/>
    </style:style>
    <style:style style:name="P17" style:family="paragraph" style:parent-style-name="LibOTabelleText_5f_ListenIntro">
      <style:text-properties officeooo:paragraph-rsid="0015ef1f"/>
    </style:style>
    <style:style style:name="P18" style:family="paragraph" style:parent-style-name="LibOTabelleText_5f_ListenIntro">
      <style:text-properties officeooo:paragraph-rsid="0016c0fb"/>
    </style:style>
    <style:style style:name="P19" style:family="paragraph" style:parent-style-name="LibOÜberschrift_20_1">
      <style:text-properties officeooo:paragraph-rsid="002b29b2"/>
    </style:style>
    <style:style style:name="P20" style:family="paragraph" style:parent-style-name="LibOÜberschrift_20_1">
      <style:paragraph-properties fo:break-before="pag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officeooo:rsid="000f7a86"/>
    </style:style>
    <style:style style:name="T10" style:family="text">
      <style:text-properties officeooo:rsid="0015ef1f"/>
    </style:style>
    <style:style style:name="T11" style:family="text">
      <style:text-properties officeooo:rsid="0016c0fb"/>
    </style:style>
    <style:style style:name="T12" style:family="text">
      <style:text-properties fo:font-size="10.3999996185303pt" style:text-underline-style="none"/>
    </style:style>
    <style:style style:name="T13" style:family="text">
      <style:text-properties officeooo:rsid="001c01c0"/>
    </style:style>
    <style:style style:name="T14" style:family="text">
      <style:text-properties officeooo:rsid="002a0725"/>
    </style:style>
    <style:style style:name="T15" style:family="text">
      <style:text-properties officeooo:rsid="002b29b2"/>
    </style:style>
    <style:style style:name="T16" style:family="text">
      <style:text-properties officeooo:rsid="002c00b4"/>
    </style:style>
    <style:style style:name="T17" style:family="text">
      <style:text-properties officeooo:rsid="002c4078"/>
    </style:style>
    <style:style style:name="T18" style:family="text">
      <style:text-properties style:font-name="Liberation Sans3" fo:font-size="11pt" officeooo:rsid="002c4078" style:letter-kerning="true"/>
    </style:style>
    <style:style style:name="T19"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2" draw:name="graphics2" text:anchor-type="paragraph" svg:x="1.062cm" svg:y="1.164cm" svg:width="13.284cm" svg:height="3.378cm" draw:z-index="1"><draw:image xlink:href="Pictures/10000201000007D0000001FDDAA18620355A41B5.png" xlink:type="simple" xlink:show="embed" xlink:actuate="onLoad" loext:mime-type="image/png"/></draw:frame><text:span text:style-name="LibOStandard">Base Handbuch</text:span></text:p>
      <text:p text:style-name="LibOÜberschrift_20_0"><text:span text:style-name="LibOStandard"><text:line-break/></text:span><text:span text:style-name="LibOStandard"><text:title>Vorwort</text:title></text:span></text:p>
      <text:p text:style-name="LibOSeitenUmbruch"><text:span text:style-name="LibOStandard"/></text:p>
      <text:section text:style-name="Sect1" text:name="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78161976" text:main-entry="true"/><text:span text:style-name="LibOStandard">Copyright</text:span><text:alphabetical-index-mark-end text:id="IMark178161976"/><text:span text:style-name="LibOStandard"> © 201</text:span><text:span text:style-name="LibOStandard"><text:span text:style-name="T1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 draw:name="Grafik1" text:anchor-type="as-char" svg:y="-0.669cm" svg:width="1.094cm" svg:height="1.011cm" draw:z-index="0"><draw:image xlink:href="Pictures/10000201000000500000004A5CBD3890F75504A7.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7">0</text:span></text:span><text:span text:style-name="LibOStandard"><text:span text:style-name="T15">3.</text:span></text:span><text:span text:style-name="LibOStandard"><text:span text:style-name="T17">08.</text:span></text:span><text:span text:style-name="LibOStandard"><text:span text:style-name="T15">20</text:span></text:span><text:span text:style-name="LibOStandard"><text:span text:style-name="T17">20</text:span></text:span><text:span text:style-name="LibOStandard">. Basierend auf der LibreOffice Version </text:span><text:span text:style-name="LibOStandard"><text:span text:style-name="T18">7.0</text:span></text:span><text:span text:style-name="LibOStandard"><text:span text:style-name="T16">.</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text:a xlink:type="simple" xlink:href="#__RefHeading__110000_470638004" text:style-name="LibOStandard" text:visited-style-name="LibOStandard">Für wen ist dieses Buch? <text:tab/> 4</text:a></text:p>
          <text:p text:style-name="P10"><text:a xlink:type="simple" xlink:href="#__RefHeading__2291_11134223091" text:style-name="LibOStandard" text:visited-style-name="LibOStandard">Was finden Sie in diesem Buch? <text:tab/> 4</text:a></text:p>
          <text:p text:style-name="P10"><text:a xlink:type="simple" xlink:href="#__RefHeading__2293_11134223091" text:style-name="LibOStandard" text:visited-style-name="LibOStandard">Wo bekomme ich mehr Hilfe? <text:tab/> 4</text:a></text:p>
          <text:p text:style-name="P9"><text:a xlink:type="simple" xlink:href="#__RefHeading__2295_11134223091" text:style-name="LibOStandard" text:visited-style-name="LibOStandard">Hilfesystem <text:tab/> 4</text:a></text:p>
          <text:p text:style-name="P9"><text:a xlink:type="simple" xlink:href="#__RefHeading__2297_11134223091" text:style-name="LibOStandard" text:visited-style-name="LibOStandard">Freier Onlinesupport <text:tab/> 4</text:a></text:p>
          <text:p text:style-name="P9"><text:a xlink:type="simple" xlink:href="#__RefHeading__2299_11134223091" text:style-name="LibOStandard" text:visited-style-name="LibOStandard">Bezahlter Support und Schulungen <text:tab/> 5</text:a></text:p>
          <text:p text:style-name="P10"><text:a xlink:type="simple" xlink:href="#__RefHeading__2301_11134223091" text:style-name="LibOStandard" text:visited-style-name="LibOStandard">Sie sehen vielleicht etwas anderes <text:tab/> 5</text:a></text:p>
          <text:p text:style-name="P10"><text:a xlink:type="simple" xlink:href="#__RefHeading__3157_5368398821" text:style-name="LibOStandard" text:visited-style-name="LibOStandard">Verwenden von Tipps, Hinweisen und Warnungen <text:tab/> 5</text:a></text:p>
          <text:p text:style-name="P10"><text:a xlink:type="simple" xlink:href="#__RefHeading__2305_11134223091" text:style-name="LibOStandard" text:visited-style-name="LibOStandard">Wer hat dieses Buch geschrieben? <text:tab/> 6</text:a></text:p>
          <text:p text:style-name="P10"><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20"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55822920" text:key1="Datenbank"/><text:span text:style-name="LibOStandard">DBMS</text:span><text:alphabetical-index-mark-end text:id="IMark155822920"/><text:span text:style-name="LibOStandard"> (</text:span><text:alphabetical-index-mark-start text:id="IMark233407576" text:key1="Datenbank"/><text:span text:style-name="LibOStandard"><text:span text:style-name="T5">D</text:span></text:span><text:span text:style-name="LibOStandard">ata</text:span><text:span text:style-name="LibOStandard"><text:span text:style-name="T5">b</text:span></text:span><text:span text:style-name="LibOStandard">ase </text:span><text:span text:style-name="LibOStandard"><text:span text:style-name="T5">m</text:span></text:span><text:span text:style-name="LibOStandard">anagement </text:span><text:span text:style-name="LibOStandard"><text:span text:style-name="T5">s</text:span></text:span><text:span text:style-name="LibOStandard">ystem</text:span><text:alphabetical-index-mark-end text:id="IMark233407576"/><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2901263540" text:style-name="LibOAufzählung_20_1">
          <text:list-item>
            <text:p text:style-name="P15"><text:span text:style-name="LibOStandard">Einführung</text:span></text:p>
          </text:list-item>
          <text:list-item>
            <text:p text:style-name="P14"><text:span text:style-name="LibOStandard">Datenbank erstellen</text:span></text:p>
          </text:list-item>
          <text:list-item>
            <text:p text:style-name="P14"><text:span text:style-name="LibOStandard">Ein- und Ausgabe der Datenbank: Tabellen, Formulare, Abfragen, Berichte</text:span></text:p>
          </text:list-item>
          <text:list-item>
            <text:p text:style-name="P14"><text:span text:style-name="LibOStandard">Aufgaben einer Datenbank</text:span></text:p>
          </text:list-item>
          <text:list-item>
            <text:p text:style-name="P14"><text:span text:style-name="LibOStandard">Makros</text:span></text:p>
          </text:list-item>
          <text:list-item>
            <text:p text:style-name="P14"><text:span text:style-name="LibOStandard">Pflege und Wartung von Datenbanken</text:span></text:p>
          </text:list-item>
          <text:list-item>
            <text:p text:style-name="P14"><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33407576"/><text:span text:style-name="LibOStandard">Hilfesystem</text:span><text:alphabetical-index-mark-end text:id="IMark233407576"/><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text:s/>und auf dieser Webseite: </text:span><text:a xlink:type="simple" xlink:href="http://de.libreoffice.org/get-help/community-support/" text:style-name="Internet_20_link" text:visited-style-name="Visited_20_Internet_20_Link"><text:span text:style-name="LibOStandard"><text:span text:style-name="T10">http://de.libreoffice.org/get-help/community-support/</text:span></text:span></text:a><text:span text:style-name="LibOStandard"><text:span text:style-name="T10"> </text:span></text:span><text:span text:style-name="LibOStandard">.</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2053063147" text:style-name="LibOAufzählung">
                <text:list-item>
                  <text:p text:style-name="LibOTabelleText_5f_ListenIntro"><text:alphabetical-index-mark-start text:id="IMark233407576"/><text:span text:style-name="LibOStandard">FAQ</text:span><text:alphabetical-index-mark-end text:id="IMark233407576"/></text:p>
                </text:list-item>
              </text:list>
            </table:table-cell>
            <table:table-cell table:style-name="Tabelle4.A2" office:value-type="string">
              <text:list xml:id="list121543357640030" text:continue-numbering="true" text:style-name="LibOAufzählung">
                <text:list-item>
                  <text:p text:style-name="P16"><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a xlink:type="simple" xlink:href="https://wiki.documentfoundation.org/Faq/de" text:style-name="Internet_20_link" text:visited-style-name="Visited_20_Internet_20_Link"><text:span text:style-name="LibOStandard"><text:span text:style-name="T14">https://wiki.documentfoundation.org/Faq/de</text:span></text:span></text:a><text:span text:style-name="LibOStandard"><text:line-break/></text:span><text:a xlink:type="simple" xlink:href="http://de.libreoffice.org/discover/faq/" text:style-name="Internet_20_link" text:visited-style-name="Visited_20_Internet_20_Link"><text:span text:style-name="Internet_20_link"><text:span text:style-name="T11">http://de.libreoffice.org/discover/faq/</text:span></text:span></text:a><text:span text:style-name="LibOStandard"><text:span text:style-name="T11"> </text:span></text:span></text:p>
                </text:list-item>
              </text:list>
            </table:table-cell>
          </table:table-row>
          <text:soft-page-break/>
          <table:table-row>
            <table:table-cell table:style-name="Tabelle4.A2" office:value-type="string">
              <text:list xml:id="list121542218549266" text:continue-numbering="true" text:style-name="LibOAufzählung">
                <text:list-item>
                  <text:p text:style-name="LibOTabelleText_5f_ListenIntro">Dokumentation</text:p>
                </text:list-item>
              </text:list>
            </table:table-cell>
            <table:table-cell table:style-name="Tabelle4.A2" office:value-type="string">
              <text:list xml:id="list121541473792350" text:continue-numbering="true" text:style-name="LibOAufzählung">
                <text:list-item>
                  <text:p text:style-name="P17">Handbücher und andere Dokumentationen:<text:line-break/><text:a xlink:type="simple" xlink:href="http://de.libreoffice.org/get-help/documentation/" text:style-name="Internet_20_link" text:visited-style-name="Visited_20_Internet_20_Link"><text:span text:style-name="Internet_20_link"><text:span text:style-name="T10">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table-cell table:style-name="Tabelle4.A2" office:value-type="string">
              <text:list xml:id="list121542816891805" text:continue-numbering="true" text:style-name="LibOAufzählung">
                <text:list-item>
                  <text:p text:style-name="LibOTabelleText_5f_ListenIntro"><text:alphabetical-index-mark-start text:id="IMark233407576"/>Mailinglisten<text:alphabetical-index-mark-end text:id="IMark233407576"/></text:p>
                </text:list-item>
              </text:list>
            </table:table-cell>
            <table:table-cell table:style-name="Tabelle4.A2" office:value-type="string">
              <text:list xml:id="list121542661884486" text:continue-numbering="true" text:style-name="LibOAufzählung">
                <text:list-item>
                  <text:p text:style-name="P17">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0">http://de.libreoffice.org/get-help/mailing-lists/</text:span></text:span></text:a><text:span text:style-name="Internet_20_link"><text:span text:style-name="T10"><text:line-break/></text:span></text:span><text:a xlink:type="simple" xlink:href="http://de.libreoffice.org/get-help/nabble/" text:style-name="Internet_20_link" text:visited-style-name="Visited_20_Internet_20_Link"><text:span text:style-name="Internet_20_link"><text:span text:style-name="T10">http://de.libreoffice.org/get-help/nabble/</text:span></text:span></text:a><text:span text:style-name="Internet_20_link"><text:span text:style-name="T10"> </text:span></text:span></text:p>
                </text:list-item>
              </text:list>
            </table:table-cell>
          </table:table-row>
          <table:table-row>
            <table:table-cell table:style-name="Tabelle4.A2" office:value-type="string">
              <text:list xml:id="list121542370972907" text:continue-numbering="true" text:style-name="LibOAufzählung">
                <text:list-item>
                  <text:p text:style-name="LibOTabelleText_5f_ListenIntro"><text:alphabetical-index-mark-start text:id="IMark233407576"/>Forum<text:alphabetical-index-mark-end text:id="IMark233407576"/></text:p>
                </text:list-item>
              </text:list>
            </table:table-cell>
            <table:table-cell table:style-name="Tabelle4.A2" office:value-type="string">
              <text:list xml:id="list121541553304407" text:continue-numbering="true" text:style-name="LibOAufzählung">
                <text:list-item>
                  <text:p text:style-name="P18">Wir unterhalten ein eigenes Forum:<text:line-break/><text:a xlink:type="simple" xlink:href="http://ask.libreoffice.org/de/questions/" text:style-name="Internet_20_link" text:visited-style-name="Visited_20_Internet_20_Link"><text:span text:style-name="Internet_20_link"><text:span text:style-name="T11">http://ask.libreoffice.org/de/questions/</text:span></text:span></text:a></text:p>
                </text:list-item>
              </text:list>
            </table:table-cell>
          </table:table-row>
          <table:table-row>
            <table:table-cell table:style-name="Tabelle4.A2" office:value-type="string">
              <text:list xml:id="list121541364222312" text:continue-numbering="true" text:style-name="LibOAufzählung">
                <text:list-item>
                  <text:p text:style-name="LibOTabelleText_5f_ListenIntro">Internationaler <text:alphabetical-index-mark-start text:id="IMark233407576"/>Support<text:alphabetical-index-mark-end text:id="IMark233407576"/></text:p>
                </text:list-item>
              </text:list>
            </table:table-cell>
            <table:table-cell table:style-name="Tabelle4.A2" office:value-type="string">
              <text:list xml:id="list121542726065694" text:continue-numbering="true" text:style-name="LibOAufzählung">
                <text:list-item>
                  <text:p text:style-name="P18">Die LibreOffice-Webseite in Ihrer Sprache<text:line-break/><text:a xlink:type="simple" xlink:href="http://de.libreoffice.org/" text:style-name="Internet_20_link" text:visited-style-name="Visited_20_Internet_20_Link"><text:span text:style-name="Internet_20_link"><text:span text:style-name="T11">http://de.libreoffice.org/</text:span></text:span></text:a></text:p>
                </text:list-item>
                <text:list-item>
                  <text:p text:style-name="LibOTabelleText_5f_ListenIntro">Die internationalen Mailinglisten:<text:span text:style-name="T7"><text:line-break/></text:span><text:a xlink:type="simple" xlink:href="http://wiki.documentfoundation.org/Local_Mailing_Lists" text:style-name="Internet_20_link" text:visited-style-name="Visited_20_Internet_20_Link"><text:span text:style-name="Internet_20_link"><text:span text:style-name="T12">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text:span></text:span><text:span text:style-name="LibOStandard"><text:span text:style-name="T4">bezüglich </text:span></text:span><text:span text:style-name="LibOStandard"><text:span text:style-name="T2">Schriftarten, Farben </text:span></text:span><text:span text:style-name="LibOStandard"><text:span text:style-name="T4">und</text:span></text:span><text:span text:style-name="LibOStandard"><text:span text:style-name="T2"> Themen angepasst werden.</text:span></text:span></text:p>
        <text:p text:style-name="P7"><text:span text:style-name="LibOStandard"><text:span text:style-name="T2">Die Bilder in diesem Buch wurden von einer Vielzahl von Computern und Betriebssystemen übernommen. Einige Bilder werden deshalb eventuell nicht genauso aussehen, wie </text:span></text:span><text:span text:style-name="LibOStandard"><text:span text:style-name="T4">s</text:span></text:span><text:span text:style-name="LibOStandard"><text:span text:style-name="T2">ie auf Ihrem Computer zu sehen </text:span></text:span><text:span text:style-name="LibOStandard"><text:span text:style-name="T4">sind</text:span></text:span><text:span text:style-name="LibOStandard"><text:span text:style-name="T2">.</text:span></text:span></text:p>
        <text:h text:style-name="P19"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 draw:name="Grafik2" text:anchor-type="as-char" svg:y="-0.669cm" svg:width="1.094cm" svg:height="1.011cm" draw:z-index="2"><draw:image xlink:href="Pictures/10000201000000500000004A5CBD3890F75504A7.png" xlink:type="simple" xlink:show="embed" xlink:actuate="onLoad" loext:mime-type="image/png"/></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oft-page-break/><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20" text:outline-level="1"><text:bookmark-start text:name="__RefHeading__2307_11134223091"/><text:alphabetical-index-mark-start text:id="IMark155822920"/><text:span text:style-name="LibOStandard">FAQ</text:span><text:alphabetical-index-mark-end text:id="IMark155822920"/><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8"><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9">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text:span text:style-name="LibOStandard"><text:span text:style-name="T4">r</text:span></text:span><text:span text:style-name="LibOStandard"><text:span text:style-name="T2">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text:span></text:span><text:span text:style-name="LibOStandard"><text:span text:style-name="T4">zu </text:span></text:span><text:span text:style-name="LibOStandard"><text:span text:style-name="T2">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3"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3"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3"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3"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Figure"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 fo:font-family="'Liberation Sans'" style:font-style-name="Italic" style:font-family-generic="swiss" style:font-pitch="variable" fo:font-style="italic" style:text-underline-style="none"/>
    </style:style>
    <style:style style:name="LibOStandard" style:family="text">
      <style:text-properties style:font-name="Liberation Sans3"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 fo:font-family="'Liberation Sans'" style:font-style-name="Italic" style:font-family-generic="swiss" style:font-pitch="variable" fo:font-style="italic"/>
    </style:style>
    <style:style style:name="LibOTaste" style:family="text" style:parent-style-name="LibOStandard">
      <style:text-properties style:font-name="Liberation Sans"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Wer hat dieses Buch geschrieb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Vorwort</dc:title>
    <meta:creation-date>2012-04-25T22:22:53.200000000</meta:creation-date>
    <meta:editing-cycles>75</meta:editing-cycles>
    <meta:editing-duration>PT5H3M55S</meta:editing-duration>
    <dc:description>
</dc:description>
    <dc:subject>Base Handbuch - Vorwort</dc:subject>
    <meta:initial-creator>Klaus-Jürgen Weghorn</meta:initial-creator>
    <dc:date>2020-08-03T12:15:41.227415747</dc:date>
    <dc:creator>Robert Großkopf</dc:creator>
    <meta:document-statistic meta:table-count="6" meta:image-count="3" meta:object-count="0" meta:page-count="7" meta:paragraph-count="108" meta:word-count="1161" meta:character-count="8948" meta:non-whitespace-character-count="7884"/>
    <meta:user-defined meta:name="Info 1"/>
    <meta:user-defined meta:name="Info 2"/>
    <meta:user-defined meta:name="Info 3"/>
    <meta:user-defined meta:name="Info 4"/>
  </office:meta>
</office:document-meta>
</file>