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637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3-01-01to 2023-09-30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4326.55" calcext:value-type="float">
            <text:p>-4 326,55</text:p>
          </table:table-cell>
          <table:table-cell table:style-name="ce6"/>
          <table:table-cell table:style-name="ce6" office:value-type="float" office:value="-1818.34" calcext:value-type="float">
            <text:p>-1 818,3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4067.18" calcext:value-type="float">
            <text:p>-4 067,1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6" office:value-type="float" office:value="-2" calcext:value-type="float">
            <text:p>-2,00</text:p>
          </table:table-cell>
          <table:table-cell table:style-name="ce6"/>
          <table:table-cell table:style-name="ce6" office:value-type="float" office:value="-4" calcext:value-type="float">
            <text:p>-4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5927.96" calcext:value-type="float">
            <text:p>5 927,9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-5927.96" calcext:value-type="float">
            <text:p>-5 927,96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8395.73" calcext:value-type="float">
            <text:p>-8 395,73</text:p>
          </table:table-cell>
          <table:table-cell table:style-name="ce6" office:value-type="float" office:value="-1822.34" calcext:value-type="float">
            <text:p>-1 822,3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3" office:value-type="string" calcext:value-type="string">
            <text:p>Energy flat rat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500" calcext:value-type="float">
            <text:p>1 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272668.35" calcext:value-type="float">
            <text:p>-272 668,35</text:p>
          </table:table-cell>
          <table:table-cell table:style-name="ce6"/>
          <table:table-cell table:style-name="ce6" office:value-type="float" office:value="-200987.2" calcext:value-type="float">
            <text:p>-200 987,2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 for employees</text:p>
          </table:table-cell>
          <table:table-cell table:style-name="ce6" office:value-type="float" office:value="-7800" calcext:value-type="float">
            <text:p>-7 8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683.1" calcext:value-type="float">
            <text:p>-683,10</text:p>
          </table:table-cell>
          <table:table-cell table:style-name="ce6"/>
          <table:table-cell table:style-name="ce6" office:value-type="float" office:value="-475.7" calcext:value-type="float">
            <text:p>-475,7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7" office:value-type="float" office:value="-1886.36" calcext:value-type="float">
            <text:p>-1 886,36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83037.81" calcext:value-type="float">
            <text:p>-283 037,81</text:p>
          </table:table-cell>
          <table:table-cell table:style-name="ce6" office:value-type="float" office:value="-199962.9" calcext:value-type="float">
            <text:p>-199 962,9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6" office:value-type="float" office:value="-54703.79" calcext:value-type="float">
            <text:p>-54 703,79</text:p>
          </table:table-cell>
          <table:table-cell table:style-name="ce6"/>
          <table:table-cell table:style-name="ce6" office:value-type="float" office:value="-39263.51" calcext:value-type="float">
            <text:p>-39 263,5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49942.54" calcext:value-type="float">
            <text:p>-49 942,54</text:p>
          </table:table-cell>
          <table:table-cell table:style-name="ce6"/>
          <table:table-cell table:style-name="ce6" office:value-type="float" office:value="-39086.03" calcext:value-type="float">
            <text:p>-39 086,0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5879.67" calcext:value-type="float">
            <text:p>-5 879,67</text:p>
          </table:table-cell>
          <table:table-cell table:style-name="ce6"/>
          <table:table-cell table:style-name="ce6" office:value-type="float" office:value="-5506.83" calcext:value-type="float">
            <text:p>-5 506,8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2405.3" calcext:value-type="float">
            <text:p>-2 405,30</text:p>
          </table:table-cell>
          <table:table-cell table:style-name="ce6"/>
          <table:table-cell table:style-name="ce6" office:value-type="float" office:value="-8769.41" calcext:value-type="float">
            <text:p>-8 769,4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promoting citizenship engagement</text:p>
          </table:table-cell>
          <table:table-cell table:style-name="ce6" office:value-type="float" office:value="-4462.5" calcext:value-type="float">
            <text:p>-4 462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6" office:value-type="float" office:value="-30630.6" calcext:value-type="float">
            <text:p>-30 630,6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3" office:value-type="string" calcext:value-type="string">
            <text:p>Advice for <text:s/>Board of Directors of the Foundation.</text:p>
          </table:table-cell>
          <table:table-cell table:style-name="ce6" office:value-type="float" office:value="-10071.18" calcext:value-type="float">
            <text:p>-10 071,1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st procedures for quality assurance</text:p>
          </table:table-cell>
          <table:table-cell table:style-name="ce6" office:value-type="float" office:value="-11900" calcext:value-type="float">
            <text:p>-11 9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510.13" calcext:value-type="float">
            <text:p>-11 510,1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4178.75" calcext:value-type="float">
            <text:p>-44 178,7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s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736.6" calcext:value-type="float">
            <text:p>-3 736,6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3" office:value-type="string" calcext:value-type="string">
            <text:p>Student projec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800" calcext:value-type="float">
            <text:p>-1 8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6" office:value-type="float" office:value="-5528.79" calcext:value-type="float">
            <text:p>-5 528,7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3" office:value-type="string" calcext:value-type="string">
            <text:p><text:s/>Reporting and fixing program bugs</text:p>
          </table:table-cell>
          <table:table-cell table:style-name="ce7" office:value-type="float" office:value="-5932.23" calcext:value-type="float">
            <text:p>-5 932,23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81456.6" calcext:value-type="float">
            <text:p>-181 456,60</text:p>
          </table:table-cell>
          <table:table-cell table:style-name="ce6" office:value-type="float" office:value="-153851.26" calcext:value-type="float">
            <text:p>-153 851,2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45551.09" calcext:value-type="float">
            <text:p>-45 551,09</text:p>
          </table:table-cell>
          <table:table-cell table:style-name="ce6"/>
          <table:table-cell table:style-name="ce6" office:value-type="float" office:value="-45389.19" calcext:value-type="float">
            <text:p>-45 389,1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47301.79" calcext:value-type="float">
            <text:p>-47 301,79</text:p>
          </table:table-cell>
          <table:table-cell table:style-name="ce6"/>
          <table:table-cell table:style-name="ce6" office:value-type="float" office:value="-36942.73" calcext:value-type="float">
            <text:p>-36 942,7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345831.99" calcext:value-type="float">
            <text:p>-345 831,99</text:p>
          </table:table-cell>
          <table:table-cell table:style-name="ce6"/>
          <table:table-cell table:style-name="ce6" office:value-type="float" office:value="-237156.5" calcext:value-type="float">
            <text:p>-237 156,5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064.26" calcext:value-type="float">
            <text:p>-4 064,26</text:p>
          </table:table-cell>
          <table:table-cell table:style-name="ce6"/>
          <table:table-cell table:style-name="ce6" office:value-type="float" office:value="-4266.3" calcext:value-type="float">
            <text:p>-4 266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9766.46" calcext:value-type="float">
            <text:p>-29 766,46</text:p>
          </table:table-cell>
          <table:table-cell table:style-name="ce6"/>
          <table:table-cell table:style-name="ce6" office:value-type="float" office:value="-23073.06" calcext:value-type="float">
            <text:p>-23 073,0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5053.87" calcext:value-type="float">
            <text:p>-25 053,87</text:p>
          </table:table-cell>
          <table:table-cell table:style-name="ce6"/>
          <table:table-cell table:style-name="ce7" office:value-type="float" office:value="-25262.1" calcext:value-type="float">
            <text:p>-25 262,1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97569.46" calcext:value-type="float">
            <text:p>-497 569,46</text:p>
          </table:table-cell>
          <table:table-cell table:style-name="ce6" office:value-type="float" office:value="-372089.88" calcext:value-type="float">
            <text:p>-372 089,8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2316.6" calcext:value-type="float">
            <text:p>2 316,6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892119.83" calcext:value-type="float">
            <text:p>892 119,83</text:p>
          </table:table-cell>
          <table:table-cell table:style-name="ce6"/>
          <table:table-cell table:style-name="ce7" office:value-type="float" office:value="915167.56" calcext:value-type="float">
            <text:p>915 167,5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894436.43" calcext:value-type="float">
            <text:p>894 436,43</text:p>
          </table:table-cell>
          <table:table-cell table:style-name="ce6" office:value-type="float" office:value="915167.56" calcext:value-type="float">
            <text:p>915 167,5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5</text:p>
          </table:table-cell>
          <table:table-cell table:style-name="ce3" office:value-type="string" calcext:value-type="string">
            <text:p>Custodian fee 0,5%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411.91" calcext:value-type="float">
            <text:p>-2 411,9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891.91" calcext:value-type="float">
            <text:p>891,91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8389.19" calcext:value-type="float">
            <text:p>8 389,19</text:p>
          </table:table-cell>
          <table:table-cell table:style-name="ce6"/>
          <table:table-cell table:style-name="ce6" office:value-type="float" office:value="6887.93" calcext:value-type="float">
            <text:p>6 887,9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6" office:value-type="float" office:value="-4744.02" calcext:value-type="float">
            <text:p>-4 744,02</text:p>
          </table:table-cell>
          <table:table-cell table:style-name="ce6"/>
          <table:table-cell table:style-name="ce6" office:value-type="float" office:value="-21343.9" calcext:value-type="float">
            <text:p>-21 343,9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5.75" calcext:value-type="float">
            <text:p>-15,7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4537.08" calcext:value-type="float">
            <text:p>4 537,08</text:p>
          </table:table-cell>
          <table:table-cell table:style-name="ce6" office:value-type="float" office:value="-16883.63" calcext:value-type="float">
            <text:p>-16 883,6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6"/>
          <table:table-cell table:style-name="ce6" office:value-type="float" office:value="-5858.37" calcext:value-type="float">
            <text:p>-5 858,37</text:p>
          </table:table-cell>
          <table:table-cell table:style-name="ce6" office:value-type="float" office:value="-6182.05" calcext:value-type="float">
            <text:p>-6 182,0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95" calcext:value-type="float">
            <text:p>595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000" calcext:value-type="float">
            <text:p>1 000,00</text:p>
          </table:table-cell>
          <table:table-cell table:style-name="ce6"/>
          <table:table-cell table:style-name="ce6" office:value-type="float" office:value="4500" calcext:value-type="float">
            <text:p>4 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Income Advisory Board/Licenses (EU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3500" calcext:value-type="float">
            <text:p>3 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50842.58" calcext:value-type="float">
            <text:p>50 842,5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11220.94" calcext:value-type="float">
            <text:p>11 220,9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315" calcext:value-type="float">
            <text:p>315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58.17" calcext:value-type="float">
            <text:p>58,17</text:p>
          </table:table-cell>
          <table:table-cell table:style-name="ce6"/>
          <table:table-cell table:style-name="ce7" office:value-type="float" office:value="33.28" calcext:value-type="float">
            <text:p>33,2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63436.69" calcext:value-type="float">
            <text:p>63 436,69</text:p>
          </table:table-cell>
          <table:table-cell table:style-name="ce6" office:value-type="float" office:value="8628.28" calcext:value-type="float">
            <text:p>8 628,2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605.14" calcext:value-type="float">
            <text:p>-605,1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6"/>
          <table:table-cell table:style-name="ce6" office:value-type="float" office:value="-55.97" calcext:value-type="float">
            <text:p>-55,97</text:p>
          </table:table-cell>
          <table:table-cell table:style-name="ce6" office:value-type="float" office:value="-95" calcext:value-type="float">
            <text:p>-95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-14568.88" calcext:value-type="float">
            <text:p>-14 568,88</text:p>
          </table:table-cell>
          <table:table-cell table:style-name="ce6" office:value-type="float" office:value="172908.78" calcext:value-type="float">
            <text:p>172 908,7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6379"/>
        </table:table-row>
        <table:table-row table:style-name="ro1" table:number-rows-repeated="104846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10-23T06:09:00</meta:creation-date>
    <dc:date>2023-10-26T15:58:00.972761086</dc:date>
    <meta:editing-duration>PT22M26S</meta:editing-duration>
    <meta:generator>LibreOffice/7.6.0.3$Linux_X86_64 LibreOffice_project/69edd8b8ebc41d00b4de3915dc82f8f0fc3b6265</meta:generator>
    <meta:editing-cycles>3</meta:editing-cycles>
    <meta:document-statistic meta:table-count="1" meta:cell-count="241" meta:object-count="0"/>
    <meta:user-defined meta:name="AppVersion">16.0300</meta:user-defined>
    <meta:user-defined meta:name="Company">geigerITSM</meta:user-defined>
  </office:meta>
</office:document-meta>
</file>