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ela1" style:family="table" style:master-page-name="">
      <style:table-properties style:width="17.009cm" fo:margin-left="0cm" style:page-number="auto" table:align="left" style:shadow="none" style:may-break-between-rows="true" table:border-model="collapsing"/>
    </style:style>
    <style:style style:name="Tabela1.A" style:family="table-column">
      <style:table-column-properties style:column-width="6.198cm"/>
    </style:style>
    <style:style style:name="Tabela1.B" style:family="table-column">
      <style:table-column-properties style:column-width="10.811cm"/>
    </style:style>
    <style:style style:name="Tabela1.1" style:family="table-row">
      <style:table-row-properties fo:keep-together="auto"/>
    </style:style>
    <style:style style:name="Tabela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a1.A2" style:family="table-cell">
      <style:table-cell-properties fo:background-color="#eeeeee" fo:padding="0cm" fo:border-left="none" fo:border-right="none" fo:border-top="none" fo:border-bottom="0.75pt solid #999999" style:writing-mode="page">
        <style:background-image/>
      </style:table-cell-properties>
    </style:style>
    <style:style style:name="Tabela1.B2" style:family="table-cell" style:data-style-name="N20000">
      <style:table-cell-properties style:vertical-align="bottom" fo:background-color="#eeeeee" fo:padding="0cm" fo:border-left="none" fo:border-right="none" fo:border-top="none" fo:border-bottom="0.75pt solid #999999" style:writing-mode="page">
        <style:background-image/>
      </style:table-cell-properties>
    </style:style>
    <style:style style:name="Tabela1.A10"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a1.B10" style:family="table-cell" style:data-style-name="N20000">
      <style:table-cell-properties style:vertical-align="bottom" fo:background-color="transparent" fo:padding="0cm" fo:border-left="none" fo:border-right="none" fo:border-top="0.75pt solid #999999" fo:border-bottom="2pt solid #000000" style:writing-mode="page">
        <style:background-image/>
      </style:table-cell-properties>
    </style:style>
    <style:style style:name="P1" style:family="paragraph" style:parent-style-name="Heading_20_1">
      <style:text-properties fo:language="en" fo:country="US"/>
    </style:style>
    <style:style style:name="P2" style:family="paragraph" style:parent-style-name="Heading_20_1">
      <style:text-properties style:font-name="Liberation Sans" fo:font-size="18.2000007629395pt" fo:language="en" fo:country="US" fo:font-weight="bold" officeooo:rsid="000af9f7" officeooo:paragraph-rsid="000af9f7" style:font-name-asian="Noto Sans CJK SC" style:font-size-asian="18.2000007629395pt" style:font-weight-asian="bold" style:font-name-complex="Noto Sans Devanagari" style:font-size-complex="18.2000007629395pt" style:font-weight-complex="bold"/>
    </style:style>
    <style:style style:name="P3" style:family="paragraph" style:parent-style-name="Standard">
      <style:text-properties fo:language="en" fo:country="US" officeooo:rsid="000af9f7" officeooo:paragraph-rsid="000af9f7"/>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0af9f7"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US" fo:font-style="normal" fo:text-shadow="none" style:text-underline-style="none" fo:font-weight="normal" officeooo:rsid="000af9f7" officeooo:paragraph-rsid="000af9f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officeooo:paragraph-rsid="000af9f7"/>
    </style:style>
    <style:style style:name="P7"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rsid="000c08b4" officeooo:paragraph-rsid="000c08b4"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2pt" fo:language="en" fo:country="US" fo:font-style="normal" fo:text-shadow="none" style:text-underline-style="none" fo:font-weight="bold" officeooo:rsid="000af9f7" officeooo:paragraph-rsid="000af9f7"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ext_20_body">
      <style:text-properties officeooo:paragraph-rsid="000bac59"/>
    </style:style>
    <style:style style:name="P10" style:family="paragraph" style:parent-style-name="Text_20_body">
      <style:text-properties officeooo:rsid="000c08b4" officeooo:paragraph-rsid="000c08b4"/>
    </style:style>
    <style:style style:name="P11" style:family="paragraph" style:parent-style-name="Text_20_body">
      <style:text-properties officeooo:paragraph-rsid="000c08b4"/>
    </style:style>
    <style:style style:name="T1" style:family="text">
      <style:text-properties officeooo:rsid="000af9f7"/>
    </style:style>
    <style:style style:name="T2" style:family="text">
      <style:text-properties style:font-name="Liberation Sans" fo:font-size="28pt" fo:font-weight="bold" officeooo:rsid="000af9f7" style:font-name-asian="Noto Sans CJK SC" style:font-size-asian="28pt" style:font-weight-asian="bold" style:font-name-complex="Noto Sans Devanagari" style:font-size-complex="28pt" style:font-weight-complex="bold"/>
    </style:style>
    <style:style style:name="T3" style:family="text">
      <style:text-properties style:font-name="Liberation Sans" fo:font-size="28pt" fo:language="en" fo:country="US" fo:font-weight="bold" officeooo:rsid="000af9f7" style:font-name-asian="Noto Sans CJK SC" style:font-size-asian="28pt" style:font-weight-asian="bold" style:font-name-complex="Noto Sans Devanagari" style:font-size-complex="28pt" style:font-weight-complex="bold"/>
    </style:style>
    <style:style style:name="T4" style:family="text">
      <style:text-properties style:font-name="Liberation Sans" fo:font-size="28pt" fo:language="en" fo:country="US" fo:font-weight="bold" officeooo:rsid="000c08b4" style:font-name-asian="Noto Sans CJK SC" style:font-size-asian="28pt" style:font-weight-asian="bold" style:font-name-complex="Noto Sans Devanagari" style:font-size-complex="28pt" style:font-weight-complex="bold"/>
    </style:style>
    <style:style style:name="T5" style:family="text">
      <style:text-properties style:font-name="Liberation Sans" fo:font-size="18pt" fo:language="en" fo:country="US" officeooo:rsid="000bac59" style:font-name-asian="Noto Sans CJK SC" style:font-size-asian="18pt" style:font-name-complex="Noto Sans Devanagari" style:font-size-complex="18pt"/>
    </style:style>
    <style:style style:name="T6" style:family="text">
      <style:text-properties fo:color="#000000" style:text-outline="false" style:text-line-through-style="none" style:text-line-through-type="none" style:font-name="Liberation Sans" fo:font-size="12pt" fo:language="en" fo:country="US" fo:font-style="normal" fo:text-shadow="none" style:text-underline-style="none" fo:font-weight="normal" officeooo:rsid="000af9f7" style:font-size-asian="12pt" style:font-style-asian="normal" style:font-weight-asian="normal" style:font-size-complex="12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Liberation Sans" fo:font-size="12pt" fo:language="en" fo:country="US" fo:font-style="normal" fo:text-shadow="none" style:text-underline-style="none" fo:font-weight="normal" officeooo:rsid="000c08b4"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language="en" fo:country="US"/>
    </style:style>
    <style:style style:name="T9" style:family="text">
      <style:text-properties fo:language="en" fo:country="US" officeooo:rsid="000af9f7"/>
    </style:style>
    <style:style style:name="T10" style:family="text">
      <style:text-properties fo:language="en" fo:country="US" officeooo:rsid="000bac59"/>
    </style:style>
    <style:style style:name="T11" style:family="text">
      <style:text-properties fo:language="en" fo:country="US" officeooo:rsid="000c08b4"/>
    </style:style>
    <style:style style:name="T12" style:family="text">
      <style:text-properties officeooo:rsid="000bac59"/>
    </style:style>
    <style:style style:name="T13" style:family="text">
      <style:text-properties officeooo:rsid="000c08b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8">G</text:span><text:span text:style-name="T4">S</text:span><text:span text:style-name="T8">oD 2020 Project </text:span><text:span text:style-name="T3">P</text:span><text:span text:style-name="T8">roposal <text:line-break/></text:span><text:span text:style-name="T9">&lt;Project Idea&gt;</text:span></text:p>
      <text:p text:style-name="Subtitle"><text:span text:style-name="T5">&lt;</text:span><text:span text:style-name="T8">you</text:span><text:span text:style-name="T10">r</text:span><text:span text:style-name="T8"> name</text:span><text:span text:style-name="T10">&gt;</text:span><text:span text:style-name="T8"> </text:span><text:span text:style-name="T10">+ &lt;your e-mail</text:span><text:span text:style-name="T5">&gt;</text:span></text:p>
      <text:h text:style-name="P2" text:outline-level="1">Resumé</text:h>
      <text:p text:style-name="P9"><text:span text:style-name="T12">&lt; write some lines for your résumé, country of living, academic studies, profession, current job activity. </text:span><text:span text:style-name="T13">S</text:span><text:span text:style-name="T12">tat</text:span><text:span text:style-name="T13">e</text:span><text:span text:style-name="T12"> your skills in technical writing, knowledge of English language (e.g. native speaker, other), past experience in technical writing, work done in area related to the project chosen. In other words, write </text:span><text:span text:style-name="T13">what is relevant for the project</text:span><text:span text:style-name="T12">&gt;</text:span></text:p>
      <text:h text:style-name="P1" text:outline-level="1">Project request</text:h>
      <text:p text:style-name="P11"><text:span text:style-name="T9">Inform available hours per week </text:span><text:span text:style-name="T10">you can spend on the project, </text:span></text:p>
      <text:p text:style-name="P11"><text:span text:style-name="T11">miscellaneous requirements you have in mind for the project...</text:span></text:p>
      <text:h text:style-name="P1" text:outline-level="1">Project work plan</text:h>
      <text:p text:style-name="P10"><text:span text:style-name="T8">Try to elaborate at your best estimate, a work plan. It will help you and mentor to track the execution of the project and meet the deadlines with quality and effectiveness.</text:span></text:p>
      <text:p text:style-name="P10"><text:span text:style-name="T8">example</text:span></text:p>
      <table:table table:name="Tabela1" table:style-name="Tabela1" table:template-name="Elegante">
        <table:table-column table:style-name="Tabela1.A"/>
        <table:table-column table:style-name="Tabela1.B"/>
        <table:table-row table:style-name="Tabela1.1">
          <table:table-cell table:style-name="Tabela1.A1" office:value-type="string">
            <text:p text:style-name="P7"><text:span text:style-name="T8">Week number and activities</text:span></text:p>
          </table:table-cell>
          <table:table-cell table:style-name="Tabela1.A1" office:value-type="string">
            <text:p text:style-name="P8">Goals and <text:span text:style-name="T13">deliverable</text:span></text:p>
          </table:table-cell>
        </table:table-row>
        <table:table-row>
          <table:table-cell table:style-name="Tabela1.A2" office:value-type="string">
            <text:p text:style-name="P4"><text:span text:style-name="T6">Week 1:Build or set project development environment for </text:span></text:p>
          </table:table-cell>
          <table:table-cell table:style-name="Tabela1.B2" office:value-type="float" office:value="0">
            <text:p text:style-name="P5">Find and install tools in my computer … test, upload / verify workflow...</text:p>
          </table:table-cell>
        </table:table-row>
        <table:table-row>
          <table:table-cell table:style-name="Tabela1.A2" office:value-type="string">
            <text:p text:style-name="P6"><text:span text:style-name="T6">Week 2: </text:span><text:span text:style-name="T7">W</text:span><text:span text:style-name="T6">rite outline of part one and two of the project</text:span></text:p>
          </table:table-cell>
          <table:table-cell table:style-name="Tabela1.B2" office:value-type="float" office:value="0">
            <text:p text:style-name="P5">Submit to mentor for evaluation and advise</text:p>
          </table:table-cell>
        </table:table-row>
        <table:table-row>
          <table:table-cell table:style-name="Tabela1.A2" office:value-type="string">
            <text:p text:style-name="P5">Week 3: execute part one</text:p>
          </table:table-cell>
          <table:table-cell table:style-name="Tabela1.B2" office:value-type="float" office:value="0">
            <text:p text:style-name="P5">Upload, send or present to mentor..</text:p>
          </table:table-cell>
        </table:table-row>
        <table:table-row table:style-name="Tabela1.1">
          <table:table-cell table:style-name="Tabela1.A2" office:value-type="string">
            <text:p text:style-name="P6"><text:span text:style-name="T6">Week 4 execute part t</text:span><text:span text:style-name="T7">wo</text:span></text:p>
          </table:table-cell>
          <table:table-cell table:style-name="Tabela1.B2" office:value-type="float" office:value="0">
            <text:p text:style-name="P5">Upload, send or present to mentor..</text:p>
          </table:table-cell>
        </table:table-row>
        <table:table-row table:style-name="Tabela1.1">
          <table:table-cell table:style-name="Tabela1.A2" office:value-type="string">
            <text:p text:style-name="P5"/>
          </table:table-cell>
          <table:table-cell table:style-name="Tabela1.B2">
            <text:p text:style-name="P5"/>
          </table:table-cell>
        </table:table-row>
        <table:table-row table:style-name="Tabela1.1">
          <table:table-cell table:style-name="Tabela1.A2" office:value-type="string">
            <text:p text:style-name="P5"/>
          </table:table-cell>
          <table:table-cell table:style-name="Tabela1.B2">
            <text:p text:style-name="P5"/>
          </table:table-cell>
        </table:table-row>
        <table:table-row table:style-name="Tabela1.1">
          <table:table-cell table:style-name="Tabela1.A2" office:value-type="string">
            <text:p text:style-name="P5">(...)</text:p>
          </table:table-cell>
          <table:table-cell table:style-name="Tabela1.B2" office:value-type="float" office:value="0">
            <text:p text:style-name="P5">(...)</text:p>
          </table:table-cell>
        </table:table-row>
        <table:table-row table:style-name="Tabela1.1">
          <table:table-cell table:style-name="Tabela1.A2" office:value-type="string">
            <text:p text:style-name="P5">Week NN - Final delivery</text:p>
          </table:table-cell>
          <table:table-cell table:style-name="Tabela1.B2" office:value-type="float" office:value="0">
            <text:p text:style-name="P5">Handover all developments and write concluding</text:p>
          </table:table-cell>
        </table:table-row>
        <table:table-row table:style-name="Tabela1.1">
          <table:table-cell table:style-name="Tabela1.A10" office:value-type="string">
            <text:p text:style-name="P5"/>
          </table:table-cell>
          <table:table-cell table:style-name="Tabela1.B10">
            <text:p text:style-name="P5"/>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pt" number:country="BR">
      <number:number number:min-integer-digits="1"/>
    </number:number-style>
    <number:text-style style:name="N20100" number:language="pt" number:country="BR">
      <number:text-content/>
    </number:text-style>
    <style:style style:name="Elegante.1"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e.2"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3" style:family="table-cell" style:data-style-name="N2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4"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5"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6" style:family="table-cell" style:data-style-name="N2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7"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8"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9"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10"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11"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e.12"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e.13" style:family="table-cell" style:data-style-name="N2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14"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e.15"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e.16"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Elegant" table:first-row-end-column="row" table:first-row-start-column="row" table:last-row-end-column="row" table:last-row-start-column="row">
      <table:first-row table:style-name="Elegante.1"/>
      <table:last-row table:style-name="Elegante.2"/>
      <table:first-column table:style-name="Elegante.3"/>
      <table:last-column table:style-name="Elegante.4"/>
      <table:body table:style-name="Elegante.9"/>
      <table:even-rows table:style-name="Elegante.5"/>
      <table:odd-rows table:style-name="Elegante.6"/>
      <table:even-columns table:style-name="Elegante.7"/>
      <table:odd-columns table:style-name="Elegante.8"/>
      <table:background table:style-name="Elegante.10"/>
      <loext:first-row-even-column table:style-name="Elegante.15"/>
      <loext:last-row-even-column table:style-name="Elegante.16"/>
      <loext:first-row-end-column table:style-name="Elegante.12"/>
      <loext:first-row-start-column table:style-name="Elegante.11"/>
      <loext:last-row-end-column table:style-name="Elegante.14"/>
      <loext:last-row-start-column table:style-name="Elegant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ivier Hallot</meta:initial-creator>
    <meta:creation-date>2020-05-21T09:30:25.603339799</meta:creation-date>
    <dc:date>2020-05-21T10:05:58.838485862</dc:date>
    <dc:creator>Olivier Hallot</dc:creator>
    <meta:editing-duration>PT9M32S</meta:editing-duration>
    <meta:editing-cycles>1</meta:editing-cycles>
    <meta:document-statistic meta:table-count="1" meta:image-count="0" meta:object-count="0" meta:page-count="1" meta:paragraph-count="24" meta:word-count="205" meta:character-count="1231" meta:non-whitespace-character-count="1047"/>
    <meta:generator>LibreOffice/6.4.4.2$Linux_X86_64 LibreOffice_project/3d775be2011f3886db32dfd395a6a6d1ca2630ff</meta:generator>
  </office:meta>
</office:document-meta>
</file>