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verdana" svg:font-family="verdana, helvetica, sans-serif"/>
    <style:font-face style:name="Liberation Serif1" svg:font-family="'Liberation Serif'" style:font-family-generic="roman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Liberation Serif1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ou utilizando o BrOffice, recentemente e estou gostando muito, dou parabéns para todos os envolvidos nesse projeto. Gostaria de contribuir com uma pequena participação: como utilizava muito excel, estou utilizando o calc e percebi que a função procv não funciona quando a matriz utiliza fórmulas ou funções.</text:p>
      <text:p text:style-name="Standard"/>
      <text:p text:style-name="Standard">André Rebello</text:p>
      <text:p text:style-name="Standard"/>
      <text:p text:style-name="P2">Olá André, obrigado pelo contato e pela contribuição. Enviamos o teu arquivo para a lista <text:a xlink:type="simple" xlink:href="mailto:usuarios@pt-br.libreoffice.org">usuarios@pt-br.libreoffice.org</text:a> para que a comunidade possa avaliar o seu caso e se possível encontrar uma solução.</text:p>
      <text:p text:style-name="Standard"/>
      <text:p text:style-name="Standard"/>
      <text:p text:style-name="Standard">Desejo à todos vocês um Feliz Natal e que o Ano Novo só reserve Boas Novas e Grandes Desenvolvimentos!</text:p>
      <text:p text:style-name="Standard"/>
      <text:p text:style-name="Standard">Wiliam A. Pereira</text:p>
      <text:p text:style-name="Standard">São Carlos - São Paulo - Brasil</text:p>
      <text:p text:style-name="P1"/>
      <text:p text:style-name="P1"/>
      <text:p text:style-name="Text_20_body">(...)Agora recebo esta bela noticia vinda como um presente de natal pela revista BrOffice.org edição n<text:span text:style-name="T1">°</text:span> 18, onde fala que a comunidade se desligou dos aguilhões da Oracle. Isso é muito importante e um marco na historia das GPL's, GNU's e qualquer forma de lei que englobara e garantira aos usuários de todo mundo as quatro liberdades do software livre: a liberdade de utilizá-lo para qualquer fim, comercial ou não, acesso aos códigos e seu estudo, a melhorias que podem ser feitas nos códigos e a sua redistribuição sem dever nada a ninguém.(...)</text:p>
      <text:p text:style-name="Text_20_body">Wanderson B. Paula</text:p>
      <text:p text:style-name="Text_20_body">Taguatinga - DF</text:p>
      <text:p text:style-name="Text_20_body"/>
      <text:p text:style-name="P4">Olá Wanderson,</text:p>
      <text:p text:style-name="P4">Interessante sua “declaração de amor” ao BrOffice e ao Linux. Como tua mensagem ficou um pouco grande e atendendo o seu pedido resolvemos publicar o teu texto na íntegra no portal BrOffice.org, ok?</text:p>
      <text:p text:style-name="P4"/>
      <text:p text:style-name="Text_20_body"><text:span text:style-name="T2"><text:line-break/></text:span>Sou uma usuária que recebe sua newsletter, e quero perguntar: como vocês estão trabalhando numa versão do BrOffice 3.3 se há aproximadamente um ano, quando fui imprimir um "paper" numa loja, eles demoraram muito para imprimir, pois disseram que a versão do meu equipamento estava em 3.0 e o deles já estava em 3.4. Pergunto, qual é a última versão para usuários domésticos?<text:line-break/>Posso instalá-la sobre a atual 3.2 que tenho no meu equipamento?<text:line-break/></text:p>
      <text:p text:style-name="Text_20_body">Lucy Roitman</text:p>
      <text:p text:style-name="Text_20_body"/>
      <text:p text:style-name="P4">Olá Lucy,</text:p>
      <text:p text:style-name="P4">A versão atual do BrOffice/LibreOffice é a 3.3. Não há versões separadas para usuários domésticos e empresas. Há apenas o LibreOffice 3.3, disponível gratuitamente, para empresas, associações, usuários domésticos e para quem quer ter uma suíte de escritório livre que já se consolidou no mercado mundial.</text:p>
      <text:p text:style-name="P4"/>
      <text:p text:style-name="Text_20_body">Ilmo. Srs.</text:p>
      <text:p text:style-name="Text_20_body">Sabemos que planilhas, processadores de texto, programas de apresentação e outros, fazem parte de nosso cotidiano, seja no lazer, na vida profissional enfim, como dizem, é parte de nossa "vida".</text:p>
      <text:p text:style-name="Text_20_body"><text:soft-page-break/>Orgulho do século passado, a informática resplandece no século 21, e sem dúvida alguma, revoluciona o modo de ser. O pacote BrOffice, LIVRE , cresce dia a dia, aquilo que só era observado nos meios universitários, chega até o grande público, de maneira versátil, eis um pacote revolucionário, onde inúmeros colaboradores , somam esforços, para , assim dizer, realizar uma grande transformação em termos de informática.</text:p>
      <text:p text:style-name="Text_20_body">(...)Li, todos os números da revista disponíveis para download; excelentes!</text:p>
      <text:p text:style-name="Text_20_body">Preciso de uma pequena ajuda "operacional": Como importar textos, através de um scanner, direto para o BrOffice? Existe a possibilidade ?</text:p>
      <text:p text:style-name="Text_20_body">Grato,</text:p>
      <text:p text:style-name="Text_20_body">Continuem 2011, com muito SUCESSO !</text:p>
      <text:p text:style-name="Text_20_body">João Paulo Vargas</text:p>
      <text:p text:style-name="Text_20_body"/>
      <text:p text:style-name="Text_20_body"><text:span text:style-name="T2">Olá João,</text:span></text:p>
      <text:p text:style-name="Text_20_body"><text:span text:style-name="T2">Ficamos felizes que tenha gostado da Revista e fica o convite para fazer parte da produção colaborativa. Para isso é só entrar em contato conosco através do e-mail contato(a)revistabroffice.org. Em relação à tua dúvida, existe sim a possibilidade. Uma vez que o scanner esteja corretamente instalado em sua máquina, basta abrir o BrOffice Writter, acessar o menu Inserir&gt;Figura&gt;Digitalizar, em seguida selecionar a origem, ou seja, o seu scanner.</text:span></text:p>
      <text:p text:style-name="P1"/>
      <text:p text:style-name="Standard"/>
      <text:p text:style-name="Standard"/>
      <text:p text:style-name="Standard">Olá equipe da revista Broffice. Tudo bem com vocês?</text:p>
      <text:p text:style-name="Standard">Eu sou gestor aqui de um telecentro da cidade de Ouriçangas que fica no estado da Bahia. Trabalhamos com o BrOffice e acompanhamos esta revista, a qual todos aqui da equipe acharam interessantíssima. Parabéns pela qualidade e sucesso cada vez mais.</text:p>
      <text:p text:style-name="Standard">Eu gostaria de saber, como poderíamos obter as futuras edições da revista, quanto seria a assinatura e coisas do tipo para que possamos solicitar da Prefeitura este material para os nossos usuários do telecentro.</text:p>
      <text:p text:style-name="Standard"/>
      <text:p text:style-name="Standard">Natan Reis</text:p>
      <text:p text:style-name="Standard">Gestor CDC Ouriçangas </text:p>
      <text:p text:style-name="Standard"/>
      <text:p text:style-name="P2">Olá Natan,</text:p>
      <text:p text:style-name="P2"/>
      <text:p text:style-name="Standard"><text:span text:style-name="T2">Ficamos muito felizes em saber do comprometimento de vocês com a Inclusão Digital. Nossa revista é eletrônica e gratuita para quem quiser baixar e ler e até participar colaborando na produção, através de textos, artigos ou até mesmo fazendo correções, diagramações e sugerindo temas como foi o seu caso.</text:span></text:p>
      <text:p text:style-name="Standard"><text:span text:style-name="T2">(leia nessa edição o material enviado por Natan contando um pouco sobre as atividades no telecentro de Ouriçangas)</text:span></text:p>
      <text:p text:style-name="Standard"><text:span text:style-name="T2"/></text:p>
      <text:p text:style-name="P3"/>
      <text:p text:style-name="P3">Sou leitor da Revista BrOffice.org e tenho todas no meu computador! Gostaria de saber quando teremos a revista impressa e quando poderemos recebê-la pelo Correio? Sou professor da rede municipal de Santo Antônio de Pádua – RJ: Ciep 266 onde trabalhei neste ano de 2010 com reforço <text:s/>e no Laboratório de Informática todos os dias com turmas diferentes e lá estudamos Writer e Calc já que possuo os meus livros sobre BrOffice. Foram formados sete alunos com certificado (feito por mim) e assinado pela Direção da Escola. E, na outra escola, E. M. Viva, o laboratório esteve desativado, mas em 2011 estará funcionando com a mesma proposta do Ciep, assim espero.</text:p>
      <text:p text:style-name="P3"/>
      <text:p text:style-name="P3">Luis Fernando Ecccard Gaudard</text:p>
      <text:p text:style-name="P3"/>
      <text:p text:style-name="P2">Olá Luis,</text:p>
      <text:p text:style-name="P2">Ainda precisamos avaliar a viabilidade de impressão e envio da Revista BrOffice pelo Correio. Pela pesquisa <text:soft-page-break/>percebemos que este é um anseio da comunidade de leitores. Espero que em breve possamos atendê-l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verdana" svg:font-family="verdana, helvetica, sans-serif"/>
    <style:font-face style:name="Liberation Serif1" svg:font-family="'Liberation Serif'" style:font-family-generic="roman"/>
    <style:font-face style:name="DejaVu Sans Condensed1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Condensed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z </meta:initial-creator>
    <meta:creation-date>2011-01-26T19:43:14</meta:creation-date>
    <meta:generator>BrOffice/3.3$Unix LibreOffice_project/330m19$Build-6</meta:generator>
    <dc:date>2011-01-26T21:12:16</dc:date>
    <dc:creator>luiz </dc:creator>
    <meta:editing-duration>PT1H29M4S</meta:editing-duration>
    <meta:editing-cycles>4</meta:editing-cycles>
    <meta:document-statistic meta:table-count="0" meta:image-count="0" meta:object-count="0" meta:page-count="3" meta:paragraph-count="37" meta:word-count="884" meta:character-count="5453"/>
  </office:meta>
</office:document-meta>
</file>