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530000034AFBD1FA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agraph-properties fo:text-align="center"/>
    </style:style>
    <style:style style:name="P2" style:family="paragraph">
      <style:paragraph-properties fo:text-align="center"/>
      <style:text-properties fo:font-size="44pt" style:text-underline-style="solid" style:text-underline-width="auto" style:text-underline-color="font-color" style:font-size-asian="44pt" style:font-size-complex="44pt"/>
    </style:style>
    <style:style style:name="T1" style:family="text">
      <style:text-properties fo:font-size="44pt" style:text-underline-style="solid" style:text-underline-width="auto" style:text-underline-color="font-color" style:font-size-asian="44pt" style:font-size-complex="4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64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23.072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width="20.742cm" svg:height="29.7cm" draw:z-index="0"><draw:image xlink:href="Pictures/10000000000002530000034AFBD1FADD.jpg" xlink:type="simple" xlink:show="embed" xlink:actuate="onLoad"/></draw:frame><draw:frame text:anchor-type="paragraph" draw:z-index="1" draw:style-name="gr1" draw:text-style-name="P2" svg:width="18.68cm" svg:height="1.786cm" svg:x="-0.963cm" svg:y="-0.78cm"><draw:text-box><text:p text:style-name="P1"><text:span text:style-name="T1">Ihre Überschrift</text:span></text:p></draw:text-box></draw:frame><draw:frame text:anchor-type="paragraph" draw:z-index="2" draw:style-name="gr2" svg:width="16.352cm" svg:height="23.072cm" svg:x="0.201cm" svg:y="2.025cm"><draw:text-box><text:p>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text:line-break/>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text:line-break/>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Footer">Ihr Name, Datum,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ls Frank</meta:initial-creator>
    <meta:creation-date>2012-06-05T11:28:16</meta:creation-date>
    <dc:date>2012-06-05T11:45:05</dc:date>
    <dc:creator>Nils Frank</dc:creator>
    <meta:editing-duration>PT1M3S</meta:editing-duration>
    <meta:editing-cycles>1</meta:editing-cycles>
    <meta:document-statistic meta:table-count="0" meta:image-count="1" meta:object-count="0" meta:page-count="1" meta:paragraph-count="1" meta:word-count="4" meta:character-count="20" meta:non-whitespace-character-count="17"/>
    <meta:generator>LibreOffice/3.5$Linux_x86 LibreOffice_project/350m1$Build-2</meta:generator>
  </office:meta>
</office:document-meta>
</file>