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3-01-01 to 2023-12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5725.71" calcext:value-type="float">
            <text:p>-5 725,71</text:p>
          </table:table-cell>
          <table:table-cell table:style-name="ce6"/>
          <table:table-cell table:style-name="ce6" office:value-type="float" office:value="-2566.69" calcext:value-type="float">
            <text:p>-2 566,6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-4" calcext:value-type="float">
            <text:p>-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9798.89" calcext:value-type="float">
            <text:p>9 798,89</text:p>
          </table:table-cell>
          <table:table-cell table:style-name="ce6"/>
          <table:table-cell table:style-name="ce6" office:value-type="float" office:value="10101.69" calcext:value-type="float">
            <text:p>10 101,6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9798.89" calcext:value-type="float">
            <text:p>-9 798,89</text:p>
          </table:table-cell>
          <table:table-cell table:style-name="ce6"/>
          <table:table-cell table:style-name="ce7" office:value-type="float" office:value="-10101.69" calcext:value-type="float">
            <text:p>-10 101,6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794.89" calcext:value-type="float">
            <text:p>-9 794,89</text:p>
          </table:table-cell>
          <table:table-cell table:style-name="ce6" office:value-type="float" office:value="-2570.69" calcext:value-type="float">
            <text:p>-2 570,6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flat rat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88738.25" calcext:value-type="float">
            <text:p>-388 738,25</text:p>
          </table:table-cell>
          <table:table-cell table:style-name="ce6"/>
          <table:table-cell table:style-name="ce6" office:value-type="float" office:value="-278749.46" calcext:value-type="float">
            <text:p>-278 749,4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7800" calcext:value-type="float">
            <text:p>-7 8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99107.71" calcext:value-type="float">
            <text:p>-399 107,71</text:p>
          </table:table-cell>
          <table:table-cell table:style-name="ce6" office:value-type="float" office:value="-277725.16" calcext:value-type="float">
            <text:p>-277 725,1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60096.99" calcext:value-type="float">
            <text:p>-60 096,99</text:p>
          </table:table-cell>
          <table:table-cell table:style-name="ce6"/>
          <table:table-cell table:style-name="ce6" office:value-type="float" office:value="-51901.61" calcext:value-type="float">
            <text:p>-51 901,6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5214.24" calcext:value-type="float">
            <text:p>-55 214,24</text:p>
          </table:table-cell>
          <table:table-cell table:style-name="ce6"/>
          <table:table-cell table:style-name="ce6" office:value-type="float" office:value="-46644.21" calcext:value-type="float">
            <text:p>-46 644,2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6487.61" calcext:value-type="float">
            <text:p>-6 487,61</text:p>
          </table:table-cell>
          <table:table-cell table:style-name="ce6"/>
          <table:table-cell table:style-name="ce6" office:value-type="float" office:value="-8870.48" calcext:value-type="float">
            <text:p>-8 870,4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0037.27" calcext:value-type="float">
            <text:p>-20 037,27</text:p>
          </table:table-cell>
          <table:table-cell table:style-name="ce6"/>
          <table:table-cell table:style-name="ce6" office:value-type="float" office:value="-9850.77" calcext:value-type="float">
            <text:p>-9 850,7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32772.6" calcext:value-type="float">
            <text:p>-32 772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6" office:value-type="float" office:value="-20599.62" calcext:value-type="float">
            <text:p>-20 599,6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Scholarship for students</text:p>
          </table:table-cell>
          <table:table-cell table:style-name="ce6" office:value-type="float" office:value="-17645.88" calcext:value-type="float">
            <text:p>-17 645,8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914.41" calcext:value-type="float">
            <text:p>-10 914,4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5528.79" calcext:value-type="float">
            <text:p>-5 528,7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-5932.23" calcext:value-type="float">
            <text:p>-5 932,2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40677.73" calcext:value-type="float">
            <text:p>-240 677,73</text:p>
          </table:table-cell>
          <table:table-cell table:style-name="ce6" office:value-type="float" office:value="-199506.96" calcext:value-type="float">
            <text:p>-199 506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3576.5" calcext:value-type="float">
            <text:p>-63 576,50</text:p>
          </table:table-cell>
          <table:table-cell table:style-name="ce6"/>
          <table:table-cell table:style-name="ce6" office:value-type="float" office:value="-61890.34" calcext:value-type="float">
            <text:p>-61 890,3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62300.76" calcext:value-type="float">
            <text:p>-62 300,76</text:p>
          </table:table-cell>
          <table:table-cell table:style-name="ce6"/>
          <table:table-cell table:style-name="ce6" office:value-type="float" office:value="-49573.76" calcext:value-type="float">
            <text:p>-49 573,7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480853.96" calcext:value-type="float">
            <text:p>-480 853,96</text:p>
          </table:table-cell>
          <table:table-cell table:style-name="ce6"/>
          <table:table-cell table:style-name="ce6" office:value-type="float" office:value="-362715.58" calcext:value-type="float">
            <text:p>-362 715,5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64.26" calcext:value-type="float">
            <text:p>-4 064,26</text:p>
          </table:table-cell>
          <table:table-cell table:style-name="ce6"/>
          <table:table-cell table:style-name="ce6" office:value-type="float" office:value="-4266.3" calcext:value-type="float">
            <text:p>-4 26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46179.06" calcext:value-type="float">
            <text:p>-46 179,06</text:p>
          </table:table-cell>
          <table:table-cell table:style-name="ce6"/>
          <table:table-cell table:style-name="ce6" office:value-type="float" office:value="-31250.99" calcext:value-type="float">
            <text:p>-31 250,9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8177.11" calcext:value-type="float">
            <text:p>-28 177,11</text:p>
          </table:table-cell>
          <table:table-cell table:style-name="ce6"/>
          <table:table-cell table:style-name="ce7" office:value-type="float" office:value="-28693.35" calcext:value-type="float">
            <text:p>-28 693,3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85151.65" calcext:value-type="float">
            <text:p>-685 151,65</text:p>
          </table:table-cell>
          <table:table-cell table:style-name="ce6" office:value-type="float" office:value="-538390.32" calcext:value-type="float">
            <text:p>-538 390,3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3384.45" calcext:value-type="float">
            <text:p>3 384,45</text:p>
          </table:table-cell>
          <table:table-cell table:style-name="ce6"/>
          <table:table-cell table:style-name="ce6" office:value-type="float" office:value="996.31" calcext:value-type="float">
            <text:p>996,3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299571.65" calcext:value-type="float">
            <text:p>1 299 571,65</text:p>
          </table:table-cell>
          <table:table-cell table:style-name="ce6"/>
          <table:table-cell table:style-name="ce7" office:value-type="float" office:value="1285183.08" calcext:value-type="float">
            <text:p>1 285 183,0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302956.1" calcext:value-type="float">
            <text:p>1 302 956,10</text:p>
          </table:table-cell>
          <table:table-cell table:style-name="ce6" office:value-type="float" office:value="1286179.39" calcext:value-type="float">
            <text:p>1 286 179,3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853</text:p>
          </table:table-cell>
          <table:table-cell table:style-name="ce3" office:value-type="string" calcext:value-type="string">
            <text:p>Trade tax</text:p>
          </table:table-cell>
          <table:table-cell table:style-name="ce6" office:value-type="float" office:value="-13432" calcext:value-type="float">
            <text:p>-13 43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854</text:p>
          </table:table-cell>
          <table:table-cell table:style-name="ce3" office:value-type="string" calcext:value-type="string">
            <text:p>Solidarity surcharge on corporation tax</text:p>
          </table:table-cell>
          <table:table-cell table:style-name="ce6" office:value-type="float" office:value="-772.42" calcext:value-type="float">
            <text:p>-772,4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855</text:p>
          </table:table-cell>
          <table:table-cell table:style-name="ce3" office:value-type="string" calcext:value-type="string">
            <text:p>Corporation tax</text:p>
          </table:table-cell>
          <table:table-cell table:style-name="ce7" office:value-type="float" office:value="-14044" calcext:value-type="float">
            <text:p>-14 044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248.42" calcext:value-type="float">
            <text:p>-28 248,4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743.42" calcext:value-type="float">
            <text:p>-4 743,4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1176.57" calcext:value-type="float">
            <text:p>1 176,57</text:p>
          </table:table-cell>
          <table:table-cell table:style-name="ce6"/>
          <table:table-cell table:style-name="ce6" office:value-type="float" office:value="3359.99" calcext:value-type="float">
            <text:p>3 359,9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0555.99" calcext:value-type="float">
            <text:p>10 555,99</text:p>
          </table:table-cell>
          <table:table-cell table:style-name="ce6"/>
          <table:table-cell table:style-name="ce6" office:value-type="float" office:value="8156.46" calcext:value-type="float">
            <text:p>8 156,4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10047.35" calcext:value-type="float">
            <text:p>-10 047,35</text:p>
          </table:table-cell>
          <table:table-cell table:style-name="ce6"/>
          <table:table-cell table:style-name="ce6" office:value-type="float" office:value="-20631.27" calcext:value-type="float">
            <text:p>-20 631,2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685.21" calcext:value-type="float">
            <text:p>1 685,21</text:p>
          </table:table-cell>
          <table:table-cell table:style-name="ce6" office:value-type="float" office:value="-13873.99" calcext:value-type="float">
            <text:p>-13 873,9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700</text:p>
          </table:table-cell>
          <table:table-cell table:style-name="ce3" office:value-type="string" calcext:value-type="string">
            <text:p>Interest asset management</text:p>
          </table:table-cell>
          <table:table-cell table:style-name="ce6" office:value-type="float" office:value="-0.6" calcext:value-type="float">
            <text:p>-0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 office:value-type="float" office:value="-7819.49" calcext:value-type="float">
            <text:p>-7 819,49</text:p>
          </table:table-cell>
          <table:table-cell table:style-name="ce6"/>
          <table:table-cell table:style-name="ce7" office:value-type="float" office:value="-8059.87" calcext:value-type="float">
            <text:p>-8 059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820.09" calcext:value-type="float">
            <text:p>-7 820,09</text:p>
          </table:table-cell>
          <table:table-cell table:style-name="ce6" office:value-type="float" office:value="-8059.87" calcext:value-type="float">
            <text:p>-8 059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500" calcext:value-type="float">
            <text:p>1 5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550.35" calcext:value-type="float">
            <text:p>3 550,3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72443.57" calcext:value-type="float">
            <text:p>72 443,57</text:p>
          </table:table-cell>
          <table:table-cell table:style-name="ce6"/>
          <table:table-cell table:style-name="ce6" office:value-type="float" office:value="21929.57" calcext:value-type="float">
            <text:p>21 929,5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19974.96" calcext:value-type="float">
            <text:p>19 974,96</text:p>
          </table:table-cell>
          <table:table-cell table:style-name="ce6"/>
          <table:table-cell table:style-name="ce6" office:value-type="float" office:value="268.9" calcext:value-type="float">
            <text:p>268,9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58.17" calcext:value-type="float">
            <text:p>58,17</text:p>
          </table:table-cell>
          <table:table-cell table:style-name="ce6"/>
          <table:table-cell table:style-name="ce7" office:value-type="float" office:value="44.87" calcext:value-type="float">
            <text:p>44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4291.7" calcext:value-type="float">
            <text:p>94 291,70</text:p>
          </table:table-cell>
          <table:table-cell table:style-name="ce6" office:value-type="float" office:value="31388.69" calcext:value-type="float">
            <text:p>31 388,6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9.58" calcext:value-type="float">
            <text:p>-59,58</text:p>
          </table:table-cell>
          <table:table-cell table:style-name="ce6" office:value-type="float" office:value="-2107.67" calcext:value-type="float">
            <text:p>-2 107,6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7467.8" calcext:value-type="float">
            <text:p>27 467,80</text:p>
          </table:table-cell>
          <table:table-cell table:style-name="ce6" office:value-type="float" office:value="275333.42" calcext:value-type="float">
            <text:p>275 333,4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Withdrawals from bound</text:p>
            <text:p>revenue reserv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/ dissolution of reserved reserves</text:p>
          </table:table-cell>
          <table:table-cell table:style-name="ce6"/>
          <table:table-cell table:style-name="ce6" office:value-type="float" office:value="1956195.6" calcext:value-type="float">
            <text:p>1 956 195,60</text:p>
          </table:table-cell>
          <table:table-cell table:style-name="ce6" office:value-type="float" office:value="1398077.79" calcext:value-type="float">
            <text:p>1 398 077,7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Additions to bound</text:p>
            <text:p>reserv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3" office:value-type="string" calcext:value-type="string">
            <text:p>Additions to bound reserves</text:p>
          </table:table-cell>
          <table:table-cell table:style-name="ce6"/>
          <table:table-cell table:style-name="ce6" office:value-type="float" office:value="-1147988.56" calcext:value-type="float">
            <text:p>-1 147 988,56</text:p>
          </table:table-cell>
          <table:table-cell table:style-name="ce6" office:value-type="float" office:value="-1541813.53" calcext:value-type="float">
            <text:p>-1 541 813,5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4">
          <table:table-cell table:style-name="ce1"/>
          <table:table-cell table:style-name="ce5" office:value-type="string" calcext:value-type="string">
            <text:p>Additions to the free</text:p>
            <text:p>revenue reserves</text:p>
            <text:p>(§ 62 Abs. 1 Nr. 3 AO)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§ 62 (1) Nr. 3 AO</text:p>
          </table:table-cell>
          <table:table-cell table:style-name="ce6"/>
          <table:table-cell table:style-name="ce6" office:value-type="float" office:value="-136445.02" calcext:value-type="float">
            <text:p>-136 445,02</text:p>
          </table:table-cell>
          <table:table-cell table:style-name="ce6" office:value-type="float" office:value="-131597.68" calcext:value-type="float">
            <text:p>-131 597,6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699229.82" calcext:value-type="float">
            <text:p>699 229,8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46">
          <table:table-cell table:number-columns-repeated="16384"/>
        </table:table-row>
        <table:table-row table:style-name="ro5" table:number-rows-repeated="1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6:50:54.1740096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1-23T07:00:13</meta:creation-date>
    <dc:date>2024-01-23T16:54:58.079071830</dc:date>
    <meta:editing-duration>PT17M26S</meta:editing-duration>
    <meta:generator>LibreOffice/7.6.0.3$Linux_X86_64 LibreOffice_project/69edd8b8ebc41d00b4de3915dc82f8f0fc3b6265</meta:generator>
    <meta:editing-cycles>4</meta:editing-cycles>
    <meta:document-statistic meta:table-count="1" meta:cell-count="285" meta:object-count="0"/>
    <meta:user-defined meta:name="AppVersion">16.0300</meta:user-defined>
    <meta:user-defined meta:name="Company">geigerITSM</meta:user-defined>
  </office:meta>
</office:document-meta>
</file>