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9.677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10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2023-01-01 to 2023-08-31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638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7955.19" calcext:value-type="float">
            <text:p>7 955,19</text:p>
          </table:table-cell>
          <table:table-cell table:style-name="ce6"/>
          <table:table-cell table:style-name="ce6" office:value-type="float" office:value="1657.53" calcext:value-type="float">
            <text:p>1 657,53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244343.67" calcext:value-type="float">
            <text:p>244 343,67</text:p>
          </table:table-cell>
          <table:table-cell table:style-name="ce6"/>
          <table:table-cell table:style-name="ce6" office:value-type="float" office:value="178423.83" calcext:value-type="float">
            <text:p>178 423,83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136406.72" calcext:value-type="float">
            <text:p>136 406,72</text:p>
          </table:table-cell>
          <table:table-cell table:style-name="ce6"/>
          <table:table-cell table:style-name="ce6" office:value-type="float" office:value="124966.98" calcext:value-type="float">
            <text:p>124 966,98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446144.37" calcext:value-type="float">
            <text:p>446 144,37</text:p>
          </table:table-cell>
          <table:table-cell table:style-name="ce6"/>
          <table:table-cell table:style-name="ce8" office:value-type="float" office:value="323065.37" calcext:value-type="float">
            <text:p>323 065,37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6" office:value-type="float" office:value="-834849.95" calcext:value-type="float">
            <text:p>-834 849,95</text:p>
          </table:table-cell>
          <table:table-cell table:style-name="ce6" office:value-type="float" office:value="-628113.71" calcext:value-type="float">
            <text:p>-628 113,71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834849.95" calcext:value-type="float">
            <text:p>-834 849,95</text:p>
          </table:table-cell>
          <table:table-cell table:style-name="ce9" office:value-type="float" office:value="-628113.71" calcext:value-type="float">
            <text:p>-628 113,71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/>
          <table:table-cell table:style-name="ce6" office:value-type="float" office:value="789481.08" calcext:value-type="float">
            <text:p>789 481,08</text:p>
          </table:table-cell>
          <table:table-cell table:style-name="ce6" office:value-type="float" office:value="816208.04" calcext:value-type="float">
            <text:p>816 208,04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789481.08" calcext:value-type="float">
            <text:p>789 481,08</text:p>
          </table:table-cell>
          <table:table-cell table:style-name="ce9" office:value-type="float" office:value="816208.04" calcext:value-type="float">
            <text:p>816 208,04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3112.81" calcext:value-type="float">
            <text:p>3 112,81</text:p>
          </table:table-cell>
          <table:table-cell table:style-name="ce6" office:value-type="float" office:value="-18957.83" calcext:value-type="float">
            <text:p>-18 957,83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II. Expenses/promotional costs 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Other expenses</text:p>
          </table:table-cell>
          <table:table-cell table:style-name="ce6"/>
          <table:table-cell table:style-name="ce6" office:value-type="float" office:value="5858.37" calcext:value-type="float">
            <text:p>5 858,37</text:p>
          </table:table-cell>
          <table:table-cell table:style-name="ce6" office:value-type="float" office:value="6182.05" calcext:value-type="float">
            <text:p>6 182,05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-2745.56" calcext:value-type="float">
            <text:p>-2 745,56</text:p>
          </table:table-cell>
          <table:table-cell table:style-name="ce9" office:value-type="float" office:value="-25139.88" calcext:value-type="float">
            <text:p>-25 139,88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54864.36" calcext:value-type="float">
            <text:p>54 864,36</text:p>
          </table:table-cell>
          <table:table-cell table:style-name="ce6" office:value-type="float" office:value="3128.28" calcext:value-type="float">
            <text:p>3 128,28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16380"/>
        </table:table-row>
        <table:table-row table:style-name="ro3">
          <table:table-cell table:style-name="ce4" office:value-type="string" calcext:value-type="string">
            <text:p>Expenditure on raw materials, auxiliary materials and supplies and purchased good</text:p>
          </table:table-cell>
          <table:table-cell table:style-name="ce6" office:value-type="float" office:value="605.14" calcext:value-type="float">
            <text:p>605,14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3. Other expenses</text:p>
            <text:p>operating expenses</text:p>
          </table:table-cell>
          <table:table-cell table:style-name="ce8" office:value-type="float" office:value="55.97" calcext:value-type="float">
            <text:p>55,97</text:p>
          </table:table-cell>
          <table:table-cell table:style-name="ce6"/>
          <table:table-cell table:style-name="ce8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6" office:value-type="float" office:value="-661.11" calcext:value-type="float">
            <text:p>-661,11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54203.25" calcext:value-type="float">
            <text:p>54 203,25</text:p>
          </table:table-cell>
          <table:table-cell table:style-name="ce6" office:value-type="float" office:value="3128.28" calcext:value-type="float">
            <text:p>3 128,28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54203.25" calcext:value-type="float">
            <text:p>54 203,25</text:p>
          </table:table-cell>
          <table:table-cell table:style-name="ce8" office:value-type="float" office:value="3128.28" calcext:value-type="float">
            <text:p>3 128,28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54203.25" calcext:value-type="float">
            <text:p>54 203,25</text:p>
          </table:table-cell>
          <table:table-cell table:style-name="ce9" office:value-type="float" office:value="3128.28" calcext:value-type="float">
            <text:p>3 128,28</text:p>
          </table:table-cell>
          <table:table-cell table:number-columns-repeated="1638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6088.82" calcext:value-type="float">
            <text:p>6 088,82</text:p>
          </table:table-cell>
          <table:table-cell table:style-name="ce10" office:value-type="float" office:value="166082.73" calcext:value-type="float">
            <text:p>166 082,73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638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 table:number-rows-repeated="104850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number:number-style style:name="N0">
      <number:number number:min-integer-digits="1"/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5">
      <number:minutes number:style="long"/>
      <number:text>:</number:text>
      <number:seconds number:style="long" number:decimal-places="1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</number:time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day number:style="long"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number number:decimal-places="0" number:min-decimal-places="0" number:min-integer-digits="1" number:grouping="true"/>
      <number:text>   </number:text>
    </number:number-style>
    <number:number-style style:name="N14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/00/0000</text:date>, <text:time style:data-style-name="N2" text:time-value="15:40:46.07612068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3-09-13T09:17:41</meta:creation-date>
    <dc:date>2023-09-15T15:43:12.384537576</dc:date>
    <meta:editing-duration>PT3M56S</meta:editing-duration>
    <meta:generator>LibreOffice/7.6.0.3$Linux_X86_64 LibreOffice_project/69edd8b8ebc41d00b4de3915dc82f8f0fc3b6265</meta:generator>
    <meta:editing-cycles>3</meta:editing-cycles>
    <meta:document-statistic meta:table-count="1" meta:cell-count="84" meta:object-count="0"/>
    <meta:user-defined meta:name="AppVersion">16.0300</meta:user-defined>
    <meta:user-defined meta:name="Company">geigerITSM</meta:user-defined>
  </office:meta>
</office:document-meta>
</file>