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nux Biolinum G" svg:font-family="'Linux Biolinum G'"/>
    <style:font-face style:name="OpenSymbol1" svg:font-family="OpenSymbol"/>
    <style:font-face style:name="Courier New" svg:font-family="'Courier New'" style:font-family-generic="modern" style:font-pitch="fixed"/>
    <style:font-face style:name="Linux Biolinum G1" svg:font-family="'Linux Biolinum G'" style:font-adornments="Standard"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Header">
      <style:text-properties officeooo:rsid="0002bbbd" officeooo:paragraph-rsid="0002bbbd"/>
    </style:style>
    <style:style style:name="P2" style:family="paragraph" style:parent-style-name="Footer">
      <style:paragraph-properties fo:padding="0cm" fo:border="none" style:shadow="none"/>
    </style:style>
    <style:style style:name="P3" style:family="paragraph" style:parent-style-name="Footnote">
      <style:text-properties officeooo:paragraph-rsid="02c8a54e"/>
    </style:style>
    <style:style style:name="P4" style:family="paragraph" style:parent-style-name="Footnote">
      <style:text-properties officeooo:rsid="038a7420" officeooo:paragraph-rsid="038a7420"/>
    </style:style>
    <style:style style:name="P5" style:family="paragraph" style:parent-style-name="Footnote">
      <style:text-properties officeooo:rsid="02c98730" officeooo:paragraph-rsid="02c98730"/>
    </style:style>
    <style:style style:name="P6" style:family="paragraph" style:parent-style-name="Footnote">
      <style:text-properties officeooo:paragraph-rsid="00e55133"/>
    </style:style>
    <style:style style:name="P7" style:family="paragraph" style:parent-style-name="Footnote">
      <style:text-properties officeooo:paragraph-rsid="00e8f23f"/>
    </style:style>
    <style:style style:name="P8" style:family="paragraph" style:parent-style-name="Text_20_body">
      <style:text-properties fo:language="en" fo:country="US" officeooo:rsid="001e6b9e" officeooo:paragraph-rsid="001e6b9e"/>
    </style:style>
    <style:style style:name="P9" style:family="paragraph" style:parent-style-name="Text_20_body">
      <style:text-properties fo:language="en" fo:country="US" officeooo:paragraph-rsid="001f9468"/>
    </style:style>
    <style:style style:name="P10" style:family="paragraph" style:parent-style-name="Text_20_body">
      <style:text-properties fo:language="en" fo:country="US" officeooo:rsid="001f9468" officeooo:paragraph-rsid="0020ed18"/>
    </style:style>
    <style:style style:name="P11" style:family="paragraph" style:parent-style-name="Text_20_body">
      <style:text-properties fo:language="en" fo:country="US" officeooo:rsid="00239ed8" officeooo:paragraph-rsid="00239ed8"/>
    </style:style>
    <style:style style:name="P12" style:family="paragraph" style:parent-style-name="Text_20_body">
      <style:text-properties fo:language="en" fo:country="US" officeooo:rsid="002478c5" officeooo:paragraph-rsid="002478c5"/>
    </style:style>
    <style:style style:name="P13" style:family="paragraph" style:parent-style-name="Text_20_body">
      <style:text-properties fo:language="en" fo:country="US" officeooo:rsid="00287f27" officeooo:paragraph-rsid="00287f27"/>
    </style:style>
    <style:style style:name="P14" style:family="paragraph" style:parent-style-name="Text_20_body">
      <style:text-properties fo:language="en" fo:country="US" officeooo:rsid="002b3c6b" officeooo:paragraph-rsid="002b3c6b"/>
    </style:style>
    <style:style style:name="P15" style:family="paragraph" style:parent-style-name="Text_20_body">
      <style:text-properties fo:language="en" fo:country="US" officeooo:rsid="02d01217" officeooo:paragraph-rsid="002b627a"/>
    </style:style>
    <style:style style:name="P16" style:family="paragraph" style:parent-style-name="Text_20_body">
      <style:text-properties fo:language="en" fo:country="US" officeooo:rsid="002bd124" officeooo:paragraph-rsid="002bd124"/>
    </style:style>
    <style:style style:name="P17" style:family="paragraph" style:parent-style-name="Text_20_body">
      <style:text-properties fo:language="en" fo:country="US" officeooo:rsid="02d537e4" officeooo:paragraph-rsid="002db3e4"/>
    </style:style>
    <style:style style:name="P18" style:family="paragraph" style:parent-style-name="Text_20_body">
      <style:text-properties fo:language="en" fo:country="US" officeooo:rsid="002db3e4" officeooo:paragraph-rsid="002edb0c"/>
    </style:style>
    <style:style style:name="P19" style:family="paragraph" style:parent-style-name="Text_20_body">
      <style:text-properties fo:language="en" fo:country="US" officeooo:rsid="002edb0c" officeooo:paragraph-rsid="002edb0c"/>
    </style:style>
    <style:style style:name="P20" style:family="paragraph" style:parent-style-name="Text_20_body" style:list-style-name="L2">
      <style:text-properties fo:language="en" fo:country="US" officeooo:rsid="002edb0c" officeooo:paragraph-rsid="002edb0c"/>
    </style:style>
    <style:style style:name="P21" style:family="paragraph" style:parent-style-name="Text_20_body" style:list-style-name="L2">
      <style:text-properties fo:language="en" fo:country="US" officeooo:rsid="002edb0c" officeooo:paragraph-rsid="0030a0bf"/>
    </style:style>
    <style:style style:name="P22" style:family="paragraph" style:parent-style-name="Text_20_body">
      <style:text-properties fo:language="en" fo:country="US" officeooo:rsid="0030a0bf" officeooo:paragraph-rsid="003454f6"/>
    </style:style>
    <style:style style:name="P23" style:family="paragraph" style:parent-style-name="Text_20_body">
      <style:text-properties fo:language="en" fo:country="US" officeooo:rsid="003454f6" officeooo:paragraph-rsid="003454f6"/>
    </style:style>
    <style:style style:name="P24" style:family="paragraph" style:parent-style-name="Text_20_body">
      <style:text-properties fo:language="en" fo:country="US" officeooo:paragraph-rsid="003454f6"/>
    </style:style>
    <style:style style:name="P25" style:family="paragraph" style:parent-style-name="Text_20_body">
      <style:text-properties fo:language="en" fo:country="US" officeooo:rsid="00361640" officeooo:paragraph-rsid="003620cc"/>
    </style:style>
    <style:style style:name="P26" style:family="paragraph" style:parent-style-name="Text_20_body">
      <style:text-properties fo:language="en" fo:country="US" officeooo:rsid="003620cc" officeooo:paragraph-rsid="003620cc"/>
    </style:style>
    <style:style style:name="P27" style:family="paragraph" style:parent-style-name="Text_20_body">
      <style:text-properties fo:language="en" fo:country="US" officeooo:rsid="00387b40" officeooo:paragraph-rsid="00387b40"/>
    </style:style>
    <style:style style:name="P28" style:family="paragraph" style:parent-style-name="Text_20_body">
      <style:text-properties fo:language="en" fo:country="US" officeooo:rsid="00397fa3" officeooo:paragraph-rsid="00397fa3"/>
    </style:style>
    <style:style style:name="P29" style:family="paragraph" style:parent-style-name="Text_20_body">
      <style:text-properties fo:language="en" fo:country="US" officeooo:rsid="0039c916" officeooo:paragraph-rsid="0039c916"/>
    </style:style>
    <style:style style:name="P30" style:family="paragraph" style:parent-style-name="Text_20_body">
      <style:text-properties fo:language="en" fo:country="US" officeooo:rsid="003a4403" officeooo:paragraph-rsid="003a4403"/>
    </style:style>
    <style:style style:name="P31" style:family="paragraph" style:parent-style-name="Text_20_body">
      <style:text-properties fo:language="en" fo:country="US" officeooo:rsid="003bc772" officeooo:paragraph-rsid="003bc772"/>
    </style:style>
    <style:style style:name="P32" style:family="paragraph" style:parent-style-name="Text_20_body">
      <style:text-properties fo:language="en" fo:country="US" officeooo:rsid="003cf3fb" officeooo:paragraph-rsid="003cf3fb"/>
    </style:style>
    <style:style style:name="P33" style:family="paragraph" style:parent-style-name="Text_20_body">
      <style:text-properties fo:language="en" fo:country="US" officeooo:rsid="003d75d2" officeooo:paragraph-rsid="003d75d2"/>
    </style:style>
    <style:style style:name="P34" style:family="paragraph" style:parent-style-name="Footnote">
      <style:text-properties officeooo:rsid="02cb4bae" officeooo:paragraph-rsid="02cb4bae"/>
    </style:style>
    <style:style style:name="P35" style:family="paragraph" style:parent-style-name="Footnote">
      <style:text-properties officeooo:rsid="0391b39e" officeooo:paragraph-rsid="0391b39e"/>
    </style:style>
    <style:style style:name="P36" style:family="paragraph" style:parent-style-name="Footnote">
      <style:text-properties officeooo:rsid="02ccc0b5" officeooo:paragraph-rsid="02cea8d7"/>
    </style:style>
    <style:style style:name="P37" style:family="paragraph" style:parent-style-name="Footnote">
      <style:text-properties officeooo:rsid="02d01217" officeooo:paragraph-rsid="02d01217"/>
    </style:style>
    <style:style style:name="P38" style:family="paragraph" style:parent-style-name="Footnote">
      <style:text-properties officeooo:rsid="02d01217" officeooo:paragraph-rsid="02fb2f6a"/>
    </style:style>
    <style:style style:name="P39" style:family="paragraph" style:parent-style-name="Footnote">
      <style:text-properties officeooo:rsid="040e6561" officeooo:paragraph-rsid="040e6561"/>
    </style:style>
    <style:style style:name="P40" style:family="paragraph" style:parent-style-name="Footnote">
      <style:text-properties officeooo:paragraph-rsid="01798d30"/>
    </style:style>
    <style:style style:name="P41" style:family="paragraph" style:parent-style-name="Footnote">
      <style:text-properties officeooo:rsid="038fb0b7" officeooo:paragraph-rsid="038fb0b7"/>
    </style:style>
    <style:style style:name="P42" style:family="paragraph" style:parent-style-name="Footnote">
      <style:text-properties officeooo:paragraph-rsid="00ddbcc0"/>
    </style:style>
    <style:style style:name="P43" style:family="paragraph" style:parent-style-name="Footnote">
      <style:text-properties officeooo:paragraph-rsid="00dd3976"/>
    </style:style>
    <style:style style:name="P44" style:family="paragraph" style:parent-style-name="Footnote">
      <style:text-properties officeooo:rsid="02da5880" officeooo:paragraph-rsid="02da5880"/>
    </style:style>
    <style:style style:name="P45" style:family="paragraph" style:parent-style-name="Footnote">
      <style:text-properties officeooo:rsid="030321ee" officeooo:paragraph-rsid="030321ee"/>
    </style:style>
    <style:style style:name="P46" style:family="paragraph" style:parent-style-name="Footnote">
      <style:text-properties officeooo:paragraph-rsid="009d453e"/>
    </style:style>
    <style:style style:name="P47" style:family="paragraph" style:parent-style-name="Footnote">
      <style:text-properties officeooo:paragraph-rsid="00e10a1a"/>
    </style:style>
    <style:style style:name="P48" style:family="paragraph" style:parent-style-name="Footnote">
      <style:text-properties officeooo:rsid="0416223e" officeooo:paragraph-rsid="0416223e"/>
    </style:style>
    <style:style style:name="P49" style:family="paragraph" style:parent-style-name="Heading_20_2">
      <style:text-properties fo:language="en" fo:country="US" officeooo:rsid="001e6b9e" officeooo:paragraph-rsid="02e9d85d"/>
    </style:style>
    <style:style style:name="P50" style:family="paragraph" style:parent-style-name="Heading_20_2">
      <style:text-properties fo:language="en" fo:country="US" officeooo:rsid="0308f26c" officeooo:paragraph-rsid="0308f26c"/>
    </style:style>
    <style:style style:name="P51" style:family="paragraph" style:parent-style-name="Heading_20_2">
      <style:text-properties fo:language="en" fo:country="US" officeooo:rsid="03288b11" officeooo:paragraph-rsid="03288b11"/>
    </style:style>
    <style:style style:name="P52" style:family="paragraph" style:parent-style-name="Heading_20_2">
      <style:text-properties fo:language="en" fo:country="US" officeooo:rsid="032a20ca" officeooo:paragraph-rsid="032a20ca"/>
    </style:style>
    <style:style style:name="P53" style:family="paragraph" style:parent-style-name="Heading_20_2">
      <style:text-properties fo:language="en" fo:country="US" officeooo:rsid="034c72b0" officeooo:paragraph-rsid="034c72b0"/>
    </style:style>
    <style:style style:name="P54" style:family="paragraph" style:parent-style-name="Heading_20_2">
      <style:text-properties fo:language="en" fo:country="US" officeooo:rsid="032c15c2" officeooo:paragraph-rsid="032c15c2"/>
    </style:style>
    <style:style style:name="P55" style:family="paragraph" style:parent-style-name="Heading_20_1">
      <style:text-properties fo:language="en" fo:country="US" officeooo:rsid="0327e2e0" officeooo:paragraph-rsid="0327e2e0"/>
    </style:style>
    <style:style style:name="T1" style:family="text">
      <style:text-properties officeooo:rsid="0029b0be"/>
    </style:style>
    <style:style style:name="T2" style:family="text">
      <style:text-properties officeooo:rsid="009a429d"/>
    </style:style>
    <style:style style:name="T3" style:family="text">
      <style:text-properties officeooo:rsid="02c8a54e"/>
    </style:style>
    <style:style style:name="T4" style:family="text">
      <style:text-properties officeooo:rsid="00e55133"/>
    </style:style>
    <style:style style:name="T5" style:family="text">
      <style:text-properties officeooo:rsid="00e8f23f"/>
    </style:style>
    <style:style style:name="T6" style:family="text">
      <style:text-properties officeooo:rsid="02e48d1d"/>
    </style:style>
    <style:style style:name="T7" style:family="text">
      <style:text-properties officeooo:rsid="02cea8d7"/>
    </style:style>
    <style:style style:name="T8" style:family="text">
      <style:text-properties officeooo:rsid="02fb2f6a"/>
    </style:style>
    <style:style style:name="T9" style:family="text">
      <style:text-properties officeooo:rsid="04b52740"/>
    </style:style>
    <style:style style:name="T10" style:family="text">
      <style:text-properties officeooo:rsid="02da5880"/>
    </style:style>
    <style:style style:name="T11" style:family="text">
      <style:text-properties officeooo:rsid="01798d30"/>
    </style:style>
    <style:style style:name="T12" style:family="text">
      <style:text-properties officeooo:rsid="00ddbcc0"/>
    </style:style>
    <style:style style:name="T13" style:family="text">
      <style:text-properties officeooo:rsid="00dd3976"/>
    </style:style>
    <style:style style:name="T14" style:family="text">
      <style:text-properties officeooo:rsid="032adc3a"/>
    </style:style>
    <style:style style:name="T15" style:family="text">
      <style:text-properties officeooo:rsid="009d453e"/>
    </style:style>
    <style:style style:name="T16" style:family="text">
      <style:text-properties officeooo:rsid="00e10a1a"/>
    </style:style>
    <style:style style:name="T17" style:family="text">
      <style:text-properties officeooo:rsid="034e4add"/>
    </style:style>
    <style:style style:name="T18" style:family="text">
      <style:text-properties officeooo:rsid="044f642b"/>
    </style:style>
    <style:style style:name="T19" style:family="text">
      <style:text-properties officeooo:rsid="044fe9db"/>
    </style:style>
    <style:style style:name="T20" style:family="text">
      <style:text-properties officeooo:rsid="03434c0c"/>
    </style:style>
    <style:style style:name="T21" style:family="text">
      <style:text-properties officeooo:rsid="001e6b9e"/>
    </style:style>
    <style:style style:name="T22" style:family="text">
      <style:text-properties officeooo:rsid="001f5bed"/>
    </style:style>
    <style:style style:name="T23" style:family="text">
      <style:text-properties officeooo:rsid="001f9468"/>
    </style:style>
    <style:style style:name="T24" style:family="text">
      <style:text-properties officeooo:rsid="002b627a"/>
    </style:style>
    <style:style style:name="T25" style:family="text">
      <style:text-properties officeooo:rsid="002c176f"/>
    </style:style>
    <style:style style:name="T26" style:family="text">
      <style:text-properties officeooo:rsid="002db3e4"/>
    </style:style>
    <style:style style:name="T27" style:family="text">
      <style:text-properties officeooo:rsid="002e124f"/>
    </style:style>
    <style:style style:name="T28" style:family="text">
      <style:text-properties officeooo:rsid="002edb0c"/>
    </style:style>
    <style:style style:name="T29" style:family="text">
      <style:text-properties officeooo:rsid="0030a0bf"/>
    </style:style>
    <style:style style:name="T30" style:family="text">
      <style:text-properties officeooo:rsid="003221da"/>
    </style:style>
    <style:style style:name="T31" style:family="text">
      <style:text-properties officeooo:rsid="003454f6"/>
    </style:style>
    <style:style style:name="T32" style:family="text">
      <style:text-properties officeooo:rsid="038fb0b7"/>
    </style:style>
    <style:style style:name="T33" style:family="text">
      <style:text-properties officeooo:rsid="003620cc"/>
    </style:style>
    <style:style style:name="T34" style:family="text">
      <style:text-properties officeooo:rsid="0037f363"/>
    </style:style>
    <style:style style:name="T35" style:family="text">
      <style:text-properties officeooo:rsid="030321ee"/>
    </style:style>
    <style:style style:name="T36" style:family="text">
      <style:text-properties officeooo:rsid="00387b40"/>
    </style:style>
    <style:style style:name="T37" style:family="text">
      <style:text-properties officeooo:rsid="00397fa3"/>
    </style:style>
    <style:style style:name="T38" style:family="text">
      <style:text-properties officeooo:rsid="0416223e" fo:background-color="transparent" loext:char-shading-value="0"/>
    </style:style>
    <style:style style:name="T39" style:family="text">
      <style:text-properties officeooo:rsid="003ac526"/>
    </style:style>
    <style:style style:name="T40" style:family="text">
      <style:text-properties officeooo:rsid="003bc772"/>
    </style:style>
    <style:style style:name="T41" style:family="text">
      <style:text-properties officeooo:rsid="003cf3fb"/>
    </style:style>
    <style:style style:name="T42" style:family="text">
      <style:text-properties officeooo:rsid="003d75d2"/>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5" text:outline-level="1"><text:span text:style-name="T21">Development of the </text:span>LibreOffice-Software</text:h>
      <text:h text:style-name="P49" text:outline-level="2">With interoperability and stability to success</text:h>
      <text:p text:style-name="P8">The development of the LibreOffice software shows surprisingly many parallels to the development of the foundation. Like the foundation itself, the program developed quite a lot during the year 2013. The year 2012 was marked by the start up of the founding and orientation of the foundation. The last 12 months brought a large number of numerous and extensive improvements of the product, that has been worked on by a worldwide community under the umbrella of the foundation. </text:p>
      <text:p text:style-name="P8">We kept the proven time-based publishing cycle<text:span text:style-name="T3"><text:note text:id="ftn1" text:note-class="footnote"><text:note-citation>1</text:note-citation><text:note-body><text:p text:style-name="P3"><text:a xlink:type="simple" xlink:href="https://wiki.documentfoundation.org/ReleasePlan"><text:span text:style-name="T2">https://wiki.documentfoundation.org/ReleasePlan</text:span></text:a></text:p></text:note-body></text:note></text:span><text:span text:style-name="T3"> („time-based release schedule“) </text:span>that has 2 mayor versions per year, which are followed each by 6 bugfix-releases with smaller improvements. The advantage of this scheme lies in the good planning, which is an important point with the huge number of people involved worldwide and the big number of interdependend processes. Even for the endusers results this in a good <text:span text:style-name="T22">planning ability, since it is well known in advance, which version will be available at which time. You also know well in advance for how long those versions will be maintained. Usually new versions come out every 4 weeks, which means that bugfixes are available a lot sooner than with other products, especially proprietary software. It is also worth mentioning, that the aforementioned release cycle improves the motivation of the people involved, since the results of their work is visible almost immediately and only a few weeks after the implementation, millions of users worldwide can enjoy the bugfixes and the new features. </text:span></text:p>
      <text:p text:style-name="P8"/>
      <text:h text:style-name="P50" text:outline-level="2"><text:soft-page-break/>LibreOffice 4.0</text:h>
      <text:p text:style-name="P9"><text:span text:style-name="T23">An important milestone in the past year was the release of version 4.0 of LibreOffice, which took place in February 2013</text:span><text:span text:style-name="T23"><text:note text:id="ftn2" text:note-class="footnote"><text:note-citation>2</text:note-citation><text:note-body><text:p text:style-name="P4"><text:a xlink:type="simple" xlink:href="http://blog.documentfoundation.org/2013/02/07/the-document-foundation-announces-libreoffice-4-0/">http://blog.documentfoundation.org/2013/02/07/the-document-foundation-announces-libreoffice-4-0/</text:a></text:p></text:note-body></text:note></text:span><text:span text:style-name="T23">. Already the version jump - the previous version was the order number 3.6 - makes it clear that here things have improved.</text:span><text:span text:style-name="T23"><text:note text:id="ftn3" text:note-class="footnote"><text:note-citation>3</text:note-citation><text:note-body><text:p text:style-name="P5"><text:a xlink:type="simple" xlink:href="http://de.libreoffice.org/download/4-0-neuerungen/">http://de.libreoffice.org/download/4-0-neuerungen/</text:a></text:p></text:note-body></text:note></text:span><text:span text:style-name="T23"> Among other things new document filters were developed under a public tender of the Open Source Business Alliance, which improved the compatibility with Microsoft's Office Open XML (OOXML) format</text:span><text:span text:style-name="T23"><text:note text:id="ftn4" text:note-class="footnote"><text:note-citation>4</text:note-citation><text:note-body><text:p text:style-name="P3"><text:a xlink:type="simple" xlink:href="http://www.lanedo.com/2012/suse-und-lanedo-setzen-ooxml-verbesserungen-in-libreofficeopenoffice-org-fur-behorden-um/"><text:span text:style-name="T3">http://www.lanedo.com/2012/suse-und-lanedo-setzen-ooxml-verbesserungen-in-libreofficeopenoffice-org-fur-behorden-um/</text:span></text:a></text:p></text:note-body></text:note></text:span><text:span text:style-name="T23"> and now also offers an import for Microsoft Publisher documents. In addition, the support of hand-written notes in documents using tablet PCs has been implemented, the so-called e-ink support.</text:span><text:span text:style-name="T23"><text:note text:id="ftn5" text:note-class="footnote"><text:note-citation>5</text:note-citation><text:note-body><text:p text:style-name="P6"><text:a xlink:type="simple" xlink:href="http://www.derivativezero.com/blog/2012/09/importing-ooxml-ink-annotations-into-libreoffice/"><text:span text:style-name="T4">http://www.derivativezero.com/blog/2012/09/importing-ooxml-ink-annotations-into-libreoffice/</text:span></text:a></text:p></text:note-body></text:note></text:span><text:span text:style-name="T23"> </text:span><text:span text:style-name="T23"><text:note text:id="ftn6" text:note-class="footnote"><text:note-citation>6</text:note-citation><text:note-body><text:p text:style-name="P7"><text:a xlink:type="simple" xlink:href="https://wiki.documentfoundation.org/ReleaseNotes/4.0#Writer"><text:span text:style-name="T5">https://wiki.documentfoundation.org/ReleaseNotes/4.0#Writer</text:span></text:a></text:p></text:note-body></text:note></text:span></text:p>
      <text:p text:style-name="P10">Also, the import and export of tables as well as the layout accurate positioning of objects during the import of OOXML documents have been greatly improved and are eventually incorporated into version 4.0: specifically, it involves positioning, padding, borders, nested tables, fonts, shadows and table edges. In addition, the Writer version comes with improvements in the treatment of comments in the text processing, which brings enhancements to the filter and sort options within the Calc spreadsheet with and adds new line styles in the graphics program Draw added. All these features contribute to both private and corporate and government users will be able to more easily migrate to the free office suite, there's more functionality can be mapped from other products, which convert documents and the interoperability between different, partly proprietary third party products and LibreOffice facilitated massive. Also new is support for the CMIS standards for the connection of document management systems such as Alfresco, IBM FileNet P8, Microsoft SharePoint 2010, Nuxeo, Open Text and SAP NetWeaver cloud service. Under Mac OS X, the packets are since LibreOffice 4.0.3 now signed so that the installation without warning is possible.</text:p>
      <text:p text:style-name="P11"><text:soft-page-break/>Also, the import and export of tables as well as the layout accurate positioning of objects during the import of OOXML documents have been greatly improved and are eventually incorporated into version 4.0: specifically, it involves positioning, padding, borders, nested tables, fonts, shadows and table edges. In addition, the new version comes with improvements in Writer in the treatment of comments, brings enhancements to the filter and sort options within the Calc spreadsheet and adds new line styles in the graphics program Draw. All these features add to the ease of migration for private, corporate and government users to the free office suite. There's more functionality that can be mapped from other products, which makes the conversion of documents and the interoperability between different, partly proprietary third party products and LibreOffice much easier. Also new is support for the CMIS standards for the connection of document management systems such as Alfresco, IBM FileNet P8, Microsoft SharePoint 2010, Nuxeo, Open Text and SAP NetWeaver cloud service. Under Mac OS X, since LibreOffice 4.0.3, the packets are now signed so that the installation is possible without warning.</text:p>
      <text:p text:style-name="P12">Building on the work of the open source project Mozilla Firefox, version 4.0 of LibreOffice supports for the first time, the use of so called "personas" with which the appearance of the program can be adapted to your own wishes. For example, you can integrate your own graphics and wallpapers. This function is useful in the corporate environment, it is also ideal to to reveal the product in the desired corporate identity, without the need for further programming skills. A small function, which was added with LibreOffice 4.0, will greatly simplify the life of the user: By pressing a push button, the first page can be set up with a different header and footer than the rest of the document. The solution to this problem, which was previously only accomplished by using different page templates, has been greatly simplified with version 4.0.</text:p>
      <text:p text:style-name="P13">A function that is almost not visible for the end user, but plays a central role for the future development and localization of LibreOffice, is the revision of all dialogues, which now significantly fit better into the program appearance, adapt to the used screen resolution and automatically increase according to <text:soft-page-break/>the length of localization. This important and complex work, which was largely carried out by Caolán McNamara will simplify the work for future developers of LibreOffice significantly, which again lowers the barrier to entry.</text:p>
      <text:p text:style-name="P14">Version 4.0 also marked the introduction of LibreOffice in the market of tablets and smartphones. Although the classic desktop use will not be displaced from the perspective of TDF, however, it is strongly expected that mobile devices will expand the use capabilities of users in the future, which is why the availability on these devices and platforms is increasingly important, even for the success of the desktop version. As a first step, the so-called LibreOffice Impress Remote for android<text:span text:style-name="T6"><text:note text:id="ftn7" text:note-class="footnote"><text:note-citation>7</text:note-citation><text:note-body><text:p text:style-name="P34"><text:a xlink:type="simple" xlink:href="https://play.google.com/store/apps/details?id=org.libreoffice.impressremote&amp;hl=de">https://play.google.com/store/apps/details?id=org.libreoffice.impressremote&amp;hl=de</text:a></text:p></text:note-body></text:note></text:span><text:span text:style-name="T6"> </text:span><text:span text:style-name="T6"><text:note text:id="ftn8" text:note-class="footnote"><text:note-citation>8</text:note-citation><text:note-body><text:p text:style-name="P35"><text:a xlink:type="simple" xlink:href="http://www.youtube.com/watch?feature=player_embedded&amp;v=hM5H4fUxq4M">http://www.youtube.com/watch?feature=player_embedded&amp;v=hM5H4fUxq4M</text:a></text:p></text:note-body></text:note></text:span> was published at the same time with LibreOffice 4.0. Similar to the classic "Presenter" in hardware form, this app which is also a free open source program, allows the speaker to control presentations in Impress on its Android-based smartphone or tablet by connecting the devices via wireless network (WLAN) or Bluetooth. For this purpose there will be <text:s/>a preview displayed on the smartphone of the slides and at the request of the respective slide notes, which can be put on the presentation screen simply by tapping on it. In the beginning of the year 2014, the product appeared also in a version for mobile devices from Apple,<text:span text:style-name="T6"><text:note text:id="ftn9" text:note-class="footnote"><text:note-citation>9</text:note-citation><text:note-body><text:p text:style-name="P36"><text:a xlink:type="simple" xlink:href="https://itunes.apple.com/de/app/libreoffice-remote-for-impress/id806879890"><text:span text:style-name="T7">https://itunes.apple.com/de/app/libreoffice-remote-for-impress/id806879890</text:span></text:a></text:p></text:note-body></text:note></text:span> also as a free open source version. This work was a project that was conducted as part of the "Google Summer of Code" and then localized in a variety of langages.</text:p>
      <text:p text:style-name="P14">Coinciding with LibreOffice 4.0 a "Getting started" beginners user guide was published by the documentation project, which <text:span text:style-name="T24">meant to </text:span>introduce particularly new and inexperienced users to LibreOffice.</text:p>
      <text:h text:style-name="P50" text:outline-level="2">LibreOffice 4.1</text:h>
      <text:p text:style-name="P15"><text:span text:style-name="T24">The following in July 2013 version of LibreOffice 4.1 had numerous new features released</text:span><text:note text:id="ftn10" text:note-class="footnote"><text:note-citation>10</text:note-citation><text:note-body><text:p text:style-name="P37"><text:a xlink:type="simple" xlink:href="http://de.libreoffice.org/download/4-1-neuerungen/">http://de.libreoffice.org/download/4-1-neuerungen/</text:a></text:p></text:note-body></text:note><text:span text:style-name="T24">, partly to improve functionality that was introduced with LibreOffice 4.0, and on the other hand a number of improvements in other areas of the program were revised and improved. Thus, a long-standing desire of the user to </text:span><text:soft-page-break/><text:span text:style-name="T24">rotate graphics in Writer without complicated intermediate steps was implemented. The option to embed the used fonts in the document itself has also been implemented. This does not only help users who use special fonts in the documents on different systems, but is also an important criterion for the migration to free office products. The chart function was enlarged, with the "step lines" was a completely new chart type added. In addition, the improvement of the comment function, that already begun in LibreOffice 4.0 continued, which will in particular benefit users who are working together on documents.</text:span></text:p>
      <text:p text:style-name="P16">In addition to these new features, the improvement of the interoperability with <text:s/>third party formats, that had also already begun with LibreOffice 4.0 continued. <text:s/>In particular formats of Microsoft Office were significantly improved again. In total, over 3,000 errors and minor problems were solved, which makes LibreOffice 4.1 one of most stable versions ever and is therefore well suited for corporate use. The improvements in LibreOffice 4.1 apply to all program modules on all platforms, and also include a further decline in the dependence <text:s/>of Java to be platform-independent and independent of special third-party software. Also noteworthy is the increase of document filters for very old file formats with this version, which should help its users protect their documents, and thus to convert their own intellectual creation in the open, free and future-proof OpenDocument format. Support includes old versions of Word for Mac, Write Now, MacWrite Pro and AppleWorks. Support for old, sometimes almost forgotten document formats <text:span text:style-name="T25">is an additional focus </text:span>for LibreOffice 4.1. <text:span text:style-name="T25">O</text:span>ver time many more filters have been added and <text:span text:style-name="T25">more </text:span>will <text:span text:style-name="T25">be added</text:span>. This culminated, <text:span text:style-name="T25">to give an outlook for the next year, </text:span>in spring 2014 in the establishment of the "Document Liberation Project" as another project under the umbrella of TDF, <text:span text:style-name="T25">to make </text:span>the improvements <text:span text:style-name="T25">available</text:span> <text:span text:style-name="T25">for </text:span>other developers and products.</text:p>
      <text:h text:style-name="P50" text:outline-level="2"><text:soft-page-break/><text:span text:style-name="T26">The way to </text:span>LibreOffice 4.2</text:h>
      <text:p text:style-name="P17"><text:span text:style-name="T25">Results of this work were included in LibreOffice 4.2, which was released on January 30, 2014 – the work on this new version was done almost entirely in the year 2013. Significant new features</text:span><text:span text:style-name="T25"><text:note text:id="ftn11" text:note-class="footnote"><text:note-citation>11</text:note-citation><text:note-body><text:p text:style-name="P38"><text:a xlink:type="simple" xlink:href="http://de.libreoffice.org/download/4-2-neuerungen/"><text:span text:style-name="T8">http://de.libreoffice.org/download/4-2-neuerungen/</text:span></text:a></text:p></text:note-body></text:note></text:span><text:span text:style-name="T25"> include a revised start-up screen, additional templates, improvements in the operation of Calc, Impress, and Math, and a revised integration in Windows 7 and improved interoperability among other things to the OOXML (including encrypted documents), e-book file formats, MathML, Apple Keynote, AbiWord, Adobe FreeHand, and RTF and following old formats: Acta Mac Classic, Beagle Works, WordPerfect, Works, Great Works, MacDoc and More Mac.</text:span></text:p>
      <text:p text:style-name="P18">Writer supports in this release additional text styles and images in mass e-mails, brings improvements in recording changes as well as the text search, provides a revised hyphenation and offers improvements in styles, cross-references and auto correction. In Calc the available cell functions have been greatly expanded, increasing the compatibility with proprietary third party programs. In addition, the program operation and the search was improved in the spreadsheet and in particular a massive increase in speed <text:span text:style-name="T27">of </text:span>arithmetic operations with support for OpenCL <text:span text:style-name="T27">has been </text:span>achieved. As an experimental feature, the processing of data streams has been integrated, which allows the use of self-updated figures and data, for example from the Internet. <text:span text:style-name="T27">A lot of time was invested for </text:span>Impress in the development of the "Impress Remote for iOS" in addition to improving details. This presentation control, <text:span text:style-name="T27">that was published at the same time as LibreOffice </text:span>4.0 <text:span text:style-name="T27">for Android, is now available for the users of Apple devices like iPhone and iPad.</text:span><text:span text:style-name="T27"><text:note text:id="ftn12" text:note-class="footnote"><text:note-citation>12</text:note-citation><text:note-body><text:p text:style-name="P39"><text:a xlink:type="simple" xlink:href="http://blog.documentfoundation.org/2014/02/03/libreoffice-impress-remote-for-iphoneipad-is-now-available/">http://blog.documentfoundation.org/2014/02/03/libreoffice-impress-remote-for-iphoneipad-is-now-available/</text:a></text:p></text:note-body></text:note></text:span><text:span text:style-name="T27"> The database module Base</text:span> finally received a connection to the Firebird database, and <text:span text:style-name="T27">the formula editor Math and the </text:span>module for charting <text:span text:style-name="T27">have received </text:span>numerous improvements and <text:span text:style-name="T27">errors have been </text:span>eliminate<text:span text:style-name="T27">d</text:span>. For localization and spell checking in LibreOffice 4.2 support <text:span text:style-name="T28">for </text:span>"BCP 47 language tags" <text:span text:style-name="T28">has been </text:span>implemented, which allows a fine-grained definition - for example, the <text:span text:style-name="T28">marking</text:span> of documents or text passages that have been written in old German spelling. Finally, more than <text:soft-page-break/>65% of the known bugs have been fixed with right-to-left text in this version, <text:span text:style-name="T28">that is used </text:span>for example <text:span text:style-name="T28">by</text:span> users of Arabic speaking countries. The latter work was carried out jointly between experienced programmers and users - in this case from Saudi Arabia - who contributed equally to the identification and solution of problems.</text:p>
      <text:h text:style-name="P50" text:outline-level="2"><text:span text:style-name="T28">Statistics for the program development </text:span></text:h>
      <text:p text:style-name="P19"><text:span text:style-name="T29">From a development perspective, </text:span>the year 2013 <text:span text:style-name="T29">was </text:span>extremely positive: </text:p>
      <text:list xml:id="list168021026074484871" text:style-name="L2">
        <text:list-item>
          <text:p text:style-name="P20">a total of two new branches were introduced (4.0 and 4.1) </text:p>
        </text:list-item>
        <text:list-item>
          <text:p text:style-name="P20">as a whole were 13 "bug fix releases" developed (3.6, 4.0 and 4.1) </text:p>
        </text:list-item>
        <text:list-item>
          <text:p text:style-name="P20">numerous pre-release ("Release Candidates"), versions in the early testing stages ("betas") as well as technology previews ("Alpha" versions) were released for testing purposes </text:p>
        </text:list-item>
        <text:list-item>
          <text:p text:style-name="P20">Moreover, there was almost every day "Nightly snapshots", ie <text:span text:style-name="T29">v</text:span>ersions that were automatically compiled from the <text:span text:style-name="T29">source code of the </text:span>current day, <text:span text:style-name="T29">and are meant primarily for developers </text:span>to test their changes </text:p>
        </text:list-item>
        <text:list-item>
          <text:p text:style-name="P20">70,000 developer versions of LibreOffice <text:span text:style-name="T29">were</text:span> created on the <text:span text:style-name="T29">now available </text:span>49 Buildbots or Tinderboxe<text:span text:style-name="T29">s</text:span> </text:p>
        </text:list-item>
        <text:list-item>
          <text:p text:style-name="P20">560 user accounts in the newly introduced "Gerrit" -Review system were created, of which 117 have direct write access to the LibreOffice source code </text:p>
        </text:list-item>
        <text:list-item>
          <text:p text:style-name="P20">within "Gerrit" 5,600 changes, additions and improvements to the code <text:span text:style-name="T29">have been </text:span>processed </text:p>
        </text:list-item>
        <text:list-item>
          <text:p text:style-name="P20">placed on the entire program code, which is divided into 13 modules, a total of 25,000 changes were made, of which about 90% <text:span text:style-name="T29">were done on </text:span><text:s/>the actual program core </text:p>
        </text:list-item>
        <text:list-item>
          <text:p text:style-name="P20">all versions and pre-release versions were created for Windows 32-bit, Linux 32-bit and 64-bit, Mac OS X, to cover a broad variety of platforms </text:p>
        </text:list-item>
        <text:list-item>
          <text:p text:style-name="P21"><text:soft-page-break/>Further progress was also the availability of LibreOffice for the Raspberry Pi,<text:span text:style-name="T10"><text:note text:id="ftn13" text:note-class="footnote"><text:note-citation>13</text:note-citation><text:note-body><text:p text:style-name="P40"><text:a xlink:type="simple" xlink:href="http://store.raspberrypi.com/projects/libreoffice"><text:span text:style-name="T11">http://store.raspberrypi.com/projects/libreoffice</text:span></text:a></text:p></text:note-body></text:note></text:span> a 35-dollar computer in credit card format, which is also published by a foundation. This device is intended specifically for use in schools and education as well as for the support of <text:span text:style-name="T29">poorer </text:span>users. The port thus allow<text:span text:style-name="T29">s</text:span> more people to benefit from the advantages of LibreOffice and participate in a digital society.</text:p>
        </text:list-item>
      </text:list>
      <text:p text:style-name="P22">Thanks to all the developers who have contributed through new or improved program code, massive progress in functionality and stability of LibreOffice could be achieved during the year 2013. <text:span text:style-name="T30">During the previous year 2012 an increase of the numbers of developers from 379 to 567 could be noted. About 1/3 of them were independent developers, i.e. they don't work for any company. During 2013 the developer community grew to 758 people. The number of active developers, i.e. such developers that do not only sporadic development, but not less important contributions, then this number has increased from 319 in 2012 to 345 in 2013. </text:span>It is particularly encouraging that the proportion of independent developers has risen to 75% during the year 2013.<text:span text:style-name="T30"> <text:s/></text:span></text:p>
      <text:p text:style-name="P23">From the user's point of view it can be said that every day, at least 100,000 users check automatically for updates of their installed LibreOffice versions - the previous year, this figure stood at 25,000 users.<text:span text:style-name="T32"><text:note text:id="ftn14" text:note-class="footnote"><text:note-citation>14</text:note-citation><text:note-body><text:p text:style-name="P41"><text:a xlink:type="simple" xlink:href="http://blog.documentfoundation.org/2013/03/06/the-document-foundation-announces-libreoffice-4-0-1/">http://blog.documentfoundation.org/2013/03/06/the-document-foundation-announces-libreoffice-4-0-1/</text:a></text:p></text:note-body></text:note></text:span></text:p>
      <text:h text:style-name="P51" text:outline-level="2">LibreOffice OnTablet <text:span text:style-name="T31">a</text:span>nd LibreOffice Online</text:h>
      <text:p text:style-name="P24"><text:span text:style-name="T31">The version for use in the browser ("Libre Office Online")</text:span><text:span text:style-name="T31"><text:note text:id="ftn15" text:note-class="footnote"><text:note-citation>15</text:note-citation><text:note-body><text:p text:style-name="P42"><text:a xlink:type="simple" xlink:href="http://www.youtube.com/watch?v=CVR7HqDokmA&amp;hd=1"><text:span text:style-name="T12">http://www.youtube.com/watch?v=CVR7HqDokmA&amp;hd=1</text:span></text:a></text:p></text:note-body></text:note></text:span><text:span text:style-name="T31"> is still in the works, with an emphasis on, to get first of all the necessary resources for the development, which requiress that very old and very complex parts of the code need to be modified. To get a critical mass here, the transfer of knowledge from old (experienced) to new developers is required. In 2013, great progress has been made here already, which in turn also benefitted the desktop version as the main product.</text:span></text:p>
      <text:p text:style-name="P25"><text:soft-page-break/>The special feature of the browser version is the fact that this version, in contrast to other solutions available on the market, <text:span text:style-name="T33">can be installed on own servers fully compliant with privacy laws. It is based on the same code as the desktop version and </text:span>therefore represents the documents as well as on a home computer. In addition, LibreOffice <text:span text:style-name="T33">will</text:span> in this context <text:span text:style-name="T33">offer </text:span>more features for collaboration and joint <text:span text:style-name="T33">document editing</text:span><text:span text:style-name="T33"><text:note text:id="ftn16" text:note-class="footnote"><text:note-citation>16</text:note-citation><text:note-body><text:p text:style-name="P43"><text:a xlink:type="simple" xlink:href="http://www.youtube.com/watch?v=hBsa212X2OE&amp;hd=1"><text:span text:style-name="T13">http://www.youtube.com/watch?v=hBsa212X2OE&amp;hd=1</text:span></text:a></text:p></text:note-body></text:note></text:span><text:span text:style-name="T33"> </text:span>based on the "Tubes" or "Telepathy" framework, which - again in contrast to <text:span text:style-name="T33">solutions </text:span>already available on the market – <text:span text:style-name="T33">do </text:span>not <text:span text:style-name="T33">contain</text:span> proprietary and expensive, licensed software or require outsourcing of functions to third parties.</text:p>
      <text:p text:style-name="P26">Also still in the works is a version for use on smartphones and tablet computers ("LibreOffice OnTablet"). Here is also a lot of work on some very complex code components necessary. Even though there is currently no availability date of a version for end users, a big improvement has been achieved in 2013. Interested programmers can download a developer version<text:span text:style-name="T10"><text:note text:id="ftn17" text:note-class="footnote"><text:note-citation>17</text:note-citation><text:note-body><text:p text:style-name="P44"><text:a xlink:type="simple" xlink:href="http://dev-builds.libreoffice.org/daily/master/Android-ARM@24-Bytemark-Hosting/">http://dev-builds.libreoffice.org/daily/master/Android-ARM@24-Bytemark-Hosting/</text:a></text:p></text:note-body></text:note></text:span> besides the source code, that reflects the current state of development of this day.</text:p>
      <text:p text:style-name="P26">Feedback both from authorities and from the businesses show that there is a great demand for both the browser and the mobile version of LibreOffice and their availability is seen as an additional, important aspect for free software. The Foundation is in the process to include interested users in the further project planning and implementation in order to successfully promote this project.</text:p>
      <text:h text:style-name="P50" text:outline-level="2"><text:span text:style-name="T34">Completion of the new b</text:span>uild <text:span text:style-name="T34">s</text:span>ystem</text:h>
      <text:p text:style-name="Text_20_body">The work that begun in 2012 for the new “build system”<text:span text:style-name="T35"><text:note text:id="ftn18" text:note-class="footnote"><text:note-citation>18</text:note-citation><text:note-body><text:p text:style-name="P45"><text:a xlink:type="simple" xlink:href="http://skyfromme.wordpress.com/2013/02/28/one/">http://skyfromme.wordpress.com/2013/02/28/one/</text:a></text:p></text:note-body></text:note></text:span> could be completed in 2013. This is the central component for generating the executable LibreOffice program ("Binary") from the source code ("Source Code"). In addition to a substantial simplification of program development, which ultimately also helps to lower the barriers to entry for new contributors, the "compile-time", ie the period up to completion of the executable program could be reduced considerably - sometimes by a factor of 10. As a result, this means <text:soft-page-break/>that the use of automatic, so-called "tinderboxes" or "buildbots" has become much more efficient: These systems build fully automatically and permanently new version of LibreOffice to find errors and problems <text:span text:style-name="T34">early </text:span>and as close as possible <text:span text:style-name="T34">to the inclusion of the corresponding code</text:span>. <text:span text:style-name="T34">Because of the now much </text:span>faster way <text:span text:style-name="T34">to build </text:span>new versions or individual program modules from the source code, <text:span text:style-name="T34">the </text:span>number of possible test scenarios that can be processed automatically in a day, again increased many times over. In addition, the revision of the build system helps to scale especially on large systems with a large number of processor cores even better and to parallelize and thereby to utilize the available hardware efficiently. Conversely, this means that the cost of hardware, which provides the foundation for developing and compiling LibreOffice, can be kept low.</text:p>
      <text:p text:style-name="P27">The revision of this key component with all its dependencies and points of contact is rightly considered an essential improvement. The lessons learned here do not only benefit LibreOffice directly, but can also be of help to other projects in the area of free software. LibreOffice is one of the most complex, largest and most comprehensive open-source software projects, so that experience gained here is not only invaluable for other projects, but also constitutes evidence that the improvement of such a complex block is not only theoretically, but also practically implemented.</text:p>
      <text:h text:style-name="P50" text:outline-level="2"><text:span text:style-name="T36">Better integration with development environments </text:span></text:h>
      <text:p text:style-name="P27">Modern program development is to a large extent done in so-called "IDEs" (integrated development environments) that reduce much of the tedious manual work. Traditionally these environments <text:span text:style-name="T37">encounter </text:span>for projects of the size of LibreOffice, which include several million lines of code, quickly their limits and make the work with the IDEs to a complicated undertaking. <text:span text:style-name="T37">At the e</text:span>nd of the year 2013, the program developers could also announce a breakthrough, <text:s/>because LibreOffice is <text:span text:style-name="T37">now </text:span>directly supported by various IDEs like KDevelop among others. <text:span text:style-name="T37">This was in no small part made possible by the </text:span>aforementioned new build system. The new functionality to browse and navigate through the program code, compiling individual modules or the entire <text:soft-page-break/>program package and to find errors ("debugging") is massively simplified. Functions such as automatic completion of procedures and functions round off the support.</text:p>
      <text:p text:style-name="P28">With only minor adjustments, each of about 150 lines of code Eclipse, Netbeans, Anjuta, Code::Blocks or Xcode can be used with LibreOffice. It can be assumed that these adjustments will be made directly over time by the community. For example in 2014, the corresponding integration of the widely used Visual Studio was completed by the community. This also corresponds to the philosophy of the Foundation and project: Instead of committing to an IDE and thus a product, LibreOffice supports a maximum number of tools and gives also the developer the freedom of choice.</text:p>
      <text:h text:style-name="P52" text:outline-level="2">Easy Hacks <text:span text:style-name="T37">a</text:span>nd Google Summer of Code</text:h>
      <text:p text:style-name="P29">Two other important components that have thus contributed to the growth of the developer community and therefore helped to improve LibreOffice, have been the "Easy Hacks"<text:span text:style-name="T14"><text:note text:id="ftn20" text:note-class="footnote"><text:note-citation>19</text:note-citation><text:note-body><text:p text:style-name="P46"><text:a xlink:type="simple" xlink:href="https://wiki.documentfoundation.org/Development/Easy_Hacks"><text:span text:style-name="T15">https://wiki.documentfoundation.org/Development/Easy_Hacks</text:span></text:a></text:p></text:note-body></text:note></text:span> and the participation in the "Google Summer of Code".<text:span text:style-name="T14"><text:note text:id="ftn21" text:note-class="footnote"><text:note-citation>20</text:note-citation><text:note-body><text:p text:style-name="P47"><text:a xlink:type="simple" xlink:href="https://wiki.documentfoundation.org/Development/GSoc"><text:span text:style-name="T16">https://wiki.documentfoundation.org/Development/GSoc</text:span></text:a></text:p></text:note-body></text:note></text:span></text:p>
      <text:p text:style-name="P30">The Easy Hacks are tasks provided by experienced developers, allowing easy entry into the world of LibreOffice. By purposefully selected small and manageable features, bug fixes and improvements, interested developers have an easy entry into the project and can continue step by step, to more complex and elaborate topics. In their first steps they are accompanied by long-time developers who stand by their side as mentors with advice and assistance - both in terms of technical issues, as well as on topics related to the construction of the foundation and organization of the community.</text:p>
      <text:p text:style-name="P30">In 2013, LibreOffice was represented with several projects<text:span text:style-name="T38"><text:note text:id="ftn22" text:note-class="footnote"><text:note-citation>21</text:note-citation><text:note-body><text:p text:style-name="P48"><text:a xlink:type="simple" xlink:href="https://wiki.documentfoundation.org/Development/GSoC/2013">https://wiki.documentfoundation.org/Development/GSoC/2013</text:a></text:p></text:note-body></text:note></text:span> in the "Google Summer of Code", a programming project for students, which is supported by Google. Those projects ultimately found their way into the program. </text:p>
      <text:h text:style-name="P53" text:outline-level="2"><text:soft-page-break/>Release Engineering</text:h>
      <text:p text:style-name="P30">Another milestone in the past year 2013 is the hiring of Christian Lohmaier as "Release Engineer" in order to fill this important role independently of any company and their interests within the Foundation. In June 2013, the Board therefore decided to offer Christian Lohmaier a temporary part-time employment. In September 2013 this contract was followed by a temporary full-time employment.</text:p>
      <text:p text:style-name="P30">The Release Engineer will play a central role in the creation and publishing of the program. This task requires due to the fixed release cycle that brings a complete release with release candidates and pre-release versions every week, <text:span text:style-name="T39">necessitates </text:span>regular and punctual work, coordination with the entire community, <text:span text:style-name="T39">checking of </text:span>open bugs and their assess<text:span text:style-name="T39">ment if they are </text:span>"Release blocker<text:span text:style-name="T39">s</text:span>", and above all, the final decision on which version <text:span text:style-name="T39">will be</text:span> released. Because of the great responsibility - after all, LibreOffice boasts some hundred million users worldwide and a not to be underestimated part of it quickly update<text:span text:style-name="T40">s</text:span> to the latest version - the high time requirement, and the great central task in the project, this role should be based on the new<text:span text:style-name="T40">ly </text:span>created <text:span text:style-name="T40">option made possible</text:span> by the donations <text:span text:style-name="T40">should n</text:span>o longer <text:span text:style-name="T40">be done by </text:span>volunteer<text:span text:style-name="T40">s</text:span> or supported by other companies, as was previously the case. Although this form worked without major complications, but was done by different people who could do this as part of their working time at other companies. Due to the increasing development speed, it was <text:span text:style-name="T40">important for</text:span> the foundation to focus <text:span text:style-name="T40">this activity </text:span>on a person who acts as an interface and point of contact and always has an overview. Christian Lohmaier is <text:span text:style-name="T40">a </text:span>committed volunteer since the beginning of the OpenOffice.org project, <text:span text:style-name="T40">he </text:span>was also directly at the beginning of the LibreOffice project involved and has also co-ordinate<text:span text:style-name="T40">d</text:span> here most of the releases <text:span text:style-name="T40">as a </text:span>volunteer in his spare time, which is why <text:span text:style-name="T40">the foundation thought of him as the ideal candidate </text:span>for this role.</text:p>
      <text:p text:style-name="P31">Quickly it turns out that this Board decision, in fact was not only wise but also was necessary. The company SUSE ended in summer 2013 their commitment for LibreOffice, as the company's future focus is more on the server area and <text:soft-page-break/>not <text:span text:style-name="T41">on</text:span> end use<text:span text:style-name="T41">r applications</text:span> such as office programs. The SUSE employees who could previously afford a substantial part of the release management in the context of their time, are <text:span text:style-name="T41">through </text:span>this step <text:span text:style-name="T41">available for </text:span>the project only in their free time. Although the foundation for an extremely positive sign is that all of them continue to contribute greatly, but the limited time budget no longer allowed just so absolutely necessary, punctual care of releases.</text:p>
      <text:p text:style-name="P32">Due to this changed situation Christian Lohmaier works since September 2013 not only part-time, but full-time for the Foundation and has taken in his role among other things, the coordination of Buildbots and Tinderboxes. He designed the entire release process in close consultation with all stakeholders and developed it further, and has focused to ensure also on the inclusion of new contributors.</text:p>
      <text:p text:style-name="P32">From the perspective of the Foundation and as a positive message for the donors are now all key roles that are essential for the continued existence of the project, and the associated knowledge, are represented in the independent TDF. Just this fact is perceived worldwide from contributors and end-users extremely positive, as the Foundation proves that they can lift the project from its own resources, thanks to the support of numerous <text:span text:style-name="T42">people </text:span>and financial contributors, which compared to the situation before the establishment of the LibreOffice project were responsible in almost all central components in a single main sponsor, is a powerful expression of the Foundation's purpose and philosophy of the project.</text:p>
      <text:h text:style-name="P54" text:outline-level="2">Status quo <text:span text:style-name="T42">and outlook</text:span></text:h>
      <text:p text:style-name="P33">LibreOffice is even more than in 2012 as a "flagship project" in the field of free software and is repeatedly cited as an example of how projects can work successfully even without a single main sponsor and how open and transparent communication works. In the area of ​​free office software LibreOffice is the de facto standard and almost all migration away from proprietary solutions or upgrades from older software give links to LibreOffice. Both the project and the foundation enjoy a very positive reputation worldwide and are seen as one of the largest and most important open-source projects and institutio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Linux Biolinum G" svg:font-family="'Linux Biolinum G'"/>
    <style:font-face style:name="OpenSymbol1" svg:font-family="OpenSymbol"/>
    <style:font-face style:name="Courier New" svg:font-family="'Courier New'" style:font-family-generic="modern" style:font-pitch="fixed"/>
    <style:font-face style:name="Linux Biolinum G1" svg:font-family="'Linux Biolinum G'" style:font-adornments="Standard"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nux Biolinum G" fo:font-size="12pt" fo:language="fr" fo:country="FR"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nux Biolinum G" fo:font-size="12pt" fo:language="fr" fo:country="FR"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nux Biolinum G1" fo:font-family="'Linux Biolinum G'" style:font-style-name="Standard" style:font-pitch="variable"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nux Biolinum G1" fo:font-family="'Linux Biolinum G'" style:font-style-name="Standard"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style:contextual-spacing="false" fo:line-height="150%" fo:text-align="justify" style:justify-single-word="false" fo:orphans="3" fo:widows="3" style:page-number="auto"/>
      <style:text-properties style:font-size-asian="10.5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Contents_20_5" style:display-name="Contents 5" style:family="paragraph" style:parent-style-name="Index" style:class="index" style:master-page-name="">
      <style:paragraph-properties fo:margin-left="1.997cm" fo:margin-right="0cm" fo:text-indent="0cm" style:auto-text-indent="false" style:page-number="auto">
        <style:tab-stops>
          <style:tab-stop style:position="15.004cm" style:type="right" style:leader-style="dotted" style:leader-text="."/>
        </style:tab-stops>
      </style:paragraph-properties>
      <style:text-properties fo:font-size="10.5pt"/>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text-properties fo:font-size="10.5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text-properties fo:font-size="10.5pt"/>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Unbenannt1" style:family="paragraph" style:parent-style-name="Heading_20_2" style:default-outline-level="" style:list-style-nam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ntents_20_2" style:display-name="Contents 2" style:family="paragraph" style:parent-style-name="Index" style:class="index" style:master-page-name="">
      <style:paragraph-properties fo:margin-left="0.499cm" fo:margin-right="0cm" fo:text-indent="0cm" style:auto-text-indent="false" style:page-number="auto">
        <style:tab-stops>
          <style:tab-stop style:position="16.501cm" style:type="right" style:leader-style="dotted" style:leader-text="."/>
        </style:tab-stops>
      </style:paragraph-properties>
      <style:text-properties fo:font-size="11pt"/>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text-properties fo:font-size="11pt"/>
    </style:style>
    <style:style style:name="Heading_20_2" style:display-name="Heading 2" style:family="paragraph" style:parent-style-name="Heading" style:next-style-name="Text_20_body" style:default-outline-level="2" style:class="text">
      <style:text-properties fo:font-size="14pt" fo:font-style="normal"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master-page-name="">
      <style:paragraph-properties fo:text-align="center" style:justify-single-word="false" style:page-number="auto" fo:padding="0.049cm" fo:border-left="none" fo:border-right="none" fo:border-top="none" fo:border-bottom="0.06pt solid #000000" style:shadow="none" text:number-lines="false" text:line-number="0">
        <style:tab-stops>
          <style:tab-stop style:position="8.5cm" style:type="center"/>
          <style:tab-stop style:position="17cm" style:type="right"/>
        </style:tab-stops>
      </style:paragraph-properties>
      <style:text-properties fo:color="#999999" fo:font-size="10pt" style:font-size-asian="10.5pt"/>
    </style:style>
    <style:style style:name="Footer" style:family="paragraph" style:parent-style-name="Standard" style:class="extra">
      <style:paragraph-properties fo:text-align="center" style:justify-single-word="false" fo:padding="0.049cm" fo:border-left="none" fo:border-right="none" fo:border-top="0.06pt solid #000000" fo:border-bottom="none" style:shadow="none" text:number-lines="false" text:line-number="0">
        <style:tab-stops>
          <style:tab-stop style:position="8.5cm" style:type="center"/>
          <style:tab-stop style:position="17cm" style:type="right"/>
        </style:tab-stops>
      </style:paragraph-properties>
      <style:text-properties fo:color="#999999" fo:font-size="10pt" style:font-size-asian="10.5pt"/>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Citation" style:family="text">
      <style:text-properties fo:font-style="italic" style:font-style-asian="italic" style:font-style-complex="italic"/>
    </style:style>
    <style:style style:name="Footnote_20_anchor" style:display-name="Footnote anchor" style:family="text">
      <style:text-properties style:text-position="super 58%"/>
    </style:style>
    <style:style style:name="Footnote_20_Symbol" style:display-name="Footnote Symbol" style:family="text"/>
    <style:style style:name="Index_20_Link" style:display-name="Index Link"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rsid="0002bbbd" officeooo:paragraph-rsid="0002bbbd"/>
    </style:style>
    <style:style style:name="MP2" style:family="paragraph" style:parent-style-name="Footer">
      <style:paragraph-properties fo:padding="0cm" fo:border="none" style:shadow="none"/>
    </style:style>
    <style:style style:name="MT1" style:family="text">
      <style:text-properties officeooo:rsid="0029b0b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he Document Foundation – <text:span text:style-name="MT1">Annual report for the year 2013 </text:span></text:p>
      </style:header>
      <style:footer>
        <text:p text:style-name="MP2"><text:page-number text:select-page="current">13</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ntwicklung der LibreOffice-Software</dc:title>
    <dc:date>2014-08-01T01:10:51.941194286</dc:date>
    <dc:creator>Sigrid Carrera</dc:creator>
    <meta:editing-duration>P1DT2H12M21S</meta:editing-duration>
    <meta:editing-cycles>10</meta:editing-cycles>
    <meta:generator>LibreOffice/4.2.4.2$Linux_X86_64 LibreOffice_project/420m0$Build-2</meta:generator>
    <meta:document-statistic meta:table-count="0" meta:image-count="0" meta:object-count="0" meta:page-count="13" meta:paragraph-count="78" meta:word-count="4212" meta:character-count="27644" meta:non-whitespace-character-count="23491"/>
    <meta:template xlink:type="simple" xlink:actuate="onRequest" xlink:title="" xlink:href="../annualreport13.odm" meta:date="2014-05-02T09:35:34.679696013"/>
  </office:meta>
</office:document-meta>
</file>