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82000000C95919738DE5E00138.png" manifest:media-type="image/png"/>
  <manifest:file-entry manifest:full-path="Pictures/2000001500004A390000109B7576716974899D15.svm" manifest:media-type="image/x-svm"/>
  <manifest:file-entry manifest:full-path="Pictures/2000001500004A390000109B173B88C9599F0AD1.svm" manifest:media-type="image/x-svm"/>
  <manifest:file-entry manifest:full-path="Pictures/1000020000000382000000C95E4636EA4C4C1808.png" manifest:media-type="image/png"/>
  <manifest:file-entry manifest:full-path="Pictures/2000001500004A390000109B2ABF76511925212C.svm" manifest:media-type="image/x-svm"/>
  <manifest:file-entry manifest:full-path="Pictures/1000020000000382000000C95C47C68D94455B9F.png" manifest:media-type="image/png"/>
  <manifest:file-entry manifest:full-path="Pictures/2000001500004A390000109B4FB0B03D5A357633.svm" manifest:media-type="image/x-svm"/>
  <manifest:file-entry manifest:full-path="Pictures/1000020000000382000000C9CF2D03BF547D02F2.png" manifest:media-type="image/png"/>
  <manifest:file-entry manifest:full-path="Pictures/2000001500004A390000109BEA36F676860B4EE7.svm" manifest:media-type="image/x-svm"/>
  <manifest:file-entry manifest:full-path="Pictures/1000020000000382000000C9A95EF95B279F3F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gradient" draw:gradient-step-count="0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loext:glow-radius="0.529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loext:glow-radius="0.353cm" loext:glow-color="#00ff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loext:glow-radius="0.529cm" loext:glow-color="#800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loext:glow-radius="0.353cm" loext:glow-color="#acb20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ffffff" loext:opacity="100%"/>
    </style:style>
    <style:style style:name="P3" style:family="paragraph">
      <loext:graphic-properties draw:fill="none" draw:fill-color="#ffffff"/>
      <style:paragraph-properties fo:text-align="start" style:writing-mode="lr-tb"/>
      <style:text-properties fo:color="#ffffff" loext:opacity="100%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4.25cm" svg:x="1cm" svg:y="3cm">
          <draw:image xlink:href="Pictures/2000001500004A390000109B7576716974899D15.svm" xlink:type="simple" xlink:show="embed" xlink:actuate="onLoad" draw:mime-type="image/x-svm">
            <text:p/>
          </draw:image>
          <draw:image xlink:href="Pictures/1000020000000382000000C95E4636EA4C4C1808.png" xlink:type="simple" xlink:show="embed" xlink:actuate="onLoad" draw:mime-type="image/png"/>
        </draw:frame>
        <draw:frame draw:style-name="gr2" draw:text-style-name="P1" draw:layer="layout" svg:width="19cm" svg:height="4.25cm" svg:x="1cm" svg:y="8cm">
          <draw:image xlink:href="Pictures/2000001500004A390000109B2ABF76511925212C.svm" xlink:type="simple" xlink:show="embed" xlink:actuate="onLoad" draw:mime-type="image/x-svm">
            <text:p/>
          </draw:image>
          <draw:image xlink:href="Pictures/1000020000000382000000C95C47C68D94455B9F.png" xlink:type="simple" xlink:show="embed" xlink:actuate="onLoad" draw:mime-type="image/png"/>
        </draw:frame>
        <draw:frame draw:style-name="gr1" draw:text-style-name="P1" draw:layer="layout" svg:width="19cm" svg:height="4.25cm" svg:x="1cm" svg:y="13cm">
          <draw:image xlink:href="Pictures/2000001500004A390000109B173B88C9599F0AD1.svm" xlink:type="simple" xlink:show="embed" xlink:actuate="onLoad" draw:mime-type="image/x-svm">
            <text:p/>
          </draw:image>
          <draw:image xlink:href="Pictures/1000020000000382000000C95919738DE5E00138.png" xlink:type="simple" xlink:show="embed" xlink:actuate="onLoad" draw:mime-type="image/png"/>
        </draw:frame>
        <draw:frame draw:style-name="gr3" draw:text-style-name="P1" draw:layer="layout" svg:width="19cm" svg:height="4.25cm" svg:x="1cm" svg:y="18cm">
          <draw:image xlink:href="Pictures/2000001500004A390000109B4FB0B03D5A357633.svm" xlink:type="simple" xlink:show="embed" xlink:actuate="onLoad" draw:mime-type="image/x-svm">
            <text:p/>
          </draw:image>
          <draw:image xlink:href="Pictures/1000020000000382000000C9CF2D03BF547D02F2.png" xlink:type="simple" xlink:show="embed" xlink:actuate="onLoad" draw:mime-type="image/png"/>
        </draw:frame>
        <draw:frame draw:style-name="gr4" draw:text-style-name="P1" draw:layer="layout" svg:width="19cm" svg:height="4.25cm" svg:x="1cm" svg:y="23cm">
          <draw:image xlink:href="Pictures/2000001500004A390000109BEA36F676860B4EE7.svm" xlink:type="simple" xlink:show="embed" xlink:actuate="onLoad" draw:mime-type="image/x-svm">
            <text:p/>
          </draw:image>
          <draw:image xlink:href="Pictures/1000020000000382000000C9A95EF95B279F3F35.png" xlink:type="simple" xlink:show="embed" xlink:actuate="onLoad" draw:mime-type="image/png"/>
        </draw:frame>
        <draw:frame draw:style-name="gr5" draw:text-style-name="P3" draw:layer="layout" svg:width="18.7cm" svg:height="1cm" svg:x="1cm" svg:y="1cm">
          <draw:text-box>
            <text:p text:style-name="P2"><text:span text:style-name="T1">whole Word | ganzes Wor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3465a4" draw:end-color="#1c1c1c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0-30T13:49:28.873000000</dc:date>
    <dc:creator>Harald Berger</dc:creator>
    <meta:editing-duration>PT2H42M30S</meta:editing-duration>
    <meta:editing-cycles>23</meta:editing-cycles>
    <meta:generator>LibreOffice/7.0.2.2$Windows_X86_64 LibreOffice_project/8349ace3c3162073abd90d81fd06dcfb6b36b994</meta:generator>
    <meta:document-statistic meta:object-count="6"/>
  </office:meta>
</office:document-meta>
</file>