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sans-serif"/>
    <style:font-face style:name="Times New Roman1" svg:font-family="'Times New Roman'" style:font-family-generic="roman"/>
    <style:font-face style:name="Segoe UI" svg:font-family="'Segoe UI'" style:font-family-generic="swiss"/>
    <style:font-face style:name="Tahoma" svg:font-family="Tahoma" style:font-family-generic="swiss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ld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579d1c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OOoTextBody" style:list-style-name="L1"/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Segoe UI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Tahoma" fo:font-size="8pt" fo:letter-spacing="normal" fo:language="pt" fo:country="BR" fo:font-style="italic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style:font-name="Tahoma" fo:font-size="10pt" fo:language="pt" fo:country="BR" style:language-asian="zh" style:country-asian="CN" style:language-complex="hi" style:country-complex="IN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Introdução ao ODFAuthors</text:p>
      <text:p text:style-name="Text_20_body">Guia do Colaborador </text:p>
      <text:p text:style-name="Text_20_body"/>
      <text:p text:style-name="Text_20_body">Este é um arquivo preparado no padrão .pdf (<text:a xlink:type="simple" xlink:href="http://pt.wikipedia.org/wiki/Portable_document_format">Portable Document Format</text:a>)<text:note text:id="ftn1" text:note-class="footnote"><text:note-citation>1</text:note-citation><text:note-body><text:p text:style-name="Footnote">Segundo a Wikipedia, Portable Document Format (ou PDF) é um formato de arquivo, desenvolvido pela Adobe System, em 1993, para representar documentos de maneira independente do aplicativo, do hardware e do sistema operacional usados para criá-los. Um arquivo PDF pode descrever documentos que contenham texto, gráficos e imagens em um formato independente de dispositivos ou resolução. Pesquisado em 23 de outubro no link <text:a xlink:type="simple" xlink:href="http://pt.wikipedia.org/wiki/Portable_document_format">http://pt.wikipedia.org/wiki/Portable_document_format</text:a> .<office:annotation><dc:creator>Breno Figueiredo</dc:creator><dc:date>2010-10-23T12:07:03.81</dc:date><text:p text:style-name="P4"><text:span text:style-name="T1">Acho que toda a documentação, mesmo que demore um pouco mais, deveria ter o cuidado em inserir hipertexto e explicações complementares, sempre considerando dirigir-se ao leitor leigo. O mais experiente simplesmente pula a questão. Está de acordo ?</text:span></text:p></office:annotation><office:annotation><dc:creator>Gustavo Pacheco</dc:creator><dc:date>2011-02-02T17:42:30.82</dc:date><text:p text:style-name="P4"><text:span text:style-name="T2">Responder a Breno Figueiredo (23/10/2010, 12:07): "..."</text:span></text:p><text:p><text:span text:style-name="T3">Sim, de acordo.</text:span></text:p></office:annotation></text:p></text:note-body></text:note>. Para a sua correta visualização na tela de um computador, ele deve ser exibido com duas páginas por vez. Se precisar imprimir uma cópia em papel, o software visualizador de arquivos do tipo *.pdf, deve oferecer a opção de imprimir em duas páginas. Neste caso, poderá ser necessário iniciar a impressão a partir da página de número 2 (dois), de modo a garantir impressos em formato de páginas opostas. Sendo esta a opção desejada, imprima esta página de rosto separadamente, para a montagem correta de versões para encadernação.</text:p>
      <text:p text:style-name="Standard"/>
      <text:p text:style-name="Standard"/>
      <text:p text:style-name="Standard">Copyright<office:annotation><dc:creator>Breno Figueiredo</dc:creator><dc:date>2010-10-23T12:09:32.82</dc:date><text:p text:style-name="P4"><text:span text:style-name="T1">Mudei a cor dos títulos e o padrão para verde, imaginando já um padrão vinculado a TDF e ao LibreOffice. Se não for, styles resolve tudo rápido.</text:span></text:p></office:annotation><office:annotation><dc:creator>Gustavo Pacheco</dc:creator><dc:date>2011-02-02T17:41:53.82</dc:date><text:p text:style-name="P4"><text:span text:style-name="T2">Responder a Breno Figueiredo (23/10/2010, 12:09): "..."</text:span></text:p><text:p><text:span text:style-name="T3">OK, já existe um template para os documentos baseados no LibreOffice. Vamos usá-lo também para essa documentação.</text:span></text:p></office:annotation></text:p>
      <text:p text:style-name="Text_20_body">Este é um documento protegido por direitos autorais por seus contribuintes, Copyright © 2010, conforme listado na seção Autores. Você pode distribuí-lo e modificá-lo sob os termos da <office:annotation><dc:creator>Breno Figueiredo</dc:creator><dc:date>2010-10-23T11:23:50.82</dc:date><text:p text:style-name="P4"><text:span text:style-name="T1">Que tal colocarmos aqui, o link para o CTS da FGV, que representa a CreativeCommons no Brasil ? Aqui também poderia ser inserida uma nota de rodapé explicando o trabalho do CTS</text:span></text:p></office:annotation><office:annotation><dc:creator>Gustavo Pacheco</dc:creator><dc:date>2011-02-02T17:40:58.82</dc:date><text:p text:style-name="P4"><text:span text:style-name="T2">Responder a Breno Figueiredo (23/10/2010, 11:23): "..."</text:span></text:p><text:p><text:span text:style-name="T3">Concordo.</text:span></text:p></office:annotation>licença Creative Commons (<text:a xlink:type="simple" xlink:href="http://creativecommons.org/licenses/by/3.0/">http://creativecommons.org/licenses/by/3.0/</text:a>), versão 3.0 ou posterior. Todas as marcas registradas neste guia pertencem aos seus legítimos proprietários.</text:p>
      <text:p text:style-name="Text_20_body">Autores</text:p>
      <text:p text:style-name="Text_20_body"/>
      <text:p text:style-name="Text_20_body">Feedback</text:p>
      <text:p text:style-name="Text_20_body">Este documento é produto da colaboração de várias pessoas, que puderam se manifestar fazendo críticas, enviando sugestões, comentando o conteúdo e como fizeram uso dele, e, até discordando do que foi produzido. Por favor, sinta-se à vontade para expressar-se e colaborar de qualquer forma, enviando uma mensagem para a lista <text:a xlink:type="simple" xlink:href="mailto:docs@pt-br.libreoffice.org">docs@pt-br.libreoffice.org</text:a> ou colaborando através do <text:a xlink:type="simple" xlink:href="http://wiki.documentfoundation.org/Documentation/pt-br">http://wiki.documentfoundation.org/Documentation/pt-br</text:a> . Desde já, seja bem-vindo !</text:p>
      <text:p text:style-name="Standard"/>
      <text:p text:style-name="Text_20_body">Agradecimentos</text:p>
      <text:p text:style-name="Text_20_body">A colaboração é uma das melhores formas de expansão do conhecimento humano ! <text:soft-page-break/>Sem o trabalho dos voluntários que fazem a comunidade BrOffice não seria possível a redação e distribuição deste trabalho, beneficiando milhares de usuários por todo o mundo. Assim, é para os voluntários das diferentes comunidades de desenvolvimento de softwares na Internet, que vão os nossos maiores agradecimentos.</text:p>
      <text:p text:style-name="Text_20_body">Data da publicação</text:p>
      <text:p text:style-name="Text_20_body">30 de novembro de 2010</text:p>
      <text:p text:style-name="Text_20_body">Versão do software</text:p>
      <text:p text:style-name="Text_20_body">BrOffice 3.3.0</text:p>
      <text:p text:style-name="Text_20_body"/>
      <text:p text:style-name="Text_20_body"/>
      <text:p text:style-name="Standard"/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umário1_Head">
            <text:p text:style-name="Contents_20_Heading">Sumário</text:p>
          </text:index-title>
          <text:p text:style-name="P2">O que é o ODFAuthors ?<text:tab/>4</text:p>
          <text:p text:style-name="P2">Colabore com a tradução dos documentos!<text:tab/>5</text:p>
        </text:index-body>
      </text:table-of-content>
      <text:h text:style-name="Heading_20_1" text:outline-level="1"><text:soft-page-break/></text:h>
      <text:h text:style-name="Heading_20_1" text:outline-level="1">O que é o ODFAuthors ?</text:h>
      <text:p text:style-name="Text_20_body">O ODFAuthors é um grupo de voluntários, reunidos em torno de uma comunidade de trabalho colaborativo através da Internet, que produz <text:s/>a documentação para o suporte dos usuários das suítes de automação de processos de escritórios <text:s/>baseadas no formato OpenDocument (ODF) em diferentes idiomas. A documentação é disponibilizada em várias formatos de arquivos e mídias de distribuição, entre os quais destacam-se o Open Document Format (ODF), o Portable Document Format (PDF) e <text:s/>um <text:s/>Media Wiki. <text:s/>Os documentos produzidos também podem ser utilizados, com pequenas modificações, por outros projetos, entre os quais citamos o OpenOffice.org, LibreOffice, NeoOffice, entre outros.</text:p>
      <text:p text:style-name="Text_20_body">Há também outras formas de documentação para o suporte dos usuários, como as <text:a xlink:type="simple" xlink:href="http://wiki.documentfoundation.org/PT-BR/Documentation/FAQS">FAQs (Frequent Ask Questions)</text:a>, tutoriais e materiais de treinamento que podem ser obtidos, por exemplo, nos links: <text:s/><text:a xlink:type="simple" xlink:href="http://broffice.org/docs">http://broffice.org/docs</text:a> <text:s/>e <text:a xlink:type="simple" xlink:href="http://wiki.documentfoundation.org/Documentation/pt-br">http://wiki.documentfoundation.org/Documentation/pt-br</text:a> . Elas também contam com a colaboração e, em muitos casos, estão sob a responsabilidade do Ooo Authors.</text:p>
      <text:p text:style-name="Text_20_body">O site do projeto BrOffice, <text:a xlink:type="simple" xlink:href="http://www.broffice.org/docs">http://www.broffice.org/docs</text:a> é principalmente uma porta de entrada para a localização da documentação disponível e um repositório de material histórico.</text:p>
      <text:p text:style-name="Text_20_body">O wiki do BrOffice, <text:a xlink:type="simple" xlink:href="http://wiki.documentfoundation.org/Documentation/pt-br">http://wiki.documentfoundation.org/Documentation/pt-br</text:a> é o melhor e mais atualizado repositório de informação sobre o BrOffice. Alguns materiais são mantidos no wiki, enquanto outros são mantidos em outros lugares e disponibilizados através do wiki. O wiki é também utilizado para o planejamento colaborativo e acompanhamento das obras publicadas, incluindo o Manual do Usuário. Consulte "Usando o OOo wiki" na página 11.</text:p>
      <text:p text:style-name="Text_20_body"><text:s text:c="2"/></text:p>
      <text:h text:style-name="Heading_20_1" text:outline-level="1"/>
      <text:h text:style-name="Heading_20_1" text:outline-level="1">Colabore com a tradução dos documentos!</text:h>
      <text:list xml:id="list32574595" text:style-name="L1">
        <text:list-item>
          <text:p text:style-name="P3">Cadastre-se na lista <text:a xlink:type="simple" xlink:href="mailto:docs@pt-br.libreoffice.org">docs@pt-br.libreoffice.org</text:a>, enviando um e-mail para <text:a xlink:type="simple" xlink:href="mailto:docs+subscribe@pt-br.libreoffice.org">docs+subscribe@pt-br.libreoffice.org</text:a></text:p>
        </text:list-item>
        <text:list-item>
          <text:p text:style-name="P3">verifique um dos documentos disponíveis (normalmente divididos em capítulos) para tradução nesta página:</text:p>
        </text:list-item>
      </text:list>
      <text:p text:style-name="OOoTextBody"><text:a xlink:type="simple" xlink:href="http://wiki.documentfoundation.org/PT-BR/Documentation/Translation/OOoAuthors">http://wiki.documentfoundation.org/PT-BR/Documentation/Translation/OOoAuthors</text:a></text:p>
      <text:list xml:id="list32589052" text:continue-numbering="true" text:style-name="L1">
        <text:list-item>
          <text:p text:style-name="P3">escreva um e-mail para a lista <text:s/><text:a xlink:type="simple" xlink:href="mailto:docs@pt-br.libreoffice.org">docs@pt-br.libreoffice.org</text:a> apresentando-se como voluntário para ser responsável pela tradução de um documento.</text:p>
        </text:list-item>
        <text:list-item>
          <text:p text:style-name="P3"><text:soft-page-break/>você ficará responsável pela tradução completa do documento e pode trabalhar sozinho ou em equipe;</text:p>
        </text:list-item>
        <text:list-item>
          <text:p text:style-name="P3">se desejar trabalhar em equipe, pode convidar outros colaboradores da lista <text:a xlink:type="simple" xlink:href="mailto:docs@pt-br.libreoffice.org">docs@pt-br.libreoffice.org</text:a> para ajudá-lo e utilizar as ferramentas colaborativas que achar mais adequadas;</text:p>
        </text:list-item>
        <text:list-item>
          <text:p text:style-name="P3">qualquer dúvida, consulte a lista <text:a xlink:type="simple" xlink:href="mailto:docs@pt-br.libreoffice.org">docs@pt-br.libreoffice.org</text:a></text:p>
        </text:list-item>
        <text:list-item>
          <text:p text:style-name="P3">durante o período de tradução, informe ao coordenador sobre o status atual do seu trabalho;</text:p>
        </text:list-item>
        <text:list-item>
          <text:p text:style-name="P3">ao final do seu trabalho, informe na lista <text:a xlink:type="simple" xlink:href="mailto:docs@pt-br.libreoffice.org">docs@pt-br.libreoffice.org</text:a> o término da tradução;</text:p>
        </text:list-item>
        <text:list-item>
          <text:p text:style-name="P3">após essa etapa, será convocado um revisor para o seu documento;</text:p>
        </text:list-item>
        <text:list-item>
          <text:p text:style-name="P3">ao revisor caberá a leitura detalhada do conteúdo, repetindo em detalhes os procedimentos sugeridos e mantendo contato direto com o tradutor para eventuais correções ou complementos;</text:p>
        </text:list-item>
        <text:list-item>
          <text:p text:style-name="P3">ao final do trabalho, o coordenador de documentação registrará a tradução completa e providenciará a publicação do documento.</text:p>
        </text:list-item>
      </text:list>
      <text:p text:style-name="OOoTextBody"/>
      <text:list xml:id="list32608475" text:continue-numbering="true" text:style-name="L1">
        <text:list-header>
          <text:p text:style-name="P3"/>
        </text:list-header>
      </text:list>
      <text:p text:style-name="OOoTextBody"/>
      <text:p text:style-name="OOoTextBody"/>
      <text:p text:style-name="OOoTextBody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" svg:font-family="arial, sans-serif"/>
    <style:font-face style:name="Times New Roman1" svg:font-family="'Times New Roman'" style:font-family-generic="roman"/>
    <style:font-face style:name="Segoe UI" svg:font-family="'Segoe UI'" style:font-family-generic="swiss"/>
    <style:font-face style:name="Tahoma" svg:font-family="Tahoma" style:font-family-generic="swiss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ld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51cm" fo:text-align="justify" style:justify-single-word="false" style:page-number="auto"/>
      <style:text-properties fo:font-size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DejaVu Serif" fo:font-size="10pt" fo:language="en" fo:country="US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80" style:font-name="DejaVu Sans" fo:font-weight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style:page-number="auto"/>
      <style:text-properties fo:color="#008000"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align="justify" style:justify-single-word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579d1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eno Figueiredo</meta:initial-creator>
    <meta:creation-date>2010-10-17T01:55:04.19</meta:creation-date>
    <dc:date>2011-02-03T12:46:56.45</dc:date>
    <dc:creator>Gustavo Pacheco</dc:creator>
    <meta:editing-duration>PT7H7M39S</meta:editing-duration>
    <meta:editing-cycles>9</meta:editing-cycles>
    <meta:generator>BrOffice/3.3$Win32 LibreOffice_project/330m19$Build-5</meta:generator>
    <meta:document-statistic meta:table-count="0" meta:image-count="0" meta:object-count="0" meta:page-count="4" meta:paragraph-count="39" meta:word-count="801" meta:character-count="5620"/>
  </office:meta>
</office:document-meta>
</file>