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0-01-01 to 2020-11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3775.25" calcext:value-type="float">
            <text:p>-3 775,25</text:p>
          </table:table-cell>
          <table:table-cell table:style-name="ce6"/>
          <table:table-cell table:style-name="ce6" office:value-type="float" office:value="-4268.23" calcext:value-type="float">
            <text:p>-4 268,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60.88" calcext:value-type="float">
            <text:p>-660,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604.3" calcext:value-type="float">
            <text:p>-3 604,30</text:p>
          </table:table-cell>
          <table:table-cell table:style-name="ce6"/>
          <table:table-cell table:style-name="ce6" office:value-type="float" office:value="-2474.7" calcext:value-type="float">
            <text:p>-2 474,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604.3" calcext:value-type="float">
            <text:p>3 604,30</text:p>
          </table:table-cell>
          <table:table-cell table:style-name="ce6"/>
          <table:table-cell table:style-name="ce7" office:value-type="float" office:value="2474.7" calcext:value-type="float">
            <text:p>2 474,7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775.25" calcext:value-type="float">
            <text:p>-3 775,25</text:p>
          </table:table-cell>
          <table:table-cell table:style-name="ce6" office:value-type="float" office:value="-4929.11" calcext:value-type="float">
            <text:p>-4 929,1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214968.28" calcext:value-type="float">
            <text:p>-214 968,28</text:p>
          </table:table-cell>
          <table:table-cell table:style-name="ce6"/>
          <table:table-cell table:style-name="ce6" office:value-type="float" office:value="-168496.54" calcext:value-type="float">
            <text:p>-168 496,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353.61" calcext:value-type="float">
            <text:p>-353,61</text:p>
          </table:table-cell>
          <table:table-cell table:style-name="ce6"/>
          <table:table-cell table:style-name="ce7" office:value-type="float" office:value="-255.72" calcext:value-type="float">
            <text:p>-255,7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15321.89" calcext:value-type="float">
            <text:p>-215 321,89</text:p>
          </table:table-cell>
          <table:table-cell table:style-name="ce6" office:value-type="float" office:value="-168752.26" calcext:value-type="float">
            <text:p>-168 752,2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14761.04" calcext:value-type="float">
            <text:p>-14 761,04</text:p>
          </table:table-cell>
          <table:table-cell table:style-name="ce6"/>
          <table:table-cell table:style-name="ce6" office:value-type="float" office:value="-24374.24" calcext:value-type="float">
            <text:p>-24 374,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9162.59" calcext:value-type="float">
            <text:p>-9 162,59</text:p>
          </table:table-cell>
          <table:table-cell table:style-name="ce6"/>
          <table:table-cell table:style-name="ce6" office:value-type="float" office:value="-12988.26" calcext:value-type="float">
            <text:p>-12 988,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2462.22" calcext:value-type="float">
            <text:p>-2 462,22</text:p>
          </table:table-cell>
          <table:table-cell table:style-name="ce6"/>
          <table:table-cell table:style-name="ce6" office:value-type="float" office:value="-3692.95" calcext:value-type="float">
            <text:p>-3 692,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303.08" calcext:value-type="float">
            <text:p>-2 303,08</text:p>
          </table:table-cell>
          <table:table-cell table:style-name="ce6"/>
          <table:table-cell table:style-name="ce6" office:value-type="float" office:value="-15029.94" calcext:value-type="float">
            <text:p>-15 029,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lementation of ODF Format 1.3</text:p>
          </table:table-cell>
          <table:table-cell table:style-name="ce6" office:value-type="float" office:value="-22848" calcext:value-type="float">
            <text:p>-22 848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714" calcext:value-type="float">
            <text:p>-71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2604.43" calcext:value-type="float">
            <text:p>-2 604,43</text:p>
          </table:table-cell>
          <table:table-cell table:style-name="ce6"/>
          <table:table-cell table:style-name="ce6" office:value-type="float" office:value="-11900" calcext:value-type="float">
            <text:p>-11 9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-4753.8" calcext:value-type="float">
            <text:p>-4 753,8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 tool for documentation of UNO API</text:p>
          </table:table-cell>
          <table:table-cell table:style-name="ce7" office:value-type="float" office:value="-32630.48" calcext:value-type="float">
            <text:p>-32 630,48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2239.64" calcext:value-type="float">
            <text:p>-92 239,64</text:p>
          </table:table-cell>
          <table:table-cell table:style-name="ce6" office:value-type="float" office:value="-67985.39" calcext:value-type="float">
            <text:p>-67 985,3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56870.41" calcext:value-type="float">
            <text:p>-56 870,41</text:p>
          </table:table-cell>
          <table:table-cell table:style-name="ce6"/>
          <table:table-cell table:style-name="ce6" office:value-type="float" office:value="-38468.38" calcext:value-type="float">
            <text:p>-38 468,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39797.32" calcext:value-type="float">
            <text:p>-39 797,32</text:p>
          </table:table-cell>
          <table:table-cell table:style-name="ce6"/>
          <table:table-cell table:style-name="ce6" office:value-type="float" office:value="-39191.14" calcext:value-type="float">
            <text:p>-39 191,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39008.25" calcext:value-type="float">
            <text:p>-239 008,25</text:p>
          </table:table-cell>
          <table:table-cell table:style-name="ce6"/>
          <table:table-cell table:style-name="ce6" office:value-type="float" office:value="-246770.3" calcext:value-type="float">
            <text:p>-246 770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517.04" calcext:value-type="float">
            <text:p>-4 517,04</text:p>
          </table:table-cell>
          <table:table-cell table:style-name="ce6"/>
          <table:table-cell table:style-name="ce6" office:value-type="float" office:value="-4081.7" calcext:value-type="float">
            <text:p>-4 081,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2.18" calcext:value-type="float">
            <text:p>-152,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8321.57" calcext:value-type="float">
            <text:p>-28 321,57</text:p>
          </table:table-cell>
          <table:table-cell table:style-name="ce6"/>
          <table:table-cell table:style-name="ce6" office:value-type="float" office:value="-25180.41" calcext:value-type="float">
            <text:p>-25 180,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8018.24" calcext:value-type="float">
            <text:p>-8 018,24</text:p>
          </table:table-cell>
          <table:table-cell table:style-name="ce6"/>
          <table:table-cell table:style-name="ce7" office:value-type="float" office:value="-7945.56" calcext:value-type="float">
            <text:p>-7 945,5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76532.83" calcext:value-type="float">
            <text:p>-376 532,83</text:p>
          </table:table-cell>
          <table:table-cell table:style-name="ce6" office:value-type="float" office:value="-361789.67" calcext:value-type="float">
            <text:p>-361 789,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3294.76" calcext:value-type="float">
            <text:p>3 294,76</text:p>
          </table:table-cell>
          <table:table-cell table:style-name="ce6"/>
          <table:table-cell table:style-name="ce6" office:value-type="float" office:value="5249.48" calcext:value-type="float">
            <text:p>5 249,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Donation for project</text:p>
          </table:table-cell>
          <table:table-cell table:style-name="ce6" office:value-type="float" office:value="25061.08" calcext:value-type="float">
            <text:p>25 061,0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1173542.75" calcext:value-type="float">
            <text:p>1 173 542,75</text:p>
          </table:table-cell>
          <table:table-cell table:style-name="ce6"/>
          <table:table-cell table:style-name="ce7" office:value-type="float" office:value="779985.97" calcext:value-type="float">
            <text:p>779 985,9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201898.59" calcext:value-type="float">
            <text:p>1 201 898,59</text:p>
          </table:table-cell>
          <table:table-cell table:style-name="ce6" office:value-type="float" office:value="785235.45" calcext:value-type="float">
            <text:p>785 235,4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-1029" calcext:value-type="float">
            <text:p>-1 029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9.09" calcext:value-type="float">
            <text:p>9,0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2975" calcext:value-type="float">
            <text:p>2 975,00</text:p>
          </table:table-cell>
          <table:table-cell table:style-name="ce6"/>
          <table:table-cell table:style-name="ce6" office:value-type="float" office:value="1190" calcext:value-type="float">
            <text:p>1 19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9443.09" calcext:value-type="float">
            <text:p>9 443,0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5439.75" calcext:value-type="float">
            <text:p>15 439,75</text:p>
          </table:table-cell>
          <table:table-cell table:style-name="ce6"/>
          <table:table-cell table:style-name="ce6" office:value-type="float" office:value="8814.38" calcext:value-type="float">
            <text:p>8 814,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035" calcext:value-type="float">
            <text:p>1 035,00</text:p>
          </table:table-cell>
          <table:table-cell table:style-name="ce6"/>
          <table:table-cell table:style-name="ce6" office:value-type="float" office:value="1314.3" calcext:value-type="float">
            <text:p>1 314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25.49" calcext:value-type="float">
            <text:p>125,49</text:p>
          </table:table-cell>
          <table:table-cell table:style-name="ce6"/>
          <table:table-cell table:style-name="ce7" office:value-type="float" office:value="114.21" calcext:value-type="float">
            <text:p>114,2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9018.33" calcext:value-type="float">
            <text:p>29 018,33</text:p>
          </table:table-cell>
          <table:table-cell table:style-name="ce6" office:value-type="float" office:value="11432.89" calcext:value-type="float">
            <text:p>11 432,8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166.85" calcext:value-type="float">
            <text:p>-1 166,85</text:p>
          </table:table-cell>
          <table:table-cell table:style-name="ce6" office:value-type="float" office:value="-1652.32" calcext:value-type="float">
            <text:p>-1 652,3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540852.29" calcext:value-type="float">
            <text:p>540 852,29</text:p>
          </table:table-cell>
          <table:table-cell table:style-name="ce6" office:value-type="float" office:value="191568.68" calcext:value-type="float">
            <text:p>191 568,6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1:22:20.8630383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thias Malik</meta:initial-creator>
    <meta:creation-date>2020-12-16T13:48:52</meta:creation-date>
    <dc:date>2020-12-18T11:46:03.576626108</dc:date>
    <meta:editing-duration>PT24M27S</meta:editing-duration>
    <meta:generator>LibreOffice/6.4.4.2$Linux_X86_64 LibreOffice_project/3d775be2011f3886db32dfd395a6a6d1ca2630ff</meta:generator>
    <meta:editing-cycles>8</meta:editing-cycles>
    <meta:document-statistic meta:table-count="1" meta:cell-count="182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