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7D0000001FD89D5766FAE2C5904.png" manifest:media-type="image/png"/>
  <manifest:file-entry manifest:full-path="Pictures/10000000000000AA0000009DF78B59AAF18A845D.png" manifest:media-type="image/png"/>
  <manifest:file-entry manifest:full-path="Pictures/100003A500000164000001C8A5B2E84C42C85B96.svg" manifest:media-type="image/svg+xml"/>
  <manifest:file-entry manifest:full-path="Pictures/100006A20000018D0000018DB3B6DC61F342ADE9.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rsid="00a49bc0" officeooo:paragraph-rsid="00a49bc0"/>
    </style:style>
    <style:style style:name="P8" style:family="paragraph" style:parent-style-name="Text_20_body">
      <style:text-properties officeooo:paragraph-rsid="00a49bc0"/>
    </style:style>
    <style:style style:name="P9" style:family="paragraph" style:parent-style-name="Text_20_body">
      <style:text-properties officeooo:rsid="00204ff5"/>
    </style:style>
    <style:style style:name="P10" style:family="paragraph" style:parent-style-name="Subtitle">
      <style:text-properties fo:language="en" fo:country="US" officeooo:rsid="001f0121"/>
    </style:style>
    <style:style style:name="P11" style:family="paragraph" style:parent-style-name="Title">
      <style:text-properties fo:language="en" fo:country="US" officeooo:rsid="001f0121" officeooo:paragraph-rsid="00a49bc0"/>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P13" style:family="paragraph" style:parent-style-name="Guide_20_Name">
      <style:paragraph-properties fo:margin-top="6.001cm" fo:margin-bottom="0.101cm" loext:contextual-spacing="false" style:writing-mode="page"/>
    </style:style>
    <style:style style:name="P14" style:family="paragraph" style:parent-style-name="Text_20_body_20_indent">
      <style:text-properties officeooo:paragraph-rsid="00a99834"/>
    </style:style>
    <style:style style:name="P15" style:family="paragraph" style:parent-style-name="Text_20_body_20_indent">
      <style:text-properties officeooo:paragraph-rsid="00aa249c"/>
    </style:style>
    <style:style style:name="P16" style:family="paragraph" style:parent-style-name="Text_20_body_20_indent">
      <style:text-properties officeooo:rsid="00aa249c"/>
    </style:style>
    <style:style style:name="P17" style:family="paragraph" style:parent-style-name="Contents_20_2">
      <style:paragraph-properties>
        <style:tab-stops>
          <style:tab-stop style:position="16.501cm" style:type="right" style:leader-style="dotted" style:leader-text="."/>
        </style:tab-stops>
      </style:paragraph-properties>
    </style:style>
    <style:style style:name="P18" style:family="paragraph" style:parent-style-name="Text_20_body" style:master-page-name="">
      <style:paragraph-properties style:page-number="auto" fo:keep-with-next="always" style:writing-mode="page"/>
      <style:text-properties officeooo:rsid="0014c825"/>
    </style:style>
    <style:style style:name="P19" style:family="paragraph" style:parent-style-name="List_20_1">
      <style:text-properties officeooo:rsid="002166b9"/>
    </style:style>
    <style:style style:name="P20" style:family="paragraph" style:parent-style-name="List_20_1">
      <style:text-properties officeooo:rsid="00ac4f24" officeooo:paragraph-rsid="00ac4f24"/>
    </style:style>
    <style:style style:name="P21" style:family="paragraph" style:parent-style-name="List_20_1" style:master-page-name="">
      <style:paragraph-properties style:page-number="auto" fo:keep-with-next="always" style:writing-mode="page"/>
    </style:style>
    <style:style style:name="P22" style:family="paragraph" style:parent-style-name="Heading_20_1" style:master-page-name="LOFrontMatter">
      <style:paragraph-properties style:page-number="auto"/>
      <style:text-properties fo:language="en" fo:country="US"/>
    </style:style>
    <style:style style:name="P23" style:family="paragraph" style:parent-style-name="Heading_20_1" style:master-page-name="Standard">
      <style:paragraph-properties style:page-number="auto"/>
    </style:style>
    <style:style style:name="P24" style:family="paragraph" style:parent-style-name="Heading_20_2">
      <style:text-properties officeooo:paragraph-rsid="00916c9a"/>
    </style:style>
    <style:style style:name="P25"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79ac0e"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officeooo:rsid="0079ac0e"/>
    </style:style>
    <style:style style:name="T6" style:family="text">
      <style:text-properties officeooo:rsid="0029a911"/>
    </style:style>
    <style:style style:name="T7" style:family="text">
      <style:text-properties fo:language="en" fo:country="US"/>
    </style:style>
    <style:style style:name="T8" style:family="text">
      <style:text-properties fo:language="en" fo:country="US" officeooo:rsid="00048fb0"/>
    </style:style>
    <style:style style:name="T9" style:family="text">
      <style:text-properties officeooo:rsid="005e68eb"/>
    </style:style>
    <style:style style:name="T10" style:family="text">
      <style:text-properties style:font-name="Times New Roman"/>
    </style:style>
    <style:style style:name="T11" style:family="text">
      <style:text-properties officeooo:rsid="00232bb6"/>
    </style:style>
    <style:style style:name="T12" style:family="text">
      <style:text-properties officeooo:rsid="00a49bc0"/>
    </style:style>
    <style:style style:name="T13" style:family="text">
      <style:text-properties officeooo:rsid="0019dc7a"/>
    </style:style>
    <style:style style:name="T14" style:family="text">
      <style:text-properties officeooo:rsid="00165295"/>
    </style:style>
    <style:style style:name="T15" style:family="text">
      <style:text-properties officeooo:rsid="00204ff5"/>
    </style:style>
    <style:style style:name="T16" style:family="text">
      <style:text-properties officeooo:rsid="0021501e"/>
    </style:style>
    <style:style style:name="T17" style:family="text">
      <style:text-properties officeooo:rsid="00132f0b"/>
    </style:style>
    <style:style style:name="T18" style:family="text">
      <style:text-properties officeooo:rsid="0014f324"/>
    </style:style>
    <style:style style:name="T19" style:family="text">
      <style:text-properties officeooo:rsid="001c61b6"/>
    </style:style>
    <style:style style:name="T20" style:family="text">
      <style:text-properties officeooo:rsid="002166b9"/>
    </style:style>
    <style:style style:name="T21" style:family="text">
      <style:text-properties officeooo:rsid="0021d2a5"/>
    </style:style>
    <style:style style:name="T22" style:family="text">
      <style:text-properties officeooo:rsid="00a4ac0c"/>
    </style:style>
    <style:style style:name="T23" style:family="text">
      <style:text-properties officeooo:rsid="00aa249c"/>
    </style:style>
    <style:style style:name="T24" style:family="text">
      <style:text-properties officeooo:rsid="00aaa7bb"/>
    </style:style>
    <style:style style:name="T25" style:family="text">
      <style:text-properties officeooo:rsid="00ac4f24"/>
    </style:style>
    <style:style style:name="T26" style:family="text">
      <style:text-properties officeooo:rsid="00acbb16"/>
    </style:style>
    <style:style style:name="T27" style:family="text">
      <style:text-properties officeooo:rsid="00af72c3"/>
    </style:style>
    <style:style style:name="T28" style:family="text">
      <style:text-properties officeooo:rsid="00b012eb"/>
    </style:style>
    <style:style style:name="T29" style:family="text">
      <style:text-properties officeooo:rsid="00b1af5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graphics2" text:anchor-type="paragraph" svg:x="1.062cm" svg:y="1.164cm" svg:width="13.284cm" svg:height="3.378cm" draw:z-index="0"><draw:image xlink:href="Pictures/10000201000007D0000001FD89D5766FAE2C5904.png" xlink:type="simple" xlink:show="embed" xlink:actuate="onLoad"/></draw:frame></text:p>
      <text:p text:style-name="P13"><text:span text:style-name="T28">Documentation<text:line-break/></text:span>Contributors’ Guide</text:p>
      <text:p text:style-name="P11">Chapter <text:span text:style-name="T27">1</text:span> <text:s/><text:line-break/>Joining the LibreOffice Documentation Team</text:p>
      <text:p text:style-name="P10"/>
      <text:h text:style-name="P22" text:outline-level="1"><text:bookmark-start text:name="__RefHeading__5636_1566568644"/>Copyright<text:bookmark-end text:name="__RefHeading__5636_1566568644"/></text:h>
      <text:p text:style-name="P8">This document is Copyright <text:span text:style-name="T10">©</text:span> <text:span text:style-name="T1">20</text:span>1<text:span text:style-name="T12">6</text:span> by <text:span text:style-name="T11">the LibreOffice Documentation Team. C</text:span>ontributors a<text:span text:style-name="T11">re</text:span> listed below. You may distribute it and/or modify it under the terms of <text:span text:style-name="T12">the</text:span> Creative Commons Attribution-ShareAlike 3.0 Unported license (<text:a xlink:type="simple" xlink:href="http://creativecommons.org/licenses/by-sa/3.0/" text:style-name="Internet_20_link" text:visited-style-name="Visited_20_Internet_20_Link">http://creativecommons.org/licenses/by-sa/3.0/</text:a>), version 3.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ext:p text:style-name="P7">Jean Hollis Weber</text:p>
      <text:h text:style-name="Heading_20_2" text:outline-level="2"><text:bookmark-start text:name="__RefHeading__5640_1566568644"/>Feedback<text:bookmark-end text:name="__RefHeading__5640_1566568644"/></text:h>
      <text:p text:style-name="P6">Please direct any comments or suggestions about this document to <text:span text:style-name="T9">the Documentation Team’s mailing list</text:span>: <text:a xlink:type="simple" xlink:href="mailto:documentation@global.libreoffice.org" text:style-name="Internet_20_link" text:visited-style-name="Visited_20_Internet_20_Link">documentation@global.libreoffice.org</text:a></text:p>
      <text:p text:style-name="P6"><text:span text:style-name="Strong_20_Emphasis"><text:span text:style-name="T7">Note:</text:span></text:span><text:span text:style-name="T7"> </text:span><text:span text:style-name="T8">Everything you send to a mailing list, including your email address and any other personal information that is written in the message, is publicly archived and cannot be deleted.</text:span></text:p>
      <text:h text:style-name="P24" text:outline-level="2"><text:bookmark-start text:name="__RefHeading__5644_1566568644"/>Publication date<text:bookmark-end text:name="__RefHeading__5644_1566568644"/></text:h>
      <text:p text:style-name="P4">Published <text:span text:style-name="T29">7 October 2016</text:span>.</text:p>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2"><text:a xlink:type="simple" xlink:href="#__RefHeading__5636_1566568644" text:style-name="Index_20_Link" text:visited-style-name="Index_20_Link">Copyright<text:tab/>2</text:a></text:p>
          <text:p text:style-name="P17"><text:a xlink:type="simple" xlink:href="#__RefHeading__5638_1566568644" text:style-name="Index_20_Link" text:visited-style-name="Index_20_Link">Contributors<text:tab/>2</text:a></text:p>
          <text:p text:style-name="P17"><text:a xlink:type="simple" xlink:href="#__RefHeading__5640_1566568644" text:style-name="Index_20_Link" text:visited-style-name="Index_20_Link">Feedback<text:tab/>2</text:a></text:p>
          <text:p text:style-name="P17"><text:a xlink:type="simple" xlink:href="#__RefHeading__5644_1566568644" text:style-name="Index_20_Link" text:visited-style-name="Index_20_Link">Publication date<text:tab/>2</text:a></text:p>
          <text:p text:style-name="P12"><text:a xlink:type="simple" xlink:href="#__RefHeading___Toc1834_701110710" text:style-name="Index_20_Link" text:visited-style-name="Index_20_Link">Who we are and what we do<text:tab/>4</text:a></text:p>
          <text:p text:style-name="P12"><text:a xlink:type="simple" xlink:href="#__RefHeading__6900_1335988161" text:style-name="Index_20_Link" text:visited-style-name="Index_20_Link">Where we work<text:tab/>4</text:a></text:p>
          <text:p text:style-name="P12"><text:a xlink:type="simple" xlink:href="#__RefHeading__6818_1335988161" text:style-name="Index_20_Link" text:visited-style-name="Index_20_Link">How you can help<text:tab/>4</text:a></text:p>
          <text:p text:style-name="P12"><text:a xlink:type="simple" xlink:href="#__RefHeading__6902_1335988161" text:style-name="Index_20_Link" text:visited-style-name="Index_20_Link">How to get started<text:tab/>5</text:a></text:p>
          <text:p text:style-name="P12"><text:a xlink:type="simple" xlink:href="#__RefHeading___Toc518_701110710" text:style-name="Index_20_Link" text:visited-style-name="Index_20_Link">Logins needed<text:tab/>6</text:a></text:p>
          <text:p text:style-name="P12"><text:a xlink:type="simple" xlink:href="#__RefHeading__4941_2143839164" text:style-name="Index_20_Link" text:visited-style-name="Index_20_Link">What’s in this guide?<text:tab/>6</text:a></text:p>
        </text:index-body>
      </text:table-of-content>
      <text:p text:style-name="Page_20_Break"/>
      <text:h text:style-name="P23" text:outline-level="1"><text:bookmark-start text:name="__RefHeading___Toc1834_701110710"/>Who we are and what we do<text:bookmark-end text:name="__RefHeading___Toc1834_701110710"/></text:h>
      <text:p text:style-name="Text_20_body">The LibreOffice Documentation team is a group of volunteers who strive to provide high-quality guides <text:span text:style-name="T15">in English</text:span> for LibreOffice users.</text:p>
      <text:p text:style-name="Text_20_body">You can become part of the Documentation team by contributing to one or more of our projects. No matter what your level of experience is, you can make a valuable contribution.</text:p>
      <text:p text:style-name="Text_20_body">Here are some ways you can help: writing, reviewing, editing, research, maintenance, artwork. See “<text:bookmark-ref text:reference-format="text" text:ref-name="__RefHeading__6818_1335988161">How you can help</text:bookmark-ref>” below.</text:p>
      <text:p text:style-name="Text_20_Body_20_List_20_Intro">Examples of current projects:</text:p>
      <text:list xml:id="list9094795045491224244" text:style-name="List_20_1">
        <text:list-item>
          <text:p text:style-name="List_20_1">User guides</text:p>
        </text:list-item>
        <text:list-item>
          <text:p text:style-name="List_20_1">FAQs</text:p>
        </text:list-item>
        <text:list-item>
          <text:p text:style-name="List_20_1">Help</text:p>
        </text:list-item>
        <text:list-item>
          <text:p text:style-name="List_20_1">Tutorials and how-tos</text:p>
        </text:list-item>
      </text:list>
      <text:p text:style-name="P9">We also work with translators, many of whom use the English version of guides as their starting point. In a few cases, we start with translations from other languages and edit them for publication in English. </text:p>
      <text:h text:style-name="Heading_20_1" text:outline-level="1"><text:bookmark-start text:name="__RefHeading__6900_1335988161"/>Where we work<text:bookmark-end text:name="__RefHeading__6900_1335988161"/></text:h>
      <text:p text:style-name="Text_20_Body_20_List_20_Intro">Where the group does its work <text:span text:style-name="T16">on the user guides</text:span>:</text:p>
      <text:list xml:id="list151951577033915" text:continue-numbering="true" text:style-name="List_20_1">
        <text:list-item>
          <text:p text:style-name="List_20_1">ODFAuthors, <text:a xlink:type="simple" xlink:href="http://www.odfauthors.org/libreoffice/english" text:style-name="Internet_20_link" text:visited-style-name="Visited_20_Internet_20_Link">http://www.odfauthors.org/libreoffice/english</text:a>. <text:line-break/><text:span text:style-name="T17">Working files are stored here as they are written, revised, reviewed, and edited.</text:span></text:p>
        </text:list-item>
        <text:list-item>
          <text:p text:style-name="List_20_1">Wiki, <text:a xlink:type="simple" xlink:href="http://wiki.documentfoundation.org/Documentation/Development" text:style-name="Internet_20_link" text:visited-style-name="Visited_20_Internet_20_Link">http://wiki.documentfoundation.org/Documentation</text:a><text:a xlink:type="simple" xlink:href="http://wiki.documentfoundation.org/Documentation/Development" text:style-name="Internet_20_link" text:visited-style-name="Visited_20_Internet_20_Link"><text:span text:style-name="T17">/Development</text:span></text:a><text:span text:style-name="T17"> and <text:line-break/></text:span><text:a xlink:type="simple" xlink:href="https://wiki.documentfoundation.org/Documentation/Development/UserGuideTasks" text:style-name="Internet_20_link" text:visited-style-name="Visited_20_Internet_20_Link"><text:span text:style-name="T17">http://wiki.documentfoundation.org/Documentation/Development/UserGuideTasks</text:span></text:a><text:span text:style-name="T17">.</text:span><text:line-break/>Here we coordinate our work. <text:span text:style-name="T18">The FAQs are also located on the wiki.</text:span></text:p>
        </text:list-item>
      </text:list>
      <text:p text:style-name="Text_20_Body_20_List_20_Intro">Where the group publishes its work:</text:p>
      <text:list xml:id="list151951980047237" text:continue-numbering="true" text:style-name="List_20_1">
        <text:list-item>
          <text:p text:style-name="List_20_1">Wiki, <text:a xlink:type="simple" xlink:href="http://wiki.documentfoundation.org/Documentation" text:style-name="Internet_20_link" text:visited-style-name="Visited_20_Internet_20_Link">http://wiki.documentfoundation.org/Documentation</text:a>. <text:line-break/><text:span text:style-name="T17">Here we</text:span> place copies of published documents for easy download by users.</text:p>
        </text:list-item>
        <text:list-item>
          <text:p text:style-name="List_20_1">Documentation page <text:span text:style-name="T16">of the m</text:span>ain LibreOffice website: <text:line-break/><text:a xlink:type="simple" xlink:href="http://www.libreoffice.org/get-help/documentation/" text:style-name="Internet_20_link" text:visited-style-name="Visited_20_Internet_20_Link">http://www.libreoffice.org/get-help/documentation/</text:a>. <text:line-break/>The documents referenced on that page are actually stored on the wiki.</text:p>
        </text:list-item>
      </text:list>
      <text:p text:style-name="Text_20_Body_20_List_20_Intro">How we communicate:</text:p>
      <text:list xml:id="list151952177172341" text:continue-numbering="true" text:style-name="List_20_1">
        <text:list-item>
          <text:p text:style-name="List_20_1"><text:span text:style-name="T19">Mailing list, </text:span><text:a xlink:type="simple" xlink:href="mailto:documentation@global.libreoffice.org" text:style-name="Internet_20_link" text:visited-style-name="Visited_20_Internet_20_Link"><text:span text:style-name="T19">documentation@global.libreoffice.org</text:span></text:a><text:span text:style-name="T19">. See page </text:span><text:span text:style-name="T19"><text:bookmark-ref text:reference-format="page" text:ref-name="__RefHeading___Toc518_701110710">6</text:bookmark-ref></text:span><text:span text:style-name="T19"> for subscription information.</text:span></text:p>
        </text:list-item>
        <text:list-item>
          <text:p text:style-name="List_20_1">Wiki, <text:a xlink:type="simple" xlink:href="http://wiki.documentfoundation.org/Documentation/Development/UserGuideTasks" text:style-name="Internet_20_link" text:visited-style-name="Visited_20_Internet_20_Link">http://wiki.documentfoundation.org/Documentation/Development/UserGuideTasks</text:a> </text:p>
        </text:list-item>
      </text:list>
      <text:h text:style-name="Heading_20_1" text:outline-level="1"><text:bookmark-start text:name="__RefHeading__6818_1335988161"/>How you can help<text:bookmark-end text:name="__RefHeading__6818_1335988161"/></text:h>
      <text:p text:style-name="Text_20_body">Here are some ways you can help.</text:p>
      <text:p text:style-name="Definition_20_Term">Writing</text:p>
      <text:p text:style-name="Text_20_body_20_indent">If you are good at organizing information, explaining concepts, and writing instructions, you can help most by writing.</text:p>
      <text:p text:style-name="Text_20_body_20_indent">Ideally you are an experienced technical writer and have good English skills. But neither of those ideals are requirements, because other people can edit your English. </text:p>
      <text:p text:style-name="P14"><text:span text:style-name="T15">If you wish to write in another language, or help with translations, please contact the relevant native language project. See </text:span><text:a xlink:type="simple" xlink:href="https://www.libreoffice.org/community/nlc/" text:style-name="Internet_20_link" text:visited-style-name="Visited_20_Internet_20_Link"><text:span text:style-name="T15">https://www.libreoffice.org/community/nlc/</text:span></text:a><text:span text:style-name="T15"> </text:span></text:p>
      <text:p text:style-name="Definition_20_Term"><text:soft-page-break/>Reviewing</text:p>
      <text:p text:style-name="Text_20_body_20_indent"><text:span text:style-name="T20">If you d</text:span>on't feel confident of your writing skills or your level of knowledge about <text:span text:style-name="T15">Libre</text:span>Office itself, <text:span text:style-name="T20">r</text:span>eviewing <text:span text:style-name="T16">a Help topic or a user guide chapter </text:span>is a great way to start.<text:span text:style-name="T20"> Read the information while using LibreOffice.</text:span> Is it written well for the audience? Are the instructions correct? Is anything missing? <text:span text:style-name="T20">Are the screenshots up to date? </text:span>Let us know what needs fixing, or correct it yourself.</text:p>
      <text:p text:style-name="Definition_20_Term">Editing</text:p>
      <text:p text:style-name="Text_20_body_20_indent">Sometimes called “proofreading” <text:span text:style-name="T16">al</text:span>though the two are not the same. Here you do need good English skills. In addition to correcting errors, editors help make the docs more readable.</text:p>
      <text:p text:style-name="Definition_20_Term">Research</text:p>
      <text:p text:style-name="Text_20_body_20_indent">Writers often don't have time to make sure existing docs are complete and up to date. You can help by reading the forums and mailing lists to see what questions users have. Is info missing from our docs, or just hard to find? Do we need a new FAQ, a how-to, or a section in a user guide?</text:p>
      <text:p text:style-name="Definition_20_Term">Artwork</text:p>
      <text:p text:style-name="Text_20_body_20_indent">Help writers by capturing, cropping, and labeling screenshots, or creating diagrams and other artwork.</text:p>
      <text:p text:style-name="Definition_20_Term">Indexing</text:p>
      <text:p text:style-name="P16">Our user guides are produced in ODT, PDF, and printed forms. Book indexes may begin with automated tools, but they are much improved by people’s decisions about topics.</text:p>
      <text:p text:style-name="Definition_20_Term">Publicity</text:p>
      <text:p text:style-name="P15">If you are on any social media, share things you see about LibreOffice or <text:span text:style-name="T23">our</text:span> documentation, such as posts on the LibreOffice <text:span text:style-name="T15">Facebook page (</text:span><text:a xlink:type="simple" xlink:href="https://www.facebook.com/libreoffice.org" text:style-name="Internet_20_link" text:visited-style-name="Visited_20_Internet_20_Link"><text:span text:style-name="T15">https://www.facebook.com/libreoffice.org</text:span></text:a><text:span text:style-name="T15">), Twitter account (</text:span><text:a xlink:type="simple" xlink:href="https://twitter.com/libreoffice" text:style-name="Internet_20_link" text:visited-style-name="Visited_20_Internet_20_Link"><text:span text:style-name="T15">@libreoffice</text:span></text:a><text:span text:style-name="T15">), or Google+ (</text:span><text:a xlink:type="simple" xlink:href="https://plus.google.com/+libreoffice/" text:style-name="Internet_20_link" text:visited-style-name="Visited_20_Internet_20_Link"><text:span text:style-name="T15">https://plus.google.com/+libreoffice/</text:span></text:a><text:span text:style-name="T15">).</text:span></text:p>
      <text:p text:style-name="Definition_20_Term">Suggestions and wish lists</text:p>
      <text:p text:style-name="Text_20_body_20_indent">New ideas are welcome. Is there a better way to do something? <text:span text:style-name="T26">Discuss your ideas on the mailing list.</text:span></text:p>
      <text:h text:style-name="Heading_20_1" text:outline-level="1"><text:bookmark-start text:name="__RefHeading__6902_1335988161"/>How to get started<text:bookmark-end text:name="__RefHeading__6902_1335988161"/></text:h>
      <text:p text:style-name="Text_20_body">Sign up <text:span text:style-name="T20">on the mailing list (see next page)</text:span>, introduce yourself, tell us a bit about your experience and what interests you.</text:p>
      <text:list xml:id="list151951987667035" text:continue-numbering="true" text:style-name="List_20_1">
        <text:list-item>
          <text:p text:style-name="List_20_1">Choose what you’d like to work on. Yo<text:span text:style-name="T19">u a</text:span>re welcome to ask for guidance on the list.</text:p>
        </text:list-item>
        <text:list-item>
          <text:p text:style-name="P19">Decide what to do: see list in previous section.</text:p>
        </text:list-item>
      </text:list>
      <text:p text:style-name="Text_20_Body_20_List_20_Intro">What to read:</text:p>
      <text:list xml:id="list151951853616090" text:continue-numbering="true" text:style-name="List_20_1">
        <text:list-item>
          <text:p text:style-name="List_20_1"><text:span text:style-name="T19">Relevant c</text:span>hapters of this Contributors’ Guide.</text:p>
        </text:list-item>
      </text:list>
      <text:list xml:id="list7800365255424342470" text:style-name="List_20_1">
        <text:list-item>
          <text:p text:style-name="List_20_1">For user guides: Follow instructions in Chapter 2 of this Guide to write, review, <text:span text:style-name="T26">or index</text:span> chapters <text:span text:style-name="T26">and create artwork</text:span>. See other chapters <text:span text:style-name="T25">of this Guide </text:span>for info<text:span text:style-name="T14">rmation</text:span> on writing style, use of paragraph and characters styles in the template, and so on.</text:p>
        </text:list-item>
        <text:list-item>
          <text:p text:style-name="P20">For <text:span text:style-name="T26">writing or editing </text:span>Help: <text:a xlink:type="simple" xlink:href="https://wiki.documentfoundation.org/HelpContent" text:style-name="Internet_20_link" text:visited-style-name="Visited_20_Internet_20_Link">https://wiki.documentfoundation.org/HelpContent</text:a> </text:p>
        </text:list-item>
      </text:list>
      <text:h text:style-name="Heading_20_1" text:outline-level="1"><text:bookmark-start text:name="__RefHeading___Toc518_701110710"/><text:soft-page-break/>Logins needed<text:bookmark-end text:name="__RefHeading___Toc518_701110710"/></text:h>
      <text:p text:style-name="P18">Some tasks (such as research and reviewing) can be done without extra logins, much knowledge of LibreOffice, or a lot of time or long-term commitment. However, most tasks require one or more of the following logins.</text:p>
      <text:list xml:id="list151952989589525" text:continue-list="list151951853616090" text:style-name="List_20_1">
        <text:list-item>
          <text:p text:style-name="P21"><text:span text:style-name="Strong_20_Emphasis">Mailing list</text:span> – Most of our day-to-day communication takes place on the mailing list. </text:p>
          <text:p text:style-name="List_20_1">To s<text:span text:style-name="T24">ubscribe</text:span>, send a message to <text:a xlink:type="simple" xlink:href="mailto:documentation+subscribe@global.libreoffice.org" text:style-name="Internet_20_link" text:visited-style-name="Visited_20_Internet_20_Link">documentation+subscribe@global.libreoffice.org</text:a> and follow the instructions that will be mailed back to you.</text:p>
        </text:list-item>
      </text:list>
      <text:p text:style-name="LOList_20_1_5f_TextBody">Other ways to read and contribute to the mailing list:<text:line-break/>Digest subscription: <text:a xlink:type="simple" xlink:href="mailto:documentation+subscribe-digest@global.libreoffice.org" text:style-name="Internet_20_link" text:visited-style-name="Visited_20_Internet_20_Link">documentation+subscribe-digest@global.libreoffice.org</text:a> <text:line-break/>Archives: <text:a xlink:type="simple" xlink:href="http://listarchives.libreoffice.org/global/documentation/" text:style-name="Internet_20_link" text:visited-style-name="Visited_20_Internet_20_Link">http://listarchives.libreoffice.org/</text:a><text:a xlink:type="simple" xlink:href="http://listarchives.libreoffice.org/global/documentation/" text:style-name="Internet_20_link" text:visited-style-name="Visited_20_Internet_20_Link"><text:span text:style-name="T24">global</text:span></text:a><text:a xlink:type="simple" xlink:href="http://listarchives.libreoffice.org/global/documentation/" text:style-name="Internet_20_link" text:visited-style-name="Visited_20_Internet_20_Link">/documentation/</text:a><text:line-break/>Mail-Archive.com: <text:a xlink:type="simple" xlink:href="http://www.mail-archive.com/documentation@global.libreoffice.org/" office:target-frame-name="_blank" xlink:show="new" text:style-name="Internet_20_link" text:visited-style-name="Visited_20_Internet_20_Link">http://www.mail-archive.com/documentation@</text:a><text:a xlink:type="simple" xlink:href="http://www.mail-archive.com/documentation@global.libreoffice.org/" office:target-frame-name="_blank" xlink:show="new" text:style-name="Internet_20_link" text:visited-style-name="Visited_20_Internet_20_Link"><text:span text:style-name="T24">global.</text:span></text:a><text:a xlink:type="simple" xlink:href="http://www.mail-archive.com/documentation@global.libreoffice.org/" office:target-frame-name="_blank" xlink:show="new" text:style-name="Internet_20_link" text:visited-style-name="Visited_20_Internet_20_Link">libreoffice.org/</text:a><text:line-break/>GMANE: <text:a xlink:type="simple" xlink:href="http://dir.gmane.org/gmane.comp.documentfoundation.libreoffice.documentation" office:target-frame-name="_blank" xlink:show="new" text:style-name="Internet_20_link" text:visited-style-name="Visited_20_Internet_20_Link">http://dir.gmane.org/gmane.comp.documentfoundation.libreoffice.documentation</text:a></text:p>
      <text:list xml:id="list151952503094151" text:continue-list="list7800365255424342470" text:style-name="List_20_1">
        <text:list-item>
          <text:p text:style-name="List_20_1"><text:span text:style-name="Strong_20_Emphasis">Wiki</text:span> – Go to the wiki and create an account for yourself. <text:span text:style-name="T16">T</text:span>he <text:span text:style-name="MenuPath">Create </text:span><text:span text:style-name="MenuPath"><text:span text:style-name="T22">a</text:span></text:span><text:span text:style-name="MenuPath">ccount</text:span> link is in the upper righthand corner of each wiki page.</text:p>
        </text:list-item>
      </text:list>
      <text:list xml:id="list151951685930369" text:continue-list="list151952989589525" text:style-name="List_20_1">
        <text:list-item>
          <text:p text:style-name="List_20_1"><text:span text:style-name="Strong_20_Emphasis">ODFAuthors</text:span> – Ask on the mailing list for an administrator to create an account for you.</text:p>
        </text:list-item>
      </text:list>
      <text:h text:style-name="Heading_20_1" text:outline-level="1"><text:bookmark-start text:name="__RefHeading__4941_2143839164"/>What’s in this guide?<text:bookmark-end text:name="__RefHeading__4941_2143839164"/></text:h>
      <text:p text:style-name="Text_20_body">This guide i<text:span text:style-name="T21">ncludes the following</text:span> chapters:</text:p>
      <text:list xml:id="list8684544162292320088" text:style-name="Numbering_20_1">
        <text:list-item>
          <text:p text:style-name="Numbering_20_1">Joining the Documentation Team (this chapter)</text:p>
        </text:list-item>
        <text:list-item>
          <text:p text:style-name="Numbering_20_1">Producing LibreOffice User Guides</text:p>
        </text:list-item>
        <text:list-item>
          <text:p text:style-name="Numbering_20_1">Using <text:span text:style-name="T14">the ODFAuthors Website</text:span></text:p>
        </text:list-item>
        <text:list-item>
          <text:p text:style-name="Numbering_20_1">Style <text:span text:style-name="T21">G</text:span>uide for <text:span text:style-name="T21">W</text:span>riters (including preferred terminology)</text:p>
        </text:list-item>
        <text:list-item>
          <text:p text:style-name="Numbering_20_1">Using the <text:span text:style-name="T13">Chapter</text:span> <text:span text:style-name="T13">T</text:span>emplate (includes list of paragraph and character styles and when to use them, plus other info<text:span text:style-name="T14">rmatio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How to get started</text:chapter> <text:span text:style-name="MT1">| </text:span><text:page-number text:select-page="current">5</text:page-number></text:p>
      </style:footer>
      <style:footer-first>
        <text:p text:style-name="Footer"><text:span text:style-name="Internet_20_link"><text:span text:style-name="MT2"><text:page-number text:select-page="current">4</text:page-number></text:span></text:span><text:span text:style-name="Internet_20_link"><text:span text:style-name="MT2"> | </text:span></text:span><text:span text:style-name="Internet_20_link"><text:span text:style-name="MT2"><text:chapter text:display="name" text:outline-level="1">How you can help</text:chapter></text:span></text:span></text:p>
      </style:footer-first>
      <style:footer-left>
        <text:p text:style-name="Footer"><text:page-number text:select-page="current">6</text:page-number> <text:span text:style-name="MT3">| </text:span><text:chapter text:display="name" text:outline-level="2">What’s in this guide?</text:chapter></text:p>
      </style:footer-left>
    </style:master-page>
    <style:master-page style:name="First_20_Page" style:display-name="First Page" style:page-layout-name="Mpm2" style:next-style-name="Standard"/>
    <style:master-page style:name="LOFrontMatter" style:page-layout-name="Mpm3">
      <style:footer>
        <text:p text:style-name="MP1"><text:title>Joining the LibreOffice Documentation Team</text:title> <text:span text:style-name="MT4">| </text:span><text:page-number text:select-page="current">3</text:page-number></text:p>
      </style:footer>
      <style:footer-first>
        <text:p text:style-name="MP2"><text:span text:style-name="MT5">Documentation for LibreOffice is available at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style:footer-first>
      <style:footer-left>
        <text:p text:style-name="MP3"><text:span text:style-name="MT4"><text:page-number text:select-page="current">0</text:page-number></text:span><text:span text:style-name="MT4">| </text:span><text:title>Joining the LibreOffice Documentation Team</text:title></text:p>
      </style:footer-left>
    </style:master-page>
    <style:master-page style:name="OOoPageStyle" style:page-layout-name="Mpm4">
      <style:footer>
        <text:p text:style-name="Standard"><text:chapter text:display="name" text:outline-level="1"/><text:tab/><text:page-number text:select-page="current">0</text:page-number></text:p>
      </style:footer>
      <style:footer-left>
        <text:p text:style-name="Standard"><text:page-number text:select-page="current">0</text:page-number><text:tab/><text:title>Joining the LibreOffice Documentation Team</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2T07:55:31.991152000</meta:creation-date>
    <meta:editing-duration>PT49M12S</meta:editing-duration>
    <meta:editing-cycles>17</meta:editing-cycles>
    <meta:generator>LibreOffice/5.2.2.2$MacOSX_X86_64 LibreOffice_project/8f96e87c890bf8fa77463cd4b640a2312823f3ad</meta:generator>
    <dc:title>Joining the LibreOffice Documentation Team</dc:title>
    <meta:initial-creator>Jean Weber</meta:initial-creator>
    <dc:date>2016-10-07T15:19:27.009930000</dc:date>
    <dc:creator>Jean Weber</dc:creator>
    <meta:document-statistic meta:table-count="0" meta:image-count="1" meta:object-count="0" meta:page-count="6" meta:paragraph-count="93" meta:word-count="1070" meta:character-count="7197" meta:non-whitespace-character-count="6220"/>
    <meta:template xlink:type="simple" xlink:actuate="onRequest" xlink:title="LO 5.0 Chapter Template" xlink:href="../../../../../Library/Application%20Support/LibreOffice/4/user/template/LO%205.0%20Chapter%20Template.ott" meta:date="2016-10-02T07:55:31.322598000"/>
  </office:meta>
</office:document-meta>
</file>