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9.67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2023-01-01 to 2023-11-30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638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9352.86" calcext:value-type="float">
            <text:p>9 352,86</text:p>
          </table:table-cell>
          <table:table-cell table:style-name="ce6"/>
          <table:table-cell table:style-name="ce6" office:value-type="float" office:value="2151.98" calcext:value-type="float">
            <text:p>2 151,9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357793.33" calcext:value-type="float">
            <text:p>357 793,33</text:p>
          </table:table-cell>
          <table:table-cell table:style-name="ce6"/>
          <table:table-cell table:style-name="ce6" office:value-type="float" office:value="253946.43" calcext:value-type="float">
            <text:p>253 946,43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206568.27" calcext:value-type="float">
            <text:p>206 568,27</text:p>
          </table:table-cell>
          <table:table-cell table:style-name="ce6"/>
          <table:table-cell table:style-name="ce6" office:value-type="float" office:value="181811.4" calcext:value-type="float">
            <text:p>181 811,4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614227.23" calcext:value-type="float">
            <text:p>614 227,23</text:p>
          </table:table-cell>
          <table:table-cell table:style-name="ce6"/>
          <table:table-cell table:style-name="ce8" office:value-type="float" office:value="467523.76" calcext:value-type="float">
            <text:p>467 523,76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-1187941.69" calcext:value-type="float">
            <text:p>-1 187 941,69</text:p>
          </table:table-cell>
          <table:table-cell table:style-name="ce6" office:value-type="float" office:value="-905433.57" calcext:value-type="float">
            <text:p>-905 433,5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1187941.69" calcext:value-type="float">
            <text:p>-1 187 941,69</text:p>
          </table:table-cell>
          <table:table-cell table:style-name="ce9" office:value-type="float" office:value="-905433.57" calcext:value-type="float">
            <text:p>-905 433,5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1115090.56" calcext:value-type="float">
            <text:p>1 115 090,56</text:p>
          </table:table-cell>
          <table:table-cell table:style-name="ce6" office:value-type="float" office:value="1120781.79" calcext:value-type="float">
            <text:p>1 120 781,79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1115090.56" calcext:value-type="float">
            <text:p>1 115 090,56</text:p>
          </table:table-cell>
          <table:table-cell table:style-name="ce9" office:value-type="float" office:value="1120781.79" calcext:value-type="float">
            <text:p>1 120 781,79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-3807.45" calcext:value-type="float">
            <text:p>-3 807,45</text:p>
          </table:table-cell>
          <table:table-cell table:style-name="ce6" office:value-type="float" office:value="-14297.82" calcext:value-type="float">
            <text:p>-14 297,82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7819.84" calcext:value-type="float">
            <text:p>7 819,84</text:p>
          </table:table-cell>
          <table:table-cell table:style-name="ce6" office:value-type="float" office:value="8059.87" calcext:value-type="float">
            <text:p>8 059,8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-11627.29" calcext:value-type="float">
            <text:p>-11 627,29</text:p>
          </table:table-cell>
          <table:table-cell table:style-name="ce9" office:value-type="float" office:value="-22357.69" calcext:value-type="float">
            <text:p>-22 357,69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82366.16" calcext:value-type="float">
            <text:p>82 366,16</text:p>
          </table:table-cell>
          <table:table-cell table:style-name="ce6" office:value-type="float" office:value="13028.59" calcext:value-type="float">
            <text:p>13 028,59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 office:value-type="float" office:value="605.14" calcext:value-type="float">
            <text:p>605,14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3. Other expenses</text:p>
            <text:p>operating expenses</text:p>
          </table:table-cell>
          <table:table-cell table:style-name="ce8" office:value-type="float" office:value="55.97" calcext:value-type="float">
            <text:p>55,97</text:p>
          </table:table-cell>
          <table:table-cell table:style-name="ce6"/>
          <table:table-cell table:style-name="ce8" office:value-type="float" office:value="95" calcext:value-type="float">
            <text:p>95,0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-661.11" calcext:value-type="float">
            <text:p>-661,11</text:p>
          </table:table-cell>
          <table:table-cell table:style-name="ce6" office:value-type="float" office:value="-95" calcext:value-type="float">
            <text:p>-95,0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81705.05" calcext:value-type="float">
            <text:p>81 705,05</text:p>
          </table:table-cell>
          <table:table-cell table:style-name="ce6" office:value-type="float" office:value="12933.59" calcext:value-type="float">
            <text:p>12 933,59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81705.05" calcext:value-type="float">
            <text:p>81 705,05</text:p>
          </table:table-cell>
          <table:table-cell table:style-name="ce8" office:value-type="float" office:value="12933.59" calcext:value-type="float">
            <text:p>12 933,59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81705.05" calcext:value-type="float">
            <text:p>81 705,05</text:p>
          </table:table-cell>
          <table:table-cell table:style-name="ce9" office:value-type="float" office:value="12933.59" calcext:value-type="float">
            <text:p>12 933,59</text:p>
          </table:table-cell>
          <table:table-cell table:number-columns-repeated="1638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-2773.37" calcext:value-type="float">
            <text:p>-2 773,37</text:p>
          </table:table-cell>
          <table:table-cell table:style-name="ce10" office:value-type="float" office:value="205924.12" calcext:value-type="float">
            <text:p>205 924,12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638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 table:number-rows-repeated="104850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15:25:59.66546121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3-12-18T07:14:40</meta:creation-date>
    <dc:date>2024-01-10T15:25:43.868917103</dc:date>
    <meta:editing-duration>PT18M54S</meta:editing-duration>
    <meta:generator>LibreOffice/7.6.0.3$Linux_X86_64 LibreOffice_project/69edd8b8ebc41d00b4de3915dc82f8f0fc3b6265</meta:generator>
    <meta:editing-cycles>2</meta:editing-cycles>
    <meta:document-statistic meta:table-count="1" meta:cell-count="84" meta:object-count="0"/>
    <meta:user-defined meta:name="AppVersion">16.0300</meta:user-defined>
    <meta:user-defined meta:name="Company">geigerITSM</meta:user-defined>
  </office:meta>
</office:document-meta>
</file>