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8-01-01 to 2018-06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5805.75" calcext:value-type="float">
            <text:p>-15 805,75</text:p>
          </table:table-cell>
          <table:table-cell table:style-name="ce6"/>
          <table:table-cell table:style-name="ce6" office:value-type="float" office:value="-15588.49" calcext:value-type="float">
            <text:p>-15 588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616.97" calcext:value-type="float">
            <text:p>-3 616,97</text:p>
          </table:table-cell>
          <table:table-cell table:style-name="ce6"/>
          <table:table-cell table:style-name="ce6" office:value-type="float" office:value="-2308.98" calcext:value-type="float">
            <text:p>-2 308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616.97" calcext:value-type="float">
            <text:p>3 616,97</text:p>
          </table:table-cell>
          <table:table-cell table:style-name="ce6"/>
          <table:table-cell table:style-name="ce7" office:value-type="float" office:value="2308.98" calcext:value-type="float">
            <text:p>2 308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5805.75" calcext:value-type="float">
            <text:p>-15 805,75</text:p>
          </table:table-cell>
          <table:table-cell table:style-name="ce6" office:value-type="float" office:value="-15588.49" calcext:value-type="float">
            <text:p>-15 588,4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78314.39" calcext:value-type="float">
            <text:p>-78 314,39</text:p>
          </table:table-cell>
          <table:table-cell table:style-name="ce6"/>
          <table:table-cell table:style-name="ce6" office:value-type="float" office:value="-70268.09" calcext:value-type="float">
            <text:p>-70 268,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13.71" calcext:value-type="float">
            <text:p>-213,71</text:p>
          </table:table-cell>
          <table:table-cell table:style-name="ce6"/>
          <table:table-cell table:style-name="ce7" office:value-type="float" office:value="-190.22" calcext:value-type="float">
            <text:p>-190,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8528.1" calcext:value-type="float">
            <text:p>-78 528,10</text:p>
          </table:table-cell>
          <table:table-cell table:style-name="ce6" office:value-type="float" office:value="-70458.31" calcext:value-type="float">
            <text:p>-70 458,3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5272.15" calcext:value-type="float">
            <text:p>-15 272,15</text:p>
          </table:table-cell>
          <table:table-cell table:style-name="ce6"/>
          <table:table-cell table:style-name="ce6" office:value-type="float" office:value="-14860.1" calcext:value-type="float">
            <text:p>-14 860,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1305" calcext:value-type="float">
            <text:p>-11 305,00</text:p>
          </table:table-cell>
          <table:table-cell table:style-name="ce6"/>
          <table:table-cell table:style-name="ce6" office:value-type="float" office:value="-1309" calcext:value-type="float">
            <text:p>-1 309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310.5" calcext:value-type="float">
            <text:p>-1 310,50</text:p>
          </table:table-cell>
          <table:table-cell table:style-name="ce6"/>
          <table:table-cell table:style-name="ce6" office:value-type="float" office:value="-5181.47" calcext:value-type="float">
            <text:p>-5 181,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5118.67" calcext:value-type="float">
            <text:p>-5 118,67</text:p>
          </table:table-cell>
          <table:table-cell table:style-name="ce6"/>
          <table:table-cell table:style-name="ce6" office:value-type="float" office:value="-3649.86" calcext:value-type="float">
            <text:p>-3 649,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42.6" calcext:value-type="float">
            <text:p>-642,60</text:p>
          </table:table-cell>
          <table:table-cell table:style-name="ce6"/>
          <table:table-cell table:style-name="ce6" office:value-type="float" office:value="-6399.44" calcext:value-type="float">
            <text:p>-6 399,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000" calcext:value-type="float">
            <text:p>-8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563.5" calcext:value-type="float">
            <text:p>-7 563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568.8" calcext:value-type="float">
            <text:p>-6 56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616" calcext:value-type="float">
            <text:p>-7 616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236.8" calcext:value-type="float">
            <text:p>-3 236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00" calcext:value-type="float">
            <text:p>-1 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-17850" calcext:value-type="float">
            <text:p>-17 85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-39418.75" calcext:value-type="float">
            <text:p>-39 418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-29502.07" calcext:value-type="float">
            <text:p>-29 502,07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-4669.56" calcext:value-type="float">
            <text:p>-4 669,5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11900" calcext:value-type="float">
            <text:p>-11 9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s</text:p>
          </table:table-cell>
          <table:table-cell table:style-name="ce6" office:value-type="float" office:value="-7254.74" calcext:value-type="float">
            <text:p>-7 254,7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-4284" calcext:value-type="float">
            <text:p>-4 28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6" office:value-type="float" office:value="-1323.36" calcext:value-type="float">
            <text:p>-1 323,3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Tender for SVGIO Implementation</text:p>
          </table:table-cell>
          <table:table-cell table:style-name="ce7" office:value-type="float" office:value="-3808" calcext:value-type="float">
            <text:p>-3 808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53659.4" calcext:value-type="float">
            <text:p>-153 659,40</text:p>
          </table:table-cell>
          <table:table-cell table:style-name="ce6" office:value-type="float" office:value="-78088.98" calcext:value-type="float">
            <text:p>-78 088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3223.03" calcext:value-type="float">
            <text:p>-13 223,03</text:p>
          </table:table-cell>
          <table:table-cell table:style-name="ce6"/>
          <table:table-cell table:style-name="ce6" office:value-type="float" office:value="-15876.58" calcext:value-type="float">
            <text:p>-15 876,5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 (Hosting, Domains)</text:p>
          </table:table-cell>
          <table:table-cell table:style-name="ce6" office:value-type="float" office:value="-20825.63" calcext:value-type="float">
            <text:p>-20 825,63</text:p>
          </table:table-cell>
          <table:table-cell table:style-name="ce6"/>
          <table:table-cell table:style-name="ce6" office:value-type="float" office:value="-23739.39" calcext:value-type="float">
            <text:p>-23 739,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25622.66" calcext:value-type="float">
            <text:p>-125 622,66</text:p>
          </table:table-cell>
          <table:table-cell table:style-name="ce6"/>
          <table:table-cell table:style-name="ce6" office:value-type="float" office:value="-152533.6" calcext:value-type="float">
            <text:p>-152 533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330.92" calcext:value-type="float">
            <text:p>-330,92</text:p>
          </table:table-cell>
          <table:table-cell table:style-name="ce6"/>
          <table:table-cell table:style-name="ce6" office:value-type="float" office:value="-1535.1" calcext:value-type="float">
            <text:p>-1 535,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6013.72" calcext:value-type="float">
            <text:p>-16 013,72</text:p>
          </table:table-cell>
          <table:table-cell table:style-name="ce6"/>
          <table:table-cell table:style-name="ce6" office:value-type="float" office:value="-15143.12" calcext:value-type="float">
            <text:p>-15 143,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4901.39" calcext:value-type="float">
            <text:p>-4 901,39</text:p>
          </table:table-cell>
          <table:table-cell table:style-name="ce6"/>
          <table:table-cell table:style-name="ce7" office:value-type="float" office:value="-4843.85" calcext:value-type="float">
            <text:p>-4 843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80917.35" calcext:value-type="float">
            <text:p>-180 917,35</text:p>
          </table:table-cell>
          <table:table-cell table:style-name="ce6" office:value-type="float" office:value="-213671.64" calcext:value-type="float">
            <text:p>-213 671,6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Traveling cos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7282.4" calcext:value-type="float">
            <text:p>7 282,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/>
          <table:table-cell table:style-name="ce6" office:value-type="float" office:value="2020" calcext:value-type="float">
            <text:p>2 02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434023.79" calcext:value-type="float">
            <text:p>434 023,79</text:p>
          </table:table-cell>
          <table:table-cell table:style-name="ce6"/>
          <table:table-cell table:style-name="ce7" office:value-type="float" office:value="402681.73" calcext:value-type="float">
            <text:p>402 681,7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434623.79" calcext:value-type="float">
            <text:p>434 623,79</text:p>
          </table:table-cell>
          <table:table-cell table:style-name="ce6" office:value-type="float" office:value="411984.13" calcext:value-type="float">
            <text:p>411 984,1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2.5" calcext:value-type="float">
            <text:p>2,5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8716.72" calcext:value-type="float">
            <text:p>18 716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289.92" calcext:value-type="float">
            <text:p>1 289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33.99" calcext:value-type="float">
            <text:p>33,99</text:p>
          </table:table-cell>
          <table:table-cell table:style-name="ce6"/>
          <table:table-cell table:style-name="ce7" office:value-type="float" office:value="16.58" calcext:value-type="float">
            <text:p>16,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533.99" calcext:value-type="float">
            <text:p>533,99</text:p>
          </table:table-cell>
          <table:table-cell table:style-name="ce6" office:value-type="float" office:value="20023.22" calcext:value-type="float">
            <text:p>20 023,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2018.01" calcext:value-type="float">
            <text:p>-2 018,01</text:p>
          </table:table-cell>
          <table:table-cell table:style-name="ce6" office:value-type="float" office:value="-2449.84" calcext:value-type="float">
            <text:p>-2 449,8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4231.67" calcext:value-type="float">
            <text:p>4 231,67</text:p>
          </table:table-cell>
          <table:table-cell table:style-name="ce6" office:value-type="float" office:value="51750.09" calcext:value-type="float">
            <text:p>51 750,0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79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iberation Sans1" style:font-family-asian="'Liberation Sans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 style:data-style-name="N2" text:time-value="16:37:38.5488474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</dc:creator>
    <meta:creation-date>2018-07-18T09:17:07</meta:creation-date>
    <dc:date>2018-08-13T16:38:44.772943668</dc:date>
    <meta:editing-duration>PT3M49S</meta:editing-duration>
    <meta:generator>LibreOfficeDev/6.1.0.0.beta1$Linux_X86_64 LibreOffice_project/8c76dfe1284e211954c30f219b3a38dcdd82f8a0</meta:generator>
    <meta:editing-cycles>4</meta:editing-cycles>
    <meta:document-statistic meta:table-count="1" meta:cell-count="213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