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6.58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94.2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deb3d"/>
    </style:style>
  </office:automatic-styles>
  <office:body>
    <office:spreadsheet>
      <table:calculation-settings>
        <table:iteration table:status="enable" table:steps="1" table:maximum-difference="10000"/>
      </table:calculation-settings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/>
          <table:table-cell office:value-type="string" calcext:value-type="string">
            <text:p>C5 = 0 to reset the cumulative =&gt;</text:p>
          </table:table-cell>
          <table:table-cell table:style-name="saisie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1" table:formula="of:=&quot;Formula in C7 : &quot; &amp; FORMULA([.C7])" office:value-type="string" office:string-value="Formula in C7 : =C10-C13+C16" calcext:value-type="string">
            <text:p>Formula in C7 : =C10-C13+C16</text:p>
          </table:table-cell>
          <table:table-cell table:style-name="ce2" table:formula="of:=[.C10]-[.C13]+[.C16]" office:value-type="float" office:value="2310" calcext:value-type="float">
            <text:p>2310</text:p>
          </table:table-cell>
          <table:table-cell/>
          <table:table-cell table:style-name="cumul" table:formula="of:=IF([.C5]=0;0;[.E7]+(([.C10]-[.C13]+[.C16])/2))" office:value-type="float" office:value="2310" calcext:value-type="float">
            <text:p>2310</text:p>
          </table:table-cell>
          <table:table-cell table:style-name="ce1" table:formula="of:=&quot;Accumulated in E7: &quot; &amp; FORMULA([.E7])" office:value-type="string" office:string-value="Accumulated in E7: =IF(C5=0,0,E7+((C10-C13+C16)/2))" calcext:value-type="string">
            <text:p>Accumulated in E7: =IF(C5=0,0,E7+((C10-C13+C16)/2))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saisie" office:value-type="float" office:value="2300" calcext:value-type="float">
            <text:p>23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saisie"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saisie" office:value-type="float" office:value="13" calcext:value-type="float">
            <text:p>1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isie" style:family="table-cell" style:parent-style-name="Default">
      <style:table-cell-properties fo:background-color="#ff950e" style:cell-protect="none" style:print-content="true"/>
    </style:style>
    <style:style style:name="cumul" style:family="table-cell" style:parent-style-name="Default">
      <style:table-cell-properties fo:background-color="#ccccff" style:text-align-source="fix" style:repeat-content="false"/>
      <style:paragraph-properties fo:text-align="center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04:43:55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4:48:42.396000000</meta:creation-date>
    <meta:editing-duration>PT14S</meta:editing-duration>
    <meta:editing-cycles>2</meta:editing-cycles>
    <meta:generator>LibreOffice/4.4.0.3$Windows_x86 LibreOffice_project/de093506bcdc5fafd9023ee680b8c60e3e0645d7</meta:generator>
    <dc:date>2015-02-06T04:48:45.006000000</dc:date>
    <meta:document-statistic meta:table-count="1" meta:cell-count="9" meta:object-count="0"/>
  </office:meta>
</office:document-meta>
</file>