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16.999cm" style:rel-column-width="65535*"/>
    </style:style>
    <style:style style:name="Tabela1.A1" style:family="table-cell">
      <style:table-cell-properties fo:padding="0.097cm" fo:border="0.002cm solid #000000"/>
    </style:style>
    <style:style style:name="P1" style:family="paragraph" style:parent-style-name="Heading_20_3">
      <style:paragraph-properties fo:margin-left="0cm" fo:margin-right="0cm" fo:text-align="justify" style:justify-single-word="false" fo:text-indent="1.251cm" style:auto-text-indent="false"/>
      <style:text-properties style:font-name="Arial" fo:font-size="14pt"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style:font-name="Arial" fo:font-size="14pt" style:font-size-asian="14pt" style:font-size-complex="14pt"/>
    </style:style>
    <style:style style:name="P3" style:family="paragraph" style:parent-style-name="Standard">
      <style:text-properties style:font-name="Arial" fo:font-size="14pt" style:font-size-asian="14pt" style:font-size-complex="14pt"/>
    </style:style>
    <style:style style:name="P4" style:family="paragraph" style:parent-style-name="Standard">
      <style:paragraph-properties fo:text-align="center" style:justify-single-word="false"/>
      <style:text-properties style:font-name="Arial" fo:font-size="14pt" style:font-size-asian="14pt" style:font-size-complex="14pt"/>
    </style:style>
    <style:style style:name="P5" style:family="paragraph" style:parent-style-name="Standard">
      <style:paragraph-properties fo:text-align="justify" style:justify-single-word="false"/>
      <style:text-properties style:font-name="Arial" fo:font-size="14pt" style:font-size-asian="14pt" style:font-size-complex="14pt"/>
    </style:style>
    <style:style style:name="P6" style:family="paragraph" style:parent-style-name="Standard">
      <style:paragraph-properties fo:text-align="center" style:justify-single-word="false"/>
      <style:text-properties fo:text-transform="uppercase" style:font-name="Arial" fo:font-size="14pt" fo:letter-spacing="0.106cm" style:font-size-asian="14pt" style:font-size-complex="14pt"/>
    </style:style>
    <style:style style:name="P7" style:family="paragraph" style:parent-style-name="Standard">
      <style:paragraph-properties fo:margin-left="0cm" fo:margin-right="0cm" fo:text-align="justify" style:justify-single-word="false" fo:text-indent="1.249cm" style:auto-text-indent="false"/>
      <style:text-properties style:font-name="Arial" fo:font-size="14pt" style:font-size-asian="14pt" style:font-size-complex="14pt"/>
    </style:style>
    <style:style style:name="P8" style:family="paragraph" style:parent-style-name="Text_20_body_20_indent">
      <style:text-properties style:font-name="Arial" fo:font-size="14pt" style:font-size-asian="14pt" style:font-size-complex="14pt"/>
    </style:style>
    <style:style style:name="P9" style:family="paragraph" style:parent-style-name="Standard" style:list-style-name="L1">
      <style:text-properties style:font-name="Arial" fo:font-size="14pt" style:font-size-asian="14pt" style:font-size-complex="14pt"/>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IMBRE**</text:p>
      <text:p text:style-name="P3"/>
      <text:p text:style-name="P3"/>
      <text:p text:style-name="P4"/>
      <text:p text:style-name="P6">ATESTADO</text:p>
      <text:p text:style-name="P3"/>
      <text:p text:style-name="P4"/>
      <text:p text:style-name="P5"/>
      <text:p text:style-name="P8">Atesto, para fins de direito, que Fulano de tal é funcionário desta empresa, registrado sob o número XXX, lotado no departamento X, ocupando o cargo de XXX.</text:p>
      <text:p text:style-name="P7">Cidade, XX de mês de 20XX.</text:p>
      <text:p text:style-name="P5"/>
      <text:p text:style-name="P2">Nome,</text:p>
      <text:p text:style-name="P1">Cargo. </text:p>
      <text:p text:style-name="P3"/>
      <text:p text:style-name="P3"/>
      <text:p text:style-name="P3"/>
      <text:p text:style-name="P3"/>
      <table:table table:name="Tabela1" table:style-name="Tabela1">
        <table:table-column table:style-name="Tabela1.A"/>
        <table:table-row>
          <table:table-cell table:style-name="Tabela1.A1" office:value-type="string">
            <text:p text:style-name="P3"><text:span text:style-name="T1">Observações:</text:span> é um documento em que uma autoridade comprova um fato ou situação em razão do cargo que ocupa ou função que exerce. Geralmente é expedido por órgãos públicos, quando se trata de empresa privada, melhor nomeado como Declaração.</text:p>
            <text:list text:style-name="L1">
              <text:list-item>
                <text:p text:style-name="P9">O timbre é obrigatório.</text:p>
              </text:list-item>
              <text:list-item>
                <text:p text:style-name="P9">O título deve ser sempre maiúsculo.</text:p>
              </text:list-item>
              <text:list-item>
                <text:p text:style-name="P9">Texto: objeto de atestação.</text:p>
              </text:list-item>
              <text:list-item>
                <text:p text:style-name="P9">Local e data: pode-se citar, ainda, o nome do órgão.</text:p>
              </text:list-item>
              <text:list-item>
                <text:p text:style-name="P9">Assinatura: Nome seguido de vírgula e cargo ou função exercida seguido de ponto final.</text:p>
              </text:list-item>
              <text:list-item>
                <text:p text:style-name="P9">Frases feitas como:“nada sabendo em desabono de sua conduta”, “é pessoa de meu conhecimento”, devem ser dispensadas.</text:p>
              </text:list-item>
            </text:list>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class="text">
      <style:paragraph-properties fo:text-align="end" style:justify-single-word="false" fo:keep-with-next="always"/>
      <style:text-properties style:font-name="Arial" fo:font-size="14pt" style:font-size-asian="14pt"/>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size="14pt" style:font-size-asian="14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AtestadoDeclaracao.odt</dc:title>
    <dc:description>Copyleft (C) 2008, Vívian Andaki Nunes.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Endereço da FSF:
Free Software Foundation, Inc. 675 Mass Ave, Cambridge, MA 02139, USA

Modelo criado a partir de regras da redação empresarial. Caso tenha dúvidas, entre em contato pelo endereço: andakinunes@gmail.com ou pelo http://secretariadoexecutivo.wordpress.com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Copyleft (C) 2004 Sincero Zeferino Filho (O Heremita)

	Esta é uma pequena contribuição, para uma comunidade que tanto me deu. Espero que lhe seja útil, como tem sido para mim. Se você por algum motivo o quiser, me mande uma mensagem. Oheremita@gmail.com.br

</dc:description>
    <dc:subject>Emissão de documentos</dc:subject>
    <meta:creation-date>2008-08-21T09:48:27</meta:creation-date>
    <dc:date>2008-08-21T21:32:32</dc:date>
    <meta:keyword>Atestado Declaração</meta:keyword>
    <meta:editing-cycles>1</meta:editing-cycles>
    <meta:editing-duration>PT0S</meta:editing-duration>
    <meta:user-defined meta:name="Informações 1"/>
    <meta:user-defined meta:name="Informações 2"/>
    <meta:user-defined meta:name="Informações 3"/>
    <meta:user-defined meta:name="Informações 4"/>
    <meta:document-statistic meta:table-count="1" meta:image-count="0" meta:object-count="0" meta:page-count="1" meta:paragraph-count="13" meta:word-count="133" meta:character-count="790"/>
  </office:meta>
</office:document-meta>
</file>