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9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286cm"/>
    </style:style>
    <style:style style:name="co4" style:family="table-column">
      <style:table-column-properties fo:break-before="auto" style:column-width="3.071cm"/>
    </style:style>
    <style:style style:name="co5" style:family="table-column">
      <style:table-column-properties fo:break-before="auto" style:column-width="3.348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>
        <table:shapes>
          <draw:frame draw:z-index="0" draw:name="http://officeimg.vo.msecnd.net/de-de/files/206/661/ZA010077668.gif" draw:style-name="gr1" draw:text-style-name="P1" svg:width="0.237cm" svg:height="0.317cm" svg:x="0cm" svg:y="207.62cm">
            <draw:image xlink:href="http://officeimg.vo.msecnd.net/de-de/files/206/661/ZA010077668.gif" xlink:type="simple" xlink:show="embed" xlink:actuate="onLoad">
              <text:p/>
            </draw:image>
          </draw:frame>
        </table:shapes>
        <table:table-column table:style-name="co1" table:number-columns-repeated="2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1017" table:default-cell-style-name="Default"/>
        <table:table-row table:style-name="ro1">
          <table:table-cell table:style-name="ce1" office:value-type="string">
            <text:p>englisch</text:p>
          </table:table-cell>
          <table:table-cell table:style-name="ce3" office:value-type="string">
            <text:p>deutschsprachig</text:p>
          </table:table-cell>
          <table:table-cell table:style-name="ce1" office:value-type="string">
            <text:p>in Excel vorhanden</text:p>
          </table:table-cell>
          <table:table-cell table:style-name="ce1" office:value-type="string">
            <text:p>für LO konsentiert (ja/nein)</text:p>
          </table:table-cell>
          <table:table-cell table:style-name="ce1" office:value-type="string">
            <text:p>in Pootle überprüft und ggfs. geändert (ja/nein)</text:p>
          </table:table-cell>
          <table:table-cell table:style-name="ce1" office:value-type="string">
            <text:p>in terminology-Datei eingetragen (ja/nein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28.aspx?CTT=5&amp;origin=HA102753227">ABS function</text:a></text:p>
          </table:table-cell>
          <table:table-cell table:style-name="ce2" office:value-type="string">
            <text:p><text:a xlink:href="http://office.microsoft.com/de-de/excel-help/redir/HA102753128.aspx?CTT=5&amp;origin=HA102753227">ABS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27.aspx?CTT=5&amp;origin=HA102753227">ACCRINT function</text:a></text:p>
          </table:table-cell>
          <table:table-cell table:style-name="ce2" office:value-type="string">
            <text:p><text:a xlink:href="http://office.microsoft.com/de-de/excel-help/redir/HA102753127.aspx?CTT=5&amp;origin=HA102753227">AUFGELZINS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26.aspx?CTT=5&amp;origin=HA102753227">ACCRINTM function</text:a></text:p>
          </table:table-cell>
          <table:table-cell table:style-name="ce2" office:value-type="string">
            <text:p><text:a xlink:href="http://office.microsoft.com/de-de/excel-help/redir/HA102753126.aspx?CTT=5&amp;origin=HA102753227">AUFGELZINSF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25.aspx?CTT=5&amp;origin=HA102753227">ACOS function</text:a></text:p>
          </table:table-cell>
          <table:table-cell table:style-name="ce2" office:value-type="string">
            <text:p><text:a xlink:href="http://office.microsoft.com/de-de/excel-help/redir/HA102753125.aspx?CTT=5&amp;origin=HA102753227">ARCCOS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24.aspx?CTT=5&amp;origin=HA102753227">ACOSH function</text:a></text:p>
          </table:table-cell>
          <table:table-cell table:style-name="ce2" office:value-type="string">
            <text:p><text:a xlink:href="http://office.microsoft.com/de-de/excel-help/redir/HA102753124.aspx?CTT=5&amp;origin=HA102753227">ARCCOSHYP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56.aspx?CTT=5&amp;origin=HA102753227">ACOT function</text:a></text:p>
          </table:table-cell>
          <table:table-cell table:style-name="ce2" office:value-type="string">
            <text:p><text:a xlink:href="http://office.microsoft.com/de-de/excel-help/redir/HA102753256.aspx?CTT=5&amp;origin=HA102753227">ARCCO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57.aspx?CTT=5&amp;origin=HA102753227">ACOTH function</text:a></text:p>
          </table:table-cell>
          <table:table-cell table:style-name="ce2" office:value-type="string">
            <text:p><text:a xlink:href="http://office.microsoft.com/de-de/excel-help/redir/HA102753257.aspx?CTT=5&amp;origin=HA102753227">ARCCOTHYP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46.aspx?CTT=5&amp;origin=HA102753227">AGGREGATE function</text:a></text:p>
          </table:table-cell>
          <table:table-cell table:style-name="ce2" office:value-type="string">
            <text:p><text:a xlink:href="http://office.microsoft.com/de-de/excel-help/redir/HA102753246.aspx?CTT=5&amp;origin=HA102753227">AGGREGA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22.aspx?CTT=5&amp;origin=HA102753227">ADDRESS function</text:a></text:p>
          </table:table-cell>
          <table:table-cell table:style-name="ce2" office:value-type="string">
            <text:p><text:a xlink:href="http://office.microsoft.com/de-de/excel-help/redir/HA102753122.aspx?CTT=5&amp;origin=HA102753227">ADRESSE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21.aspx?CTT=5&amp;origin=HA102753227">AMORDEGRC function</text:a></text:p>
          </table:table-cell>
          <table:table-cell table:style-name="ce2" office:value-type="string">
            <text:p><text:a xlink:href="http://office.microsoft.com/de-de/excel-help/redir/HA102753121.aspx?CTT=5&amp;origin=HA102753227">AMORDEGRK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19.aspx?CTT=5&amp;origin=HA102753227">AMORLINC function</text:a></text:p>
          </table:table-cell>
          <table:table-cell table:style-name="ce2" office:value-type="string">
            <text:p><text:a xlink:href="http://office.microsoft.com/de-de/excel-help/redir/HA102753119.aspx?CTT=5&amp;origin=HA102753227">AMORLINEARK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18.aspx?CTT=5&amp;origin=HA102753227">AND function</text:a></text:p>
          </table:table-cell>
          <table:table-cell table:style-name="ce2" office:value-type="string">
            <text:p><text:a xlink:href="http://office.microsoft.com/de-de/excel-help/redir/HA102753118.aspx?CTT=5&amp;origin=HA102753227">UND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58.aspx?CTT=5&amp;origin=HA102753227">ARABIC function</text:a></text:p>
          </table:table-cell>
          <table:table-cell table:style-name="ce2" office:value-type="string">
            <text:p><text:a xlink:href="http://office.microsoft.com/de-de/excel-help/redir/HA102753258.aspx?CTT=5&amp;origin=HA102753227">ARABISCH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17.aspx?CTT=5&amp;origin=HA102753227">AREAS function</text:a></text:p>
          </table:table-cell>
          <table:table-cell table:style-name="ce2" office:value-type="string">
            <text:p><text:a xlink:href="http://office.microsoft.com/de-de/excel-help/redir/HA102753117.aspx?CTT=5&amp;origin=HA102753227">BEREICHE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16.aspx?CTT=5&amp;origin=HA102753227">ASC function</text:a></text:p>
          </table:table-cell>
          <table:table-cell table:style-name="ce2" office:value-type="string">
            <text:p><text:a xlink:href="http://office.microsoft.com/de-de/excel-help/redir/HA102753116.aspx?CTT=5&amp;origin=HA102753227">ASC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15.aspx?CTT=5&amp;origin=HA102753227">ASIN function</text:a></text:p>
          </table:table-cell>
          <table:table-cell table:style-name="ce2" office:value-type="string">
            <text:p><text:a xlink:href="http://office.microsoft.com/de-de/excel-help/redir/HA102753115.aspx?CTT=5&amp;origin=HA102753227">ARCSIN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13.aspx?CTT=5&amp;origin=HA102753227">ASINH function</text:a></text:p>
          </table:table-cell>
          <table:table-cell table:style-name="ce2" office:value-type="string">
            <text:p><text:a xlink:href="http://office.microsoft.com/de-de/excel-help/redir/HA102753113.aspx?CTT=5&amp;origin=HA102753227">ARCSINHYP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12.aspx?CTT=5&amp;origin=HA102753227">ATAN function</text:a></text:p>
          </table:table-cell>
          <table:table-cell table:style-name="ce2" office:value-type="string">
            <text:p><text:a xlink:href="http://office.microsoft.com/de-de/excel-help/redir/HA102753112.aspx?CTT=5&amp;origin=HA102753227">ARCTAN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11.aspx?CTT=5&amp;origin=HA102753227">ATAN2 function</text:a></text:p>
          </table:table-cell>
          <table:table-cell table:style-name="ce2" office:value-type="string">
            <text:p><text:a xlink:href="http://office.microsoft.com/de-de/excel-help/redir/HA102753111.aspx?CTT=5&amp;origin=HA102753227">ARCTAN2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10.aspx?CTT=5&amp;origin=HA102753227">ATANH function</text:a></text:p>
          </table:table-cell>
          <table:table-cell table:style-name="ce2" office:value-type="string">
            <text:p><text:a xlink:href="http://office.microsoft.com/de-de/excel-help/redir/HA102753110.aspx?CTT=5&amp;origin=HA102753227">ARCTANHYP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09.aspx?CTT=5&amp;origin=HA102753227">AVEDEV function</text:a></text:p>
          </table:table-cell>
          <table:table-cell table:style-name="ce2" office:value-type="string">
            <text:p><text:a xlink:href="http://office.microsoft.com/de-de/excel-help/redir/HA102753109.aspx?CTT=5&amp;origin=HA102753227">MITTELABW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08.aspx?CTT=5&amp;origin=HA102753227">AVERAGE function</text:a></text:p>
          </table:table-cell>
          <table:table-cell table:style-name="ce2" office:value-type="string">
            <text:p><text:a xlink:href="http://office.microsoft.com/de-de/excel-help/redir/HA102753108.aspx?CTT=5&amp;origin=HA102753227">MITTELWER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07.aspx?CTT=5&amp;origin=HA102753227">AVERAGEA function</text:a></text:p>
          </table:table-cell>
          <table:table-cell table:style-name="ce2" office:value-type="string">
            <text:p><text:a xlink:href="http://office.microsoft.com/de-de/excel-help/redir/HA102753107.aspx?CTT=5&amp;origin=HA102753227">MITTELWERTA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40.aspx?CTT=5&amp;origin=HA102753227">AVERAGEIF function</text:a></text:p>
          </table:table-cell>
          <table:table-cell table:style-name="ce2" office:value-type="string">
            <text:p><text:a xlink:href="http://office.microsoft.com/de-de/excel-help/redir/HA102753240.aspx?CTT=5&amp;origin=HA102753227">MITTELWERTWENN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39.aspx?CTT=5&amp;origin=HA102753227">AVERAGEIFS function</text:a></text:p>
          </table:table-cell>
          <table:table-cell table:style-name="ce2" office:value-type="string">
            <text:p><text:a xlink:href="http://office.microsoft.com/de-de/excel-help/redir/HA102753239.aspx?CTT=5&amp;origin=HA102753227">MITTELWERTWENNS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06.aspx?CTT=5&amp;origin=HA102753227">BAHTTEXT function</text:a></text:p>
          </table:table-cell>
          <table:table-cell table:style-name="ce2" office:value-type="string">
            <text:p><text:a xlink:href="http://office.microsoft.com/de-de/excel-help/redir/HA102753106.aspx?CTT=5&amp;origin=HA102753227">BAHTTEX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59.aspx?CTT=5&amp;origin=HA102753227">BASE function</text:a></text:p>
          </table:table-cell>
          <table:table-cell table:style-name="ce2" office:value-type="string">
            <text:p><text:a xlink:href="http://office.microsoft.com/de-de/excel-help/redir/HA102753259.aspx?CTT=5&amp;origin=HA102753227">BASIS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05.aspx?CTT=5&amp;origin=HA102753227">BESSELI function</text:a></text:p>
          </table:table-cell>
          <table:table-cell table:style-name="ce2" office:value-type="string">
            <text:p><text:a xlink:href="http://office.microsoft.com/de-de/excel-help/redir/HA102753105.aspx?CTT=5&amp;origin=HA102753227">BESSELI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04.aspx?CTT=5&amp;origin=HA102753227">BESSELJ function</text:a></text:p>
          </table:table-cell>
          <table:table-cell table:style-name="ce2" office:value-type="string">
            <text:p><text:a xlink:href="http://office.microsoft.com/de-de/excel-help/redir/HA102753104.aspx?CTT=5&amp;origin=HA102753227">BESSELJ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03.aspx?CTT=5&amp;origin=HA102753227">BESSELK function</text:a></text:p>
          </table:table-cell>
          <table:table-cell table:style-name="ce2" office:value-type="string">
            <text:p><text:a xlink:href="http://office.microsoft.com/de-de/excel-help/redir/HA102753103.aspx?CTT=5&amp;origin=HA102753227">BESSELK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02.aspx?CTT=5&amp;origin=HA102753227">BESSELY function</text:a></text:p>
          </table:table-cell>
          <table:table-cell table:style-name="ce2" office:value-type="string">
            <text:p><text:a xlink:href="http://office.microsoft.com/de-de/excel-help/redir/HA102753102.aspx?CTT=5&amp;origin=HA102753227">BESSELY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07.aspx?CTT=5&amp;origin=HA102753227">BETADIST function</text:a></text:p>
          </table:table-cell>
          <table:table-cell table:style-name="ce2" office:value-type="string">
            <text:p><text:a xlink:href="http://office.microsoft.com/de-de/excel-help/redir/HA102753207.aspx?CTT=5&amp;origin=HA102753227">BETAVER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68.aspx?CTT=5&amp;origin=HA102753227">BETA.DIST function</text:a></text:p>
          </table:table-cell>
          <table:table-cell table:style-name="ce2" office:value-type="string">
            <text:p><text:a xlink:href="http://office.microsoft.com/de-de/excel-help/redir/HA102753168.aspx?CTT=5&amp;origin=HA102753227">BETA.VER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06.aspx?CTT=5&amp;origin=HA102753227">BETAINV function</text:a></text:p>
          </table:table-cell>
          <table:table-cell table:style-name="ce2" office:value-type="string">
            <text:p><text:a xlink:href="http://office.microsoft.com/de-de/excel-help/redir/HA102753206.aspx?CTT=5&amp;origin=HA102753227">BETAINV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67.aspx?CTT=5&amp;origin=HA102753227">BETA.INV function</text:a></text:p>
          </table:table-cell>
          <table:table-cell table:style-name="ce2" office:value-type="string">
            <text:p><text:a xlink:href="http://office.microsoft.com/de-de/excel-help/redir/HA102753167.aspx?CTT=5&amp;origin=HA102753227">BETA.INV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01.aspx?CTT=5&amp;origin=HA102753227">BIN2DEC function</text:a></text:p>
          </table:table-cell>
          <table:table-cell table:style-name="ce2" office:value-type="string">
            <text:p><text:a xlink:href="http://office.microsoft.com/de-de/excel-help/redir/HA102753101.aspx?CTT=5&amp;origin=HA102753227">BININDEZ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00.aspx?CTT=5&amp;origin=HA102753227">BIN2HEX function</text:a></text:p>
          </table:table-cell>
          <table:table-cell table:style-name="ce2" office:value-type="string">
            <text:p><text:a xlink:href="http://office.microsoft.com/de-de/excel-help/redir/HA102753100.aspx?CTT=5&amp;origin=HA102753227">BININHEX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99.aspx?CTT=5&amp;origin=HA102753227">BIN2OCT function</text:a></text:p>
          </table:table-cell>
          <table:table-cell table:style-name="ce2" office:value-type="string">
            <text:p><text:a xlink:href="http://office.microsoft.com/de-de/excel-help/redir/HA102753099.aspx?CTT=5&amp;origin=HA102753227">BININOK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05.aspx?CTT=5&amp;origin=HA102753227">BINOMDIST function</text:a></text:p>
          </table:table-cell>
          <table:table-cell table:style-name="ce2" office:value-type="string">
            <text:p><text:a xlink:href="http://office.microsoft.com/de-de/excel-help/redir/HA102753205.aspx?CTT=5&amp;origin=HA102753227">BINOMVER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66.aspx?CTT=5&amp;origin=HA102753227">BINOM.DIST function</text:a></text:p>
          </table:table-cell>
          <table:table-cell table:style-name="ce2" office:value-type="string">
            <text:p><text:a xlink:href="http://office.microsoft.com/de-de/excel-help/redir/HA102753166.aspx?CTT=5&amp;origin=HA102753227">BINOM.VER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50.aspx?CTT=5&amp;origin=HA102753227">BINOM.DIST.RANGE function</text:a></text:p>
          </table:table-cell>
          <table:table-cell table:style-name="ce2" office:value-type="string">
            <text:p><text:a xlink:href="http://office.microsoft.com/de-de/excel-help/redir/HA102753250.aspx?CTT=5&amp;origin=HA102753227">BINOM.VERT.BEREICH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60.aspx?CTT=5&amp;origin=HA102753227">BINOM.INV function</text:a></text:p>
          </table:table-cell>
          <table:table-cell table:style-name="ce2" office:value-type="string">
            <text:p><text:a xlink:href="http://office.microsoft.com/de-de/excel-help/redir/HA102753160.aspx?CTT=5&amp;origin=HA102753227">BINOM.INV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51.aspx?CTT=5&amp;origin=HA102753227">BITAND function</text:a></text:p>
          </table:table-cell>
          <table:table-cell table:style-name="ce2" office:value-type="string">
            <text:p><text:a xlink:href="http://office.microsoft.com/de-de/excel-help/redir/HA102753251.aspx?CTT=5&amp;origin=HA102753227">BITUND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52.aspx?CTT=5&amp;origin=HA102753227">BITLSHIFT function</text:a></text:p>
          </table:table-cell>
          <table:table-cell table:style-name="ce2" office:value-type="string">
            <text:p><text:a xlink:href="http://office.microsoft.com/de-de/excel-help/redir/HA102753252.aspx?CTT=5&amp;origin=HA102753227">BITLVERSCHIEB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53.aspx?CTT=5&amp;origin=HA102753227">BITOR function</text:a></text:p>
          </table:table-cell>
          <table:table-cell table:style-name="ce2" office:value-type="string">
            <text:p><text:a xlink:href="http://office.microsoft.com/de-de/excel-help/redir/HA102753253.aspx?CTT=5&amp;origin=HA102753227">BITODER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54.aspx?CTT=5&amp;origin=HA102753227">BITRSHIFT function</text:a></text:p>
          </table:table-cell>
          <table:table-cell table:style-name="ce2" office:value-type="string">
            <text:p><text:a xlink:href="http://office.microsoft.com/de-de/excel-help/redir/HA102753254.aspx?CTT=5&amp;origin=HA102753227">BITRVERSCHIEB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55.aspx?CTT=5&amp;origin=HA102753227">BITXOR function</text:a></text:p>
          </table:table-cell>
          <table:table-cell table:style-name="ce2" office:value-type="string">
            <text:p><text:a xlink:href="http://office.microsoft.com/de-de/excel-help/redir/HA102753255.aspx?CTT=5&amp;origin=HA102753227">BITXODER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98.aspx?CTT=5&amp;origin=HA102753227">CALL function</text:a></text:p>
          </table:table-cell>
          <table:table-cell table:style-name="ce2" office:value-type="string">
            <text:p><text:a xlink:href="http://office.microsoft.com/de-de/excel-help/redir/HA102753098.aspx?CTT=5&amp;origin=HA102753227">AUFRUFEN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97.aspx?CTT=5&amp;origin=HA102753227">CEILING function</text:a></text:p>
          </table:table-cell>
          <table:table-cell table:style-name="ce2" office:value-type="string">
            <text:p><text:a xlink:href="http://office.microsoft.com/de-de/excel-help/redir/HA102753097.aspx?CTT=5&amp;origin=HA102753227">OBERGRENZE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49.aspx?CTT=5&amp;origin=HA102753227">CEILING.MATH function</text:a></text:p>
          </table:table-cell>
          <table:table-cell table:style-name="ce2" office:value-type="string">
            <text:p><text:a xlink:href="http://office.microsoft.com/de-de/excel-help/redir/HA102753249.aspx?CTT=5&amp;origin=HA102753227">OBERGRENZE.MATHEMATIK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13.aspx?CTT=5&amp;origin=HA102753227">CEILING.PRECISE function</text:a></text:p>
          </table:table-cell>
          <table:table-cell table:style-name="ce2" office:value-type="string">
            <text:p><text:a xlink:href="http://office.microsoft.com/de-de/excel-help/redir/HA102753213.aspx?CTT=5&amp;origin=HA102753227">OBERGRENZE.GENAU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96.aspx?CTT=5&amp;origin=HA102753227">CELL function</text:a></text:p>
          </table:table-cell>
          <table:table-cell table:style-name="ce2" office:value-type="string">
            <text:p><text:a xlink:href="http://office.microsoft.com/de-de/excel-help/redir/HA102753096.aspx?CTT=5&amp;origin=HA102753227">ZELLE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95.aspx?CTT=5&amp;origin=HA102753227">CHAR function</text:a></text:p>
          </table:table-cell>
          <table:table-cell table:style-name="ce2" office:value-type="string">
            <text:p><text:a xlink:href="http://office.microsoft.com/de-de/excel-help/redir/HA102753095.aspx?CTT=5&amp;origin=HA102753227">ZEICHEN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04.aspx?CTT=5&amp;origin=HA102753227">CHIDIST function</text:a></text:p>
          </table:table-cell>
          <table:table-cell table:style-name="ce2" office:value-type="string">
            <text:p><text:a xlink:href="http://office.microsoft.com/de-de/excel-help/redir/HA102753204.aspx?CTT=5&amp;origin=HA102753227">CHIVER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03.aspx?CTT=5&amp;origin=HA102753227">CHIINV function</text:a></text:p>
          </table:table-cell>
          <table:table-cell table:style-name="ce2" office:value-type="string">
            <text:p><text:a xlink:href="http://office.microsoft.com/de-de/excel-help/redir/HA102753203.aspx?CTT=5&amp;origin=HA102753227">CHIINV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02.aspx?CTT=5&amp;origin=HA102753227">CHITEST function</text:a></text:p>
          </table:table-cell>
          <table:table-cell table:style-name="ce2" office:value-type="string">
            <text:p><text:a xlink:href="http://office.microsoft.com/de-de/excel-help/redir/HA102753202.aspx?CTT=5&amp;origin=HA102753227">CHITES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47.aspx?CTT=5&amp;origin=HA102753227">CHISQ.DIST function</text:a></text:p>
          </table:table-cell>
          <table:table-cell table:style-name="ce2" office:value-type="string">
            <text:p><text:a xlink:href="http://office.microsoft.com/de-de/excel-help/redir/HA102753247.aspx?CTT=5&amp;origin=HA102753227">CHIQU.VER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65.aspx?CTT=5&amp;origin=HA102753227">CHISQ.DIST.RT function</text:a></text:p>
          </table:table-cell>
          <table:table-cell table:style-name="ce2" office:value-type="string">
            <text:p><text:a xlink:href="http://office.microsoft.com/de-de/excel-help/redir/HA102753165.aspx?CTT=5&amp;origin=HA102753227">CHIQU.VERT.RE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44.aspx?CTT=5&amp;origin=HA102753227">CHISQ.INV function</text:a></text:p>
          </table:table-cell>
          <table:table-cell table:style-name="ce2" office:value-type="string">
            <text:p><text:a xlink:href="http://office.microsoft.com/de-de/excel-help/redir/HA102753244.aspx?CTT=5&amp;origin=HA102753227">CHIQU.INV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64.aspx?CTT=5&amp;origin=HA102753227">CHISQ.INV.RT function</text:a></text:p>
          </table:table-cell>
          <table:table-cell table:style-name="ce2" office:value-type="string">
            <text:p><text:a xlink:href="http://office.microsoft.com/de-de/excel-help/redir/HA102753164.aspx?CTT=5&amp;origin=HA102753227">CHIQU.INV.RE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63.aspx?CTT=5&amp;origin=HA102753227">CHISQ.TEST function</text:a></text:p>
          </table:table-cell>
          <table:table-cell table:style-name="ce2" office:value-type="string">
            <text:p><text:a xlink:href="http://office.microsoft.com/de-de/excel-help/redir/HA102753163.aspx?CTT=5&amp;origin=HA102753227">CHIQU.TES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94.aspx?CTT=5&amp;origin=HA102753227">CHOOSE function</text:a></text:p>
          </table:table-cell>
          <table:table-cell table:style-name="ce2" office:value-type="string">
            <text:p><text:a xlink:href="http://office.microsoft.com/de-de/excel-help/redir/HA102753094.aspx?CTT=5&amp;origin=HA102753227">WAHL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93.aspx?CTT=5&amp;origin=HA102753227">CLEAN function</text:a></text:p>
          </table:table-cell>
          <table:table-cell table:style-name="ce2" office:value-type="string">
            <text:p><text:a xlink:href="http://office.microsoft.com/de-de/excel-help/redir/HA102753093.aspx?CTT=5&amp;origin=HA102753227">SÄUBERN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92.aspx?CTT=5&amp;origin=HA102753227">CODE function</text:a></text:p>
          </table:table-cell>
          <table:table-cell table:style-name="ce2" office:value-type="string">
            <text:p><text:a xlink:href="http://office.microsoft.com/de-de/excel-help/redir/HA102753092.aspx?CTT=5&amp;origin=HA102753227">CODE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91.aspx?CTT=5&amp;origin=HA102753227">COLUMN function</text:a></text:p>
          </table:table-cell>
          <table:table-cell table:style-name="ce2" office:value-type="string">
            <text:p><text:a xlink:href="http://office.microsoft.com/de-de/excel-help/redir/HA102753091.aspx?CTT=5&amp;origin=HA102753227">SPALTE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89.aspx?CTT=5&amp;origin=HA102753227">COLUMNS function</text:a></text:p>
          </table:table-cell>
          <table:table-cell table:style-name="ce2" office:value-type="string">
            <text:p><text:a xlink:href="http://office.microsoft.com/de-de/excel-help/redir/HA102753089.aspx?CTT=5&amp;origin=HA102753227">SPALTEN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88.aspx?CTT=5&amp;origin=HA102753227">COMBIN function</text:a></text:p>
          </table:table-cell>
          <table:table-cell table:style-name="ce2" office:value-type="string">
            <text:p><text:a xlink:href="http://office.microsoft.com/de-de/excel-help/redir/HA102753088.aspx?CTT=5&amp;origin=HA102753227">KOMBINATIONEN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48.aspx?CTT=5&amp;origin=HA102753227">COMBINA function</text:a></text:p>
          </table:table-cell>
          <table:table-cell table:style-name="ce2" office:value-type="string">
            <text:p><text:a xlink:href="http://office.microsoft.com/de-de/excel-help/redir/HA102753248.aspx?CTT=5&amp;origin=HA102753227">KOMBINATIONEN2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87.aspx?CTT=5&amp;origin=HA102753227">COMPLEX function</text:a></text:p>
          </table:table-cell>
          <table:table-cell table:style-name="ce2" office:value-type="string">
            <text:p><text:a xlink:href="http://office.microsoft.com/de-de/excel-help/redir/HA102753087.aspx?CTT=5&amp;origin=HA102753227">KOMPLEXE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85.aspx?CTT=5&amp;origin=HA102753227">CONCATENATE function</text:a></text:p>
          </table:table-cell>
          <table:table-cell table:style-name="ce2" office:value-type="string">
            <text:p><text:a xlink:href="http://office.microsoft.com/de-de/excel-help/redir/HA102753085.aspx?CTT=5&amp;origin=HA102753227">VERKETTEN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01.aspx?CTT=5&amp;origin=HA102753227">CONFIDENCE function</text:a></text:p>
          </table:table-cell>
          <table:table-cell table:style-name="ce2" office:value-type="string">
            <text:p><text:a xlink:href="http://office.microsoft.com/de-de/excel-help/redir/HA102753201.aspx?CTT=5&amp;origin=HA102753227">KONFIDENZ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62.aspx?CTT=5&amp;origin=HA102753227">CONFIDENCE.NORM function</text:a></text:p>
          </table:table-cell>
          <table:table-cell table:style-name="ce2" office:value-type="string">
            <text:p><text:a xlink:href="http://office.microsoft.com/de-de/excel-help/redir/HA102753162.aspx?CTT=5&amp;origin=HA102753227">KONFIDENZ.NORM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24.aspx?CTT=5&amp;origin=HA102753227">CONFIDENCE.T function</text:a></text:p>
          </table:table-cell>
          <table:table-cell table:style-name="ce2" office:value-type="string">
            <text:p><text:a xlink:href="http://office.microsoft.com/de-de/excel-help/redir/HA102753224.aspx?CTT=5&amp;origin=HA102753227">KONFIDENZ.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08.aspx?CTT=5&amp;origin=HA102753227">CONVERT function</text:a></text:p>
          </table:table-cell>
          <table:table-cell table:style-name="ce2" office:value-type="string">
            <text:p><text:a xlink:href="http://office.microsoft.com/de-de/excel-help/redir/HA102753208.aspx?CTT=5&amp;origin=HA102753227">UMWANDELN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84.aspx?CTT=5&amp;origin=HA102753227">CORREL function</text:a></text:p>
          </table:table-cell>
          <table:table-cell table:style-name="ce2" office:value-type="string">
            <text:p><text:a xlink:href="http://office.microsoft.com/de-de/excel-help/redir/HA102753084.aspx?CTT=5&amp;origin=HA102753227">KORREL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83.aspx?CTT=5&amp;origin=HA102753227">COS function</text:a></text:p>
          </table:table-cell>
          <table:table-cell table:style-name="ce2" office:value-type="string">
            <text:p><text:a xlink:href="http://office.microsoft.com/de-de/excel-help/redir/HA102753083.aspx?CTT=5&amp;origin=HA102753227">COS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82.aspx?CTT=5&amp;origin=HA102753227">COSH function</text:a></text:p>
          </table:table-cell>
          <table:table-cell table:style-name="ce2" office:value-type="string">
            <text:p><text:a xlink:href="http://office.microsoft.com/de-de/excel-help/redir/HA102753082.aspx?CTT=5&amp;origin=HA102753227">COSHYP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60.aspx?CTT=5&amp;origin=HA102753227">COT function</text:a></text:p>
          </table:table-cell>
          <table:table-cell table:style-name="ce2" office:value-type="string">
            <text:p><text:a xlink:href="http://office.microsoft.com/de-de/excel-help/redir/HA102753260.aspx?CTT=5&amp;origin=HA102753227">CO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61.aspx?CTT=5&amp;origin=HA102753227">COTH function</text:a></text:p>
          </table:table-cell>
          <table:table-cell table:style-name="ce2" office:value-type="string">
            <text:p><text:a xlink:href="http://office.microsoft.com/de-de/excel-help/redir/HA102753261.aspx?CTT=5&amp;origin=HA102753227">COTHYP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81.aspx?CTT=5&amp;origin=HA102753227">COUNT function</text:a></text:p>
          </table:table-cell>
          <table:table-cell table:style-name="ce2" office:value-type="string">
            <text:p><text:a xlink:href="http://office.microsoft.com/de-de/excel-help/redir/HA102753081.aspx?CTT=5&amp;origin=HA102753227">ANZAHL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80.aspx?CTT=5&amp;origin=HA102753227">COUNTA function</text:a></text:p>
          </table:table-cell>
          <table:table-cell table:style-name="ce2" office:value-type="string">
            <text:p><text:a xlink:href="http://office.microsoft.com/de-de/excel-help/redir/HA102753080.aspx?CTT=5&amp;origin=HA102753227">ANZAHL2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78.aspx?CTT=5&amp;origin=HA102753227">COUNTBLANK function</text:a></text:p>
          </table:table-cell>
          <table:table-cell table:style-name="ce2" office:value-type="string">
            <text:p><text:a xlink:href="http://office.microsoft.com/de-de/excel-help/redir/HA102753078.aspx?CTT=5&amp;origin=HA102753227">ANZAHLLEEREZELLEN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77.aspx?CTT=5&amp;origin=HA102753227">COUNTIF function</text:a></text:p>
          </table:table-cell>
          <table:table-cell table:style-name="ce2" office:value-type="string">
            <text:p><text:a xlink:href="http://office.microsoft.com/de-de/excel-help/redir/HA102753077.aspx?CTT=5&amp;origin=HA102753227">ZÄHLENWENN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38.aspx?CTT=5&amp;origin=HA102753227">COUNTIFS function</text:a></text:p>
          </table:table-cell>
          <table:table-cell table:style-name="ce2" office:value-type="string">
            <text:p><text:a xlink:href="http://office.microsoft.com/de-de/excel-help/redir/HA102753238.aspx?CTT=5&amp;origin=HA102753227">ZÄHLENWENNS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76.aspx?CTT=5&amp;origin=HA102753227">COUPDAYBS function</text:a></text:p>
          </table:table-cell>
          <table:table-cell table:style-name="ce2" office:value-type="string">
            <text:p><text:a xlink:href="http://office.microsoft.com/de-de/excel-help/redir/HA102753076.aspx?CTT=5&amp;origin=HA102753227">ZINSTERMTAGVA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75.aspx?CTT=5&amp;origin=HA102753227">COUPDAYS function</text:a></text:p>
          </table:table-cell>
          <table:table-cell table:style-name="ce2" office:value-type="string">
            <text:p><text:a xlink:href="http://office.microsoft.com/de-de/excel-help/redir/HA102753075.aspx?CTT=5&amp;origin=HA102753227">ZINSTERMTAGE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74.aspx?CTT=5&amp;origin=HA102753227">COUPDAYSNC function</text:a></text:p>
          </table:table-cell>
          <table:table-cell table:style-name="ce2" office:value-type="string">
            <text:p><text:a xlink:href="http://office.microsoft.com/de-de/excel-help/redir/HA102753074.aspx?CTT=5&amp;origin=HA102753227">ZINSTERMTAGNZ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73.aspx?CTT=5&amp;origin=HA102753227">COUPNCD function</text:a></text:p>
          </table:table-cell>
          <table:table-cell table:style-name="ce2" office:value-type="string">
            <text:p><text:a xlink:href="http://office.microsoft.com/de-de/excel-help/redir/HA102753073.aspx?CTT=5&amp;origin=HA102753227">ZINSTERMNZ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72.aspx?CTT=5&amp;origin=HA102753227">COUPNUM function</text:a></text:p>
          </table:table-cell>
          <table:table-cell table:style-name="ce2" office:value-type="string">
            <text:p><text:a xlink:href="http://office.microsoft.com/de-de/excel-help/redir/HA102753072.aspx?CTT=5&amp;origin=HA102753227">ZINSTERMZAHL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71.aspx?CTT=5&amp;origin=HA102753227">COUPPCD function</text:a></text:p>
          </table:table-cell>
          <table:table-cell table:style-name="ce2" office:value-type="string">
            <text:p><text:a xlink:href="http://office.microsoft.com/de-de/excel-help/redir/HA102753071.aspx?CTT=5&amp;origin=HA102753227">ZINSTERMVZ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00.aspx?CTT=5&amp;origin=HA102753227">COVAR function</text:a></text:p>
          </table:table-cell>
          <table:table-cell table:style-name="ce2" office:value-type="string">
            <text:p><text:a xlink:href="http://office.microsoft.com/de-de/excel-help/redir/HA102753200.aspx?CTT=5&amp;origin=HA102753227">KOVAR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61.aspx?CTT=5&amp;origin=HA102753227">COVARIANCE.P function</text:a></text:p>
          </table:table-cell>
          <table:table-cell table:style-name="ce2" office:value-type="string">
            <text:p><text:a xlink:href="http://office.microsoft.com/de-de/excel-help/redir/HA102753161.aspx?CTT=5&amp;origin=HA102753227">KOVARIANZ.P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23.aspx?CTT=5&amp;origin=HA102753227">COVARIANCE.S function</text:a></text:p>
          </table:table-cell>
          <table:table-cell table:style-name="ce2" office:value-type="string">
            <text:p><text:a xlink:href="http://office.microsoft.com/de-de/excel-help/redir/HA102753223.aspx?CTT=5&amp;origin=HA102753227">KOVARIANZ.S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99.aspx?CTT=5&amp;origin=HA102753227">CRITBINOM function</text:a></text:p>
          </table:table-cell>
          <table:table-cell table:style-name="ce2" office:value-type="string">
            <text:p><text:a xlink:href="http://office.microsoft.com/de-de/excel-help/redir/HA102753199.aspx?CTT=5&amp;origin=HA102753227">KRITBINOM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62.aspx?CTT=5&amp;origin=HA102753227">CSC function</text:a></text:p>
          </table:table-cell>
          <table:table-cell table:style-name="ce2" office:value-type="string">
            <text:p><text:a xlink:href="http://office.microsoft.com/de-de/excel-help/redir/HA102753262.aspx?CTT=5&amp;origin=HA102753227">COSEC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63.aspx?CTT=5&amp;origin=HA102753227">CSCH function</text:a></text:p>
          </table:table-cell>
          <table:table-cell table:style-name="ce2" office:value-type="string">
            <text:p><text:a xlink:href="http://office.microsoft.com/de-de/excel-help/redir/HA102753263.aspx?CTT=5&amp;origin=HA102753227">COSECHYP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36.aspx?CTT=5&amp;origin=HA102753227">CUBEKPIMEMBER function</text:a></text:p>
          </table:table-cell>
          <table:table-cell table:style-name="ce2" office:value-type="string">
            <text:p><text:a xlink:href="http://office.microsoft.com/de-de/excel-help/redir/HA102753236.aspx?CTT=5&amp;origin=HA102753227">CUBEKPIELEMEN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35.aspx?CTT=5&amp;origin=HA102753227">CUBEMEMBER function</text:a></text:p>
          </table:table-cell>
          <table:table-cell table:style-name="ce2" office:value-type="string">
            <text:p><text:a xlink:href="http://office.microsoft.com/de-de/excel-help/redir/HA102753235.aspx?CTT=5&amp;origin=HA102753227">CUBEELEMEN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34.aspx?CTT=5&amp;origin=HA102753227">CUBEMEMBERPROPERTY function</text:a></text:p>
          </table:table-cell>
          <table:table-cell table:style-name="ce2" office:value-type="string">
            <text:p><text:a xlink:href="http://office.microsoft.com/de-de/excel-help/redir/HA102753234.aspx?CTT=5&amp;origin=HA102753227">CUBEELEMENTEIGENSCHAF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33.aspx?CTT=5&amp;origin=HA102753227">CUBERANKEDMEMBER function</text:a></text:p>
          </table:table-cell>
          <table:table-cell table:style-name="ce2" office:value-type="string">
            <text:p><text:a xlink:href="http://office.microsoft.com/de-de/excel-help/redir/HA102753233.aspx?CTT=5&amp;origin=HA102753227">CUBERANGELEMEN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32.aspx?CTT=5&amp;origin=HA102753227">CUBESET function</text:a></text:p>
          </table:table-cell>
          <table:table-cell table:style-name="ce2" office:value-type="string">
            <text:p><text:a xlink:href="http://office.microsoft.com/de-de/excel-help/redir/HA102753232.aspx?CTT=5&amp;origin=HA102753227">CUBEMENGE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31.aspx?CTT=5&amp;origin=HA102753227">CUBESETCOUNT function</text:a></text:p>
          </table:table-cell>
          <table:table-cell table:style-name="ce2" office:value-type="string">
            <text:p><text:a xlink:href="http://office.microsoft.com/de-de/excel-help/redir/HA102753231.aspx?CTT=5&amp;origin=HA102753227">CUBEMENGENANZAHL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30.aspx?CTT=5&amp;origin=HA102753227">CUBEVALUE function</text:a></text:p>
          </table:table-cell>
          <table:table-cell table:style-name="ce2" office:value-type="string">
            <text:p><text:a xlink:href="http://office.microsoft.com/de-de/excel-help/redir/HA102753230.aspx?CTT=5&amp;origin=HA102753227">CUBEWER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70.aspx?CTT=5&amp;origin=HA102753227">CUMIPMT function</text:a></text:p>
          </table:table-cell>
          <table:table-cell table:style-name="ce2" office:value-type="string">
            <text:p><text:a xlink:href="http://office.microsoft.com/de-de/excel-help/redir/HA102753070.aspx?CTT=5&amp;origin=HA102753227">KUMZINSZ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69.aspx?CTT=5&amp;origin=HA102753227">CUMPRINC function</text:a></text:p>
          </table:table-cell>
          <table:table-cell table:style-name="ce2" office:value-type="string">
            <text:p><text:a xlink:href="http://office.microsoft.com/de-de/excel-help/redir/HA102753069.aspx?CTT=5&amp;origin=HA102753227">KUMKAPITAL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66.aspx?CTT=5&amp;origin=HA102753227">DATE function</text:a></text:p>
          </table:table-cell>
          <table:table-cell table:style-name="ce2" office:value-type="string">
            <text:p><text:a xlink:href="http://office.microsoft.com/de-de/excel-help/redir/HA102753066.aspx?CTT=5&amp;origin=HA102753227">DATUM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65.aspx?CTT=5&amp;origin=HA102753227">DATEVALUE function</text:a></text:p>
          </table:table-cell>
          <table:table-cell table:style-name="ce2" office:value-type="string">
            <text:p><text:a xlink:href="http://office.microsoft.com/de-de/excel-help/redir/HA102753065.aspx?CTT=5&amp;origin=HA102753227">DATWER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64.aspx?CTT=5&amp;origin=HA102753227">DAVERAGE function</text:a></text:p>
          </table:table-cell>
          <table:table-cell table:style-name="ce2" office:value-type="string">
            <text:p><text:a xlink:href="http://office.microsoft.com/de-de/excel-help/redir/HA102753064.aspx?CTT=5&amp;origin=HA102753227">DBMITTELWER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63.aspx?CTT=5&amp;origin=HA102753227">DAY function</text:a></text:p>
          </table:table-cell>
          <table:table-cell table:style-name="ce2" office:value-type="string">
            <text:p><text:a xlink:href="http://office.microsoft.com/de-de/excel-help/redir/HA102753063.aspx?CTT=5&amp;origin=HA102753227">TAG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75.aspx?CTT=5&amp;origin=HA102753227">DAYS function</text:a></text:p>
          </table:table-cell>
          <table:table-cell table:style-name="ce2" office:value-type="string">
            <text:p><text:a xlink:href="http://office.microsoft.com/de-de/excel-help/redir/HA102753275.aspx?CTT=5&amp;origin=HA102753227">TAGE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62.aspx?CTT=5&amp;origin=HA102753227">DAYS360 function</text:a></text:p>
          </table:table-cell>
          <table:table-cell table:style-name="ce2" office:value-type="string">
            <text:p><text:a xlink:href="http://office.microsoft.com/de-de/excel-help/redir/HA102753062.aspx?CTT=5&amp;origin=HA102753227">TAGE360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61.aspx?CTT=5&amp;origin=HA102753227">DB function</text:a></text:p>
          </table:table-cell>
          <table:table-cell table:style-name="ce2" office:value-type="string">
            <text:p><text:a xlink:href="http://office.microsoft.com/de-de/excel-help/redir/HA102753061.aspx?CTT=5&amp;origin=HA102753227">GDA2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62.aspx?CTT=5&amp;origin=HA102753227">DBCS function</text:a></text:p>
          </table:table-cell>
          <table:table-cell table:style-name="ce2" office:value-type="string">
            <text:p><text:a xlink:href="http://office.microsoft.com/de-de/excel-help/redir/HA102752962.aspx?CTT=5&amp;origin=HA102753227">JIS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60.aspx?CTT=5&amp;origin=HA102753227">DCOUNT function</text:a></text:p>
          </table:table-cell>
          <table:table-cell table:style-name="ce2" office:value-type="string">
            <text:p><text:a xlink:href="http://office.microsoft.com/de-de/excel-help/redir/HA102753060.aspx?CTT=5&amp;origin=HA102753227">DBANZAHL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59.aspx?CTT=5&amp;origin=HA102753227">DCOUNTA function</text:a></text:p>
          </table:table-cell>
          <table:table-cell table:style-name="ce2" office:value-type="string">
            <text:p><text:a xlink:href="http://office.microsoft.com/de-de/excel-help/redir/HA102753059.aspx?CTT=5&amp;origin=HA102753227">DBANZAHL2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57.aspx?CTT=5&amp;origin=HA102753227">DDB function</text:a></text:p>
          </table:table-cell>
          <table:table-cell table:style-name="ce2" office:value-type="string">
            <text:p><text:a xlink:href="http://office.microsoft.com/de-de/excel-help/redir/HA102753057.aspx?CTT=5&amp;origin=HA102753227">GDA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56.aspx?CTT=5&amp;origin=HA102753227">DEC2BIN function</text:a></text:p>
          </table:table-cell>
          <table:table-cell table:style-name="ce2" office:value-type="string">
            <text:p><text:a xlink:href="http://office.microsoft.com/de-de/excel-help/redir/HA102753056.aspx?CTT=5&amp;origin=HA102753227">DEZINBIN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55.aspx?CTT=5&amp;origin=HA102753227">DEC2HEX function</text:a></text:p>
          </table:table-cell>
          <table:table-cell table:style-name="ce2" office:value-type="string">
            <text:p><text:a xlink:href="http://office.microsoft.com/de-de/excel-help/redir/HA102753055.aspx?CTT=5&amp;origin=HA102753227">DEZINHEX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54.aspx?CTT=5&amp;origin=HA102753227">DEC2OCT function</text:a></text:p>
          </table:table-cell>
          <table:table-cell table:style-name="ce2" office:value-type="string">
            <text:p><text:a xlink:href="http://office.microsoft.com/de-de/excel-help/redir/HA102753054.aspx?CTT=5&amp;origin=HA102753227">DEZINOK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76.aspx?CTT=5&amp;origin=HA102753227">DECIMAL function</text:a></text:p>
          </table:table-cell>
          <table:table-cell table:style-name="ce2" office:value-type="string">
            <text:p><text:a xlink:href="http://office.microsoft.com/de-de/excel-help/redir/HA102753276.aspx?CTT=5&amp;origin=HA102753227">DEZIMAL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53.aspx?CTT=5&amp;origin=HA102753227">DEGREES function</text:a></text:p>
          </table:table-cell>
          <table:table-cell table:style-name="ce2" office:value-type="string">
            <text:p><text:a xlink:href="http://office.microsoft.com/de-de/excel-help/redir/HA102753053.aspx?CTT=5&amp;origin=HA102753227">GRAD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52.aspx?CTT=5&amp;origin=HA102753227">DELTA function</text:a></text:p>
          </table:table-cell>
          <table:table-cell table:style-name="ce2" office:value-type="string">
            <text:p><text:a xlink:href="http://office.microsoft.com/de-de/excel-help/redir/HA102753052.aspx?CTT=5&amp;origin=HA102753227">DELTA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51.aspx?CTT=5&amp;origin=HA102753227">DEVSQ function</text:a></text:p>
          </table:table-cell>
          <table:table-cell table:style-name="ce2" office:value-type="string">
            <text:p><text:a xlink:href="http://office.microsoft.com/de-de/excel-help/redir/HA102753051.aspx?CTT=5&amp;origin=HA102753227">SUMQUADABW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50.aspx?CTT=5&amp;origin=HA102753227">DGET function</text:a></text:p>
          </table:table-cell>
          <table:table-cell table:style-name="ce2" office:value-type="string">
            <text:p><text:a xlink:href="http://office.microsoft.com/de-de/excel-help/redir/HA102753050.aspx?CTT=5&amp;origin=HA102753227">DBAUSZUG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49.aspx?CTT=5&amp;origin=HA102753227">DISC function</text:a></text:p>
          </table:table-cell>
          <table:table-cell table:style-name="ce2" office:value-type="string">
            <text:p><text:a xlink:href="http://office.microsoft.com/de-de/excel-help/redir/HA102753049.aspx?CTT=5&amp;origin=HA102753227">DISAGIO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48.aspx?CTT=5&amp;origin=HA102753227">DMAX function</text:a></text:p>
          </table:table-cell>
          <table:table-cell table:style-name="ce2" office:value-type="string">
            <text:p><text:a xlink:href="http://office.microsoft.com/de-de/excel-help/redir/HA102753048.aspx?CTT=5&amp;origin=HA102753227">DBMAX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47.aspx?CTT=5&amp;origin=HA102753227">DMIN function</text:a></text:p>
          </table:table-cell>
          <table:table-cell table:style-name="ce2" office:value-type="string">
            <text:p><text:a xlink:href="http://office.microsoft.com/de-de/excel-help/redir/HA102753047.aspx?CTT=5&amp;origin=HA102753227">DBMIN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46.aspx?CTT=5&amp;origin=HA102753227">DOLLAR function</text:a></text:p>
          </table:table-cell>
          <table:table-cell table:style-name="ce2" office:value-type="string">
            <text:p><text:a xlink:href="http://office.microsoft.com/de-de/excel-help/redir/HA102753046.aspx?CTT=5&amp;origin=HA102753227">DM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45.aspx?CTT=5&amp;origin=HA102753227">DOLLARDE function</text:a></text:p>
          </table:table-cell>
          <table:table-cell table:style-name="ce2" office:value-type="string">
            <text:p><text:a xlink:href="http://office.microsoft.com/de-de/excel-help/redir/HA102753045.aspx?CTT=5&amp;origin=HA102753227">NOTIERUNGDEZ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44.aspx?CTT=5&amp;origin=HA102753227">DOLLARFR function</text:a></text:p>
          </table:table-cell>
          <table:table-cell table:style-name="ce2" office:value-type="string">
            <text:p><text:a xlink:href="http://office.microsoft.com/de-de/excel-help/redir/HA102753044.aspx?CTT=5&amp;origin=HA102753227">NOTIERUNGBRU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43.aspx?CTT=5&amp;origin=HA102753227">DPRODUCT function</text:a></text:p>
          </table:table-cell>
          <table:table-cell table:style-name="ce2" office:value-type="string">
            <text:p><text:a xlink:href="http://office.microsoft.com/de-de/excel-help/redir/HA102753043.aspx?CTT=5&amp;origin=HA102753227">DBPRODUK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42.aspx?CTT=5&amp;origin=HA102753227">DSTDEV function</text:a></text:p>
          </table:table-cell>
          <table:table-cell table:style-name="ce2" office:value-type="string">
            <text:p><text:a xlink:href="http://office.microsoft.com/de-de/excel-help/redir/HA102753042.aspx?CTT=5&amp;origin=HA102753227">DBSTDABW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41.aspx?CTT=5&amp;origin=HA102753227">DSTDEVP function</text:a></text:p>
          </table:table-cell>
          <table:table-cell table:style-name="ce2" office:value-type="string">
            <text:p><text:a xlink:href="http://office.microsoft.com/de-de/excel-help/redir/HA102753041.aspx?CTT=5&amp;origin=HA102753227">DBSTDABWN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40.aspx?CTT=5&amp;origin=HA102753227">DSUM function</text:a></text:p>
          </table:table-cell>
          <table:table-cell table:style-name="ce2" office:value-type="string">
            <text:p><text:a xlink:href="http://office.microsoft.com/de-de/excel-help/redir/HA102753040.aspx?CTT=5&amp;origin=HA102753227">DBSUMME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39.aspx?CTT=5&amp;origin=HA102753227">DURATION function</text:a></text:p>
          </table:table-cell>
          <table:table-cell table:style-name="ce2" office:value-type="string">
            <text:p><text:a xlink:href="http://office.microsoft.com/de-de/excel-help/redir/HA102753039.aspx?CTT=5&amp;origin=HA102753227">DURATION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38.aspx?CTT=5&amp;origin=HA102753227">DVAR function</text:a></text:p>
          </table:table-cell>
          <table:table-cell table:style-name="ce2" office:value-type="string">
            <text:p><text:a xlink:href="http://office.microsoft.com/de-de/excel-help/redir/HA102753038.aspx?CTT=5&amp;origin=HA102753227">DBVARIANZ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37.aspx?CTT=5&amp;origin=HA102753227">DVARP function</text:a></text:p>
          </table:table-cell>
          <table:table-cell table:style-name="ce2" office:value-type="string">
            <text:p><text:a xlink:href="http://office.microsoft.com/de-de/excel-help/redir/HA102753037.aspx?CTT=5&amp;origin=HA102753227">DBVARIANZEN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35.aspx?CTT=5&amp;origin=HA102753227">EDATE function</text:a></text:p>
          </table:table-cell>
          <table:table-cell table:style-name="ce2" office:value-type="string">
            <text:p><text:a xlink:href="http://office.microsoft.com/de-de/excel-help/redir/HA102753035.aspx?CTT=5&amp;origin=HA102753227">EDATUM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34.aspx?CTT=5&amp;origin=HA102753227">EFFECT function</text:a></text:p>
          </table:table-cell>
          <table:table-cell table:style-name="ce2" office:value-type="string">
            <text:p><text:a xlink:href="http://office.microsoft.com/de-de/excel-help/redir/HA102753034.aspx?CTT=5&amp;origin=HA102753227">EFFEKTIV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80999.aspx?CTT=5&amp;origin=HA102753227">ENCODEURL function</text:a></text:p>
          </table:table-cell>
          <table:table-cell table:style-name="ce2" office:value-type="string">
            <text:p><text:a xlink:href="http://office.microsoft.com/de-de/excel-help/redir/HA102780999.aspx?CTT=5&amp;origin=HA102753227">URLCODIEREN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32.aspx?CTT=5&amp;origin=HA102753227">EOMONTH function</text:a></text:p>
          </table:table-cell>
          <table:table-cell table:style-name="ce2" office:value-type="string">
            <text:p><text:a xlink:href="http://office.microsoft.com/de-de/excel-help/redir/HA102753032.aspx?CTT=5&amp;origin=HA102753227">MONATSENDE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31.aspx?CTT=5&amp;origin=HA102753227">ERF function</text:a></text:p>
          </table:table-cell>
          <table:table-cell table:style-name="ce2" office:value-type="string">
            <text:p><text:a xlink:href="http://office.microsoft.com/de-de/excel-help/redir/HA102753031.aspx?CTT=5&amp;origin=HA102753227">GAUSSFEHLER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07.aspx?CTT=5&amp;origin=HA102753227">ERF.PRECISE function</text:a></text:p>
          </table:table-cell>
          <table:table-cell table:style-name="ce2" office:value-type="string">
            <text:p><text:a xlink:href="http://office.microsoft.com/de-de/excel-help/redir/HA102752807.aspx?CTT=5&amp;origin=HA102753227">GAUSSF.GENAU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30.aspx?CTT=5&amp;origin=HA102753227">ERFC function</text:a></text:p>
          </table:table-cell>
          <table:table-cell table:style-name="ce2" office:value-type="string">
            <text:p><text:a xlink:href="http://office.microsoft.com/de-de/excel-help/redir/HA102753030.aspx?CTT=5&amp;origin=HA102753227">GAUSSFKOMPL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06.aspx?CTT=5&amp;origin=HA102753227">ERFC.PRECISE function</text:a></text:p>
          </table:table-cell>
          <table:table-cell table:style-name="ce2" office:value-type="string">
            <text:p><text:a xlink:href="http://office.microsoft.com/de-de/excel-help/redir/HA102752806.aspx?CTT=5&amp;origin=HA102753227">GAUSSFKOMPL.GENAU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29.aspx?CTT=5&amp;origin=HA102753227">ERROR.TYPE function</text:a></text:p>
          </table:table-cell>
          <table:table-cell table:style-name="ce2" office:value-type="string">
            <text:p><text:a xlink:href="http://office.microsoft.com/de-de/excel-help/redir/HA102753029.aspx?CTT=5&amp;origin=HA102753227">FEHLER.TYP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28.aspx?CTT=5&amp;origin=HA102753227">EUROCONVERT function</text:a></text:p>
          </table:table-cell>
          <table:table-cell table:style-name="ce2" office:value-type="string">
            <text:p><text:a xlink:href="http://office.microsoft.com/de-de/excel-help/redir/HA102753028.aspx?CTT=5&amp;origin=HA102753227">EUROCONVER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27.aspx?CTT=5&amp;origin=HA102753227">EVEN function</text:a></text:p>
          </table:table-cell>
          <table:table-cell table:style-name="ce2" office:value-type="string">
            <text:p><text:a xlink:href="http://office.microsoft.com/de-de/excel-help/redir/HA102753027.aspx?CTT=5&amp;origin=HA102753227">GERADE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26.aspx?CTT=5&amp;origin=HA102753227">EXACT function</text:a></text:p>
          </table:table-cell>
          <table:table-cell table:style-name="ce2" office:value-type="string">
            <text:p><text:a xlink:href="http://office.microsoft.com/de-de/excel-help/redir/HA102753026.aspx?CTT=5&amp;origin=HA102753227">IDENTISCH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25.aspx?CTT=5&amp;origin=HA102753227">EXP function</text:a></text:p>
          </table:table-cell>
          <table:table-cell table:style-name="ce2" office:value-type="string">
            <text:p><text:a xlink:href="http://office.microsoft.com/de-de/excel-help/redir/HA102753025.aspx?CTT=5&amp;origin=HA102753227">EXP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59.aspx?CTT=5&amp;origin=HA102753227">EXPON.DIST function</text:a></text:p>
          </table:table-cell>
          <table:table-cell table:style-name="ce2" office:value-type="string">
            <text:p><text:a xlink:href="http://office.microsoft.com/de-de/excel-help/redir/HA102753159.aspx?CTT=5&amp;origin=HA102753227">EXPON.VER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98.aspx?CTT=5&amp;origin=HA102753227">EXPONDIST function</text:a></text:p>
          </table:table-cell>
          <table:table-cell table:style-name="ce2" office:value-type="string">
            <text:p><text:a xlink:href="http://office.microsoft.com/de-de/excel-help/redir/HA102753198.aspx?CTT=5&amp;origin=HA102753227">EXPONVER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24.aspx?CTT=5&amp;origin=HA102753227">FACT function</text:a></text:p>
          </table:table-cell>
          <table:table-cell table:style-name="ce2" office:value-type="string">
            <text:p><text:a xlink:href="http://office.microsoft.com/de-de/excel-help/redir/HA102753024.aspx?CTT=5&amp;origin=HA102753227">FAKULTÄ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23.aspx?CTT=5&amp;origin=HA102753227">FACTDOUBLE function</text:a></text:p>
          </table:table-cell>
          <table:table-cell table:style-name="ce2" office:value-type="string">
            <text:p><text:a xlink:href="http://office.microsoft.com/de-de/excel-help/redir/HA102753023.aspx?CTT=5&amp;origin=HA102753227">ZWEIFAKULTÄ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22.aspx?CTT=5&amp;origin=HA102753227">FALSE function</text:a></text:p>
          </table:table-cell>
          <table:table-cell table:style-name="ce2" office:value-type="string">
            <text:p><text:a xlink:href="http://office.microsoft.com/de-de/excel-help/redir/HA102753022.aspx?CTT=5&amp;origin=HA102753227">FALSCH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43.aspx?CTT=5&amp;origin=HA102753227">F.DIST function</text:a></text:p>
          </table:table-cell>
          <table:table-cell table:style-name="ce2" office:value-type="string">
            <text:p><text:a xlink:href="http://office.microsoft.com/de-de/excel-help/redir/HA102753243.aspx?CTT=5&amp;origin=HA102753227">F.VER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97.aspx?CTT=5&amp;origin=HA102753227">FDIST function</text:a></text:p>
          </table:table-cell>
          <table:table-cell table:style-name="ce2" office:value-type="string">
            <text:p><text:a xlink:href="http://office.microsoft.com/de-de/excel-help/redir/HA102753197.aspx?CTT=5&amp;origin=HA102753227">FVER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58.aspx?CTT=5&amp;origin=HA102753227">F.DIST.RT function</text:a></text:p>
          </table:table-cell>
          <table:table-cell table:style-name="ce2" office:value-type="string">
            <text:p><text:a xlink:href="http://office.microsoft.com/de-de/excel-help/redir/HA102753158.aspx?CTT=5&amp;origin=HA102753227">F.VERT.RE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81000.aspx?CTT=5&amp;origin=HA102753227">FILTERXML function</text:a></text:p>
          </table:table-cell>
          <table:table-cell table:style-name="ce2" office:value-type="string">
            <text:p><text:a xlink:href="http://office.microsoft.com/de-de/excel-help/redir/HA102781000.aspx?CTT=5&amp;origin=HA102753227">XMLFILTERN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18.aspx?CTT=5&amp;origin=HA102753227">FIND, FINDB functions</text:a></text:p>
          </table:table-cell>
          <table:table-cell table:style-name="ce2" office:value-type="string">
            <text:p><text:a xlink:href="http://office.microsoft.com/de-de/excel-help/redir/HA102753018.aspx?CTT=5&amp;origin=HA102753227">FINDEN, FINDENB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42.aspx?CTT=5&amp;origin=HA102753227">F.INV function</text:a></text:p>
          </table:table-cell>
          <table:table-cell table:style-name="ce2" office:value-type="string">
            <text:p><text:a xlink:href="http://office.microsoft.com/de-de/excel-help/redir/HA102753242.aspx?CTT=5&amp;origin=HA102753227">F.INV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57.aspx?CTT=5&amp;origin=HA102753227">F.INV.RT function</text:a></text:p>
          </table:table-cell>
          <table:table-cell table:style-name="ce2" office:value-type="string">
            <text:p><text:a xlink:href="http://office.microsoft.com/de-de/excel-help/redir/HA102753157.aspx?CTT=5&amp;origin=HA102753227">F.INV.RE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96.aspx?CTT=5&amp;origin=HA102753227">FINV function</text:a></text:p>
          </table:table-cell>
          <table:table-cell table:style-name="ce2" office:value-type="string">
            <text:p><text:a xlink:href="http://office.microsoft.com/de-de/excel-help/redir/HA102753196.aspx?CTT=5&amp;origin=HA102753227">FINV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16.aspx?CTT=5&amp;origin=HA102753227">FISHER function</text:a></text:p>
          </table:table-cell>
          <table:table-cell table:style-name="ce2" office:value-type="string">
            <text:p><text:a xlink:href="http://office.microsoft.com/de-de/excel-help/redir/HA102753016.aspx?CTT=5&amp;origin=HA102753227">FISHER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15.aspx?CTT=5&amp;origin=HA102753227">FISHERINV function</text:a></text:p>
          </table:table-cell>
          <table:table-cell table:style-name="ce2" office:value-type="string">
            <text:p><text:a xlink:href="http://office.microsoft.com/de-de/excel-help/redir/HA102753015.aspx?CTT=5&amp;origin=HA102753227">FISHERINV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14.aspx?CTT=5&amp;origin=HA102753227">FIXED function</text:a></text:p>
          </table:table-cell>
          <table:table-cell table:style-name="ce2" office:value-type="string">
            <text:p><text:a xlink:href="http://office.microsoft.com/de-de/excel-help/redir/HA102753014.aspx?CTT=5&amp;origin=HA102753227">FES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13.aspx?CTT=5&amp;origin=HA102753227">FLOOR function</text:a></text:p>
          </table:table-cell>
          <table:table-cell table:style-name="ce2" office:value-type="string">
            <text:p><text:a xlink:href="http://office.microsoft.com/de-de/excel-help/redir/HA102753013.aspx?CTT=5&amp;origin=HA102753227">UNTERGRENZE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79.aspx?CTT=5&amp;origin=HA102753227">FLOOR.MATH function</text:a></text:p>
          </table:table-cell>
          <table:table-cell table:style-name="ce2" office:value-type="string">
            <text:p><text:a xlink:href="http://office.microsoft.com/de-de/excel-help/redir/HA102753279.aspx?CTT=5&amp;origin=HA102753227">UNTERGRENZE.MATHEMATIK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12.aspx?CTT=5&amp;origin=HA102753227">FLOOR.PRECISE function</text:a></text:p>
          </table:table-cell>
          <table:table-cell table:style-name="ce2" office:value-type="string">
            <text:p><text:a xlink:href="http://office.microsoft.com/de-de/excel-help/redir/HA102753212.aspx?CTT=5&amp;origin=HA102753227">UNTERGRENZE.GENAU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12.aspx?CTT=5&amp;origin=HA102753227">FORECAST function</text:a></text:p>
          </table:table-cell>
          <table:table-cell table:style-name="ce2" office:value-type="string">
            <text:p><text:a xlink:href="http://office.microsoft.com/de-de/excel-help/redir/HA102753012.aspx?CTT=5&amp;origin=HA102753227">PROGNOSE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80.aspx?CTT=5&amp;origin=HA102753227">FORMULATEXT function</text:a></text:p>
          </table:table-cell>
          <table:table-cell table:style-name="ce2" office:value-type="string">
            <text:p><text:a xlink:href="http://office.microsoft.com/de-de/excel-help/redir/HA102753280.aspx?CTT=5&amp;origin=HA102753227">FORMELTEX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11.aspx?CTT=5&amp;origin=HA102753227">FREQUENCY function</text:a></text:p>
          </table:table-cell>
          <table:table-cell table:style-name="ce2" office:value-type="string">
            <text:p><text:a xlink:href="http://office.microsoft.com/de-de/excel-help/redir/HA102753011.aspx?CTT=5&amp;origin=HA102753227">HÄUFIGKEI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56.aspx?CTT=5&amp;origin=HA102753227">F.TEST function</text:a></text:p>
          </table:table-cell>
          <table:table-cell table:style-name="ce2" office:value-type="string">
            <text:p><text:a xlink:href="http://office.microsoft.com/de-de/excel-help/redir/HA102753156.aspx?CTT=5&amp;origin=HA102753227">F.TES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95.aspx?CTT=5&amp;origin=HA102753227">FTEST function</text:a></text:p>
          </table:table-cell>
          <table:table-cell table:style-name="ce2" office:value-type="string">
            <text:p><text:a xlink:href="http://office.microsoft.com/de-de/excel-help/redir/HA102753195.aspx?CTT=5&amp;origin=HA102753227">FTES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10.aspx?CTT=5&amp;origin=HA102753227">FV function</text:a></text:p>
          </table:table-cell>
          <table:table-cell table:style-name="ce2" office:value-type="string">
            <text:p><text:a xlink:href="http://office.microsoft.com/de-de/excel-help/redir/HA102753010.aspx?CTT=5&amp;origin=HA102753227">ZW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09.aspx?CTT=5&amp;origin=HA102753227">FVSCHEDULE function</text:a></text:p>
          </table:table-cell>
          <table:table-cell table:style-name="ce2" office:value-type="string">
            <text:p><text:a xlink:href="http://office.microsoft.com/de-de/excel-help/redir/HA102753009.aspx?CTT=5&amp;origin=HA102753227">ZW2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77.aspx?CTT=5&amp;origin=HA102753227">GAMMA function</text:a></text:p>
          </table:table-cell>
          <table:table-cell table:style-name="ce2" office:value-type="string">
            <text:p><text:a xlink:href="http://office.microsoft.com/de-de/excel-help/redir/HA102753277.aspx?CTT=5&amp;origin=HA102753227">GAMMA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55.aspx?CTT=5&amp;origin=HA102753227">GAMMA.DIST function</text:a></text:p>
          </table:table-cell>
          <table:table-cell table:style-name="ce2" office:value-type="string">
            <text:p><text:a xlink:href="http://office.microsoft.com/de-de/excel-help/redir/HA102753155.aspx?CTT=5&amp;origin=HA102753227">GAMMA.VER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94.aspx?CTT=5&amp;origin=HA102753227">GAMMADIST function</text:a></text:p>
          </table:table-cell>
          <table:table-cell table:style-name="ce2" office:value-type="string">
            <text:p><text:a xlink:href="http://office.microsoft.com/de-de/excel-help/redir/HA102753194.aspx?CTT=5&amp;origin=HA102753227">GAMMAVER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54.aspx?CTT=5&amp;origin=HA102753227">GAMMA.INV function</text:a></text:p>
          </table:table-cell>
          <table:table-cell table:style-name="ce2" office:value-type="string">
            <text:p><text:a xlink:href="http://office.microsoft.com/de-de/excel-help/redir/HA102753154.aspx?CTT=5&amp;origin=HA102753227">GAMMA.INV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93.aspx?CTT=5&amp;origin=HA102753227">GAMMAINV function</text:a></text:p>
          </table:table-cell>
          <table:table-cell table:style-name="ce2" office:value-type="string">
            <text:p><text:a xlink:href="http://office.microsoft.com/de-de/excel-help/redir/HA102753193.aspx?CTT=5&amp;origin=HA102753227">GAMMAINV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08.aspx?CTT=5&amp;origin=HA102753227">GAMMALN function</text:a></text:p>
          </table:table-cell>
          <table:table-cell table:style-name="ce2" office:value-type="string">
            <text:p><text:a xlink:href="http://office.microsoft.com/de-de/excel-help/redir/HA102753008.aspx?CTT=5&amp;origin=HA102753227">GAMMALN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05.aspx?CTT=5&amp;origin=HA102753227">GAMMALN.PRECISE function</text:a></text:p>
          </table:table-cell>
          <table:table-cell table:style-name="ce2" office:value-type="string">
            <text:p><text:a xlink:href="http://office.microsoft.com/de-de/excel-help/redir/HA102752805.aspx?CTT=5&amp;origin=HA102753227">GAMMALN.GENAU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78.aspx?CTT=5&amp;origin=HA102753227">GAUSS function</text:a></text:p>
          </table:table-cell>
          <table:table-cell table:style-name="ce2" office:value-type="string">
            <text:p><text:a xlink:href="http://office.microsoft.com/de-de/excel-help/redir/HA102753278.aspx?CTT=5&amp;origin=HA102753227">GAUSS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07.aspx?CTT=5&amp;origin=HA102753227">GCD function</text:a></text:p>
          </table:table-cell>
          <table:table-cell table:style-name="ce2" office:value-type="string">
            <text:p><text:a xlink:href="http://office.microsoft.com/de-de/excel-help/redir/HA102753007.aspx?CTT=5&amp;origin=HA102753227">GG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06.aspx?CTT=5&amp;origin=HA102753227">GEOMEAN function</text:a></text:p>
          </table:table-cell>
          <table:table-cell table:style-name="ce2" office:value-type="string">
            <text:p><text:a xlink:href="http://office.microsoft.com/de-de/excel-help/redir/HA102753006.aspx?CTT=5&amp;origin=HA102753227">GEOMITTEL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05.aspx?CTT=5&amp;origin=HA102753227">GESTEP function</text:a></text:p>
          </table:table-cell>
          <table:table-cell table:style-name="ce2" office:value-type="string">
            <text:p><text:a xlink:href="http://office.microsoft.com/de-de/excel-help/redir/HA102753005.aspx?CTT=5&amp;origin=HA102753227">GGANZZAHL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04.aspx?CTT=5&amp;origin=HA102753227">GETPIVOTDATA function</text:a></text:p>
          </table:table-cell>
          <table:table-cell table:style-name="ce2" office:value-type="string">
            <text:p><text:a xlink:href="http://office.microsoft.com/de-de/excel-help/redir/HA102753004.aspx?CTT=5&amp;origin=HA102753227">PIVOTDATENZUORDNEN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03.aspx?CTT=5&amp;origin=HA102753227">GROWTH function</text:a></text:p>
          </table:table-cell>
          <table:table-cell table:style-name="ce2" office:value-type="string">
            <text:p><text:a xlink:href="http://office.microsoft.com/de-de/excel-help/redir/HA102753003.aspx?CTT=5&amp;origin=HA102753227">VARIATION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02.aspx?CTT=5&amp;origin=HA102753227">HARMEAN function</text:a></text:p>
          </table:table-cell>
          <table:table-cell table:style-name="ce2" office:value-type="string">
            <text:p><text:a xlink:href="http://office.microsoft.com/de-de/excel-help/redir/HA102753002.aspx?CTT=5&amp;origin=HA102753227">HARMITTEL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01.aspx?CTT=5&amp;origin=HA102753227">HEX2BIN function</text:a></text:p>
          </table:table-cell>
          <table:table-cell table:style-name="ce2" office:value-type="string">
            <text:p><text:a xlink:href="http://office.microsoft.com/de-de/excel-help/redir/HA102753001.aspx?CTT=5&amp;origin=HA102753227">HEXINBIN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000.aspx?CTT=5&amp;origin=HA102753227">HEX2DEC function</text:a></text:p>
          </table:table-cell>
          <table:table-cell table:style-name="ce2" office:value-type="string">
            <text:p><text:a xlink:href="http://office.microsoft.com/de-de/excel-help/redir/HA102753000.aspx?CTT=5&amp;origin=HA102753227">HEXINDEZ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99.aspx?CTT=5&amp;origin=HA102753227">HEX2OCT function</text:a></text:p>
          </table:table-cell>
          <table:table-cell table:style-name="ce2" office:value-type="string">
            <text:p><text:a xlink:href="http://office.microsoft.com/de-de/excel-help/redir/HA102752999.aspx?CTT=5&amp;origin=HA102753227">HEXINOK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97.aspx?CTT=5&amp;origin=HA102753227">HLOOKUP function</text:a></text:p>
          </table:table-cell>
          <table:table-cell table:style-name="ce2" office:value-type="string">
            <text:p><text:a xlink:href="http://office.microsoft.com/de-de/excel-help/redir/HA102752997.aspx?CTT=5&amp;origin=HA102753227">WVERWEIS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96.aspx?CTT=5&amp;origin=HA102753227">HOUR function</text:a></text:p>
          </table:table-cell>
          <table:table-cell table:style-name="ce2" office:value-type="string">
            <text:p><text:a xlink:href="http://office.microsoft.com/de-de/excel-help/redir/HA102752996.aspx?CTT=5&amp;origin=HA102753227">STUNDE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95.aspx?CTT=5&amp;origin=HA102753227">HYPERLINK function</text:a></text:p>
          </table:table-cell>
          <table:table-cell table:style-name="ce2" office:value-type="string">
            <text:p><text:a xlink:href="http://office.microsoft.com/de-de/excel-help/redir/HA102752995.aspx?CTT=5&amp;origin=HA102753227">HYPERLINK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53.aspx?CTT=5&amp;origin=HA102753227">HYPGEOM.DIST function</text:a></text:p>
          </table:table-cell>
          <table:table-cell table:style-name="ce2" office:value-type="string">
            <text:p><text:a xlink:href="http://office.microsoft.com/de-de/excel-help/redir/HA102753153.aspx?CTT=5&amp;origin=HA102753227">HYPGEOM.VER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92.aspx?CTT=5&amp;origin=HA102753227">HYPGEOMDIST function</text:a></text:p>
          </table:table-cell>
          <table:table-cell table:style-name="ce2" office:value-type="string">
            <text:p><text:a xlink:href="http://office.microsoft.com/de-de/excel-help/redir/HA102753192.aspx?CTT=5&amp;origin=HA102753227">HYPGEOMVER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94.aspx?CTT=5&amp;origin=HA102753227">IF function</text:a></text:p>
          </table:table-cell>
          <table:table-cell table:style-name="ce2" office:value-type="string">
            <text:p><text:a xlink:href="http://office.microsoft.com/de-de/excel-help/redir/HA102752994.aspx?CTT=5&amp;origin=HA102753227">WENN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28.aspx?CTT=5&amp;origin=HA102753227">IFERROR function</text:a></text:p>
          </table:table-cell>
          <table:table-cell table:style-name="ce2" office:value-type="string">
            <text:p><text:a xlink:href="http://office.microsoft.com/de-de/excel-help/redir/HA102753228.aspx?CTT=5&amp;origin=HA102753227">WENNFEHLER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81.aspx?CTT=5&amp;origin=HA102753227">IFNA function</text:a></text:p>
          </table:table-cell>
          <table:table-cell table:style-name="ce2" office:value-type="string">
            <text:p><text:a xlink:href="http://office.microsoft.com/de-de/excel-help/redir/HA102753281.aspx?CTT=5&amp;origin=HA102753227">WENNNV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93.aspx?CTT=5&amp;origin=HA102753227">IMABS function</text:a></text:p>
          </table:table-cell>
          <table:table-cell table:style-name="ce2" office:value-type="string">
            <text:p><text:a xlink:href="http://office.microsoft.com/de-de/excel-help/redir/HA102752993.aspx?CTT=5&amp;origin=HA102753227">IMABS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92.aspx?CTT=5&amp;origin=HA102753227">IMAGINARY function</text:a></text:p>
          </table:table-cell>
          <table:table-cell table:style-name="ce2" office:value-type="string">
            <text:p><text:a xlink:href="http://office.microsoft.com/de-de/excel-help/redir/HA102752992.aspx?CTT=5&amp;origin=HA102753227">IMAGINÄRTEIL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91.aspx?CTT=5&amp;origin=HA102753227">IMARGUMENT function</text:a></text:p>
          </table:table-cell>
          <table:table-cell table:style-name="ce2" office:value-type="string">
            <text:p><text:a xlink:href="http://office.microsoft.com/de-de/excel-help/redir/HA102752991.aspx?CTT=5&amp;origin=HA102753227">IMARGUMEN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90.aspx?CTT=5&amp;origin=HA102753227">IMCONJUGATE function</text:a></text:p>
          </table:table-cell>
          <table:table-cell table:style-name="ce2" office:value-type="string">
            <text:p><text:a xlink:href="http://office.microsoft.com/de-de/excel-help/redir/HA102752990.aspx?CTT=5&amp;origin=HA102753227">IMKONJUGIERTE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89.aspx?CTT=5&amp;origin=HA102753227">IMCOS function</text:a></text:p>
          </table:table-cell>
          <table:table-cell table:style-name="ce2" office:value-type="string">
            <text:p><text:a xlink:href="http://office.microsoft.com/de-de/excel-help/redir/HA102752989.aspx?CTT=5&amp;origin=HA102753227">IMCOS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82.aspx?CTT=5&amp;origin=HA102753227">IMCOSH function</text:a></text:p>
          </table:table-cell>
          <table:table-cell table:style-name="ce2" office:value-type="string">
            <text:p><text:a xlink:href="http://office.microsoft.com/de-de/excel-help/redir/HA102753282.aspx?CTT=5&amp;origin=HA102753227">IMCOSHYP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83.aspx?CTT=5&amp;origin=HA102753227">IMCOT function</text:a></text:p>
          </table:table-cell>
          <table:table-cell table:style-name="ce2" office:value-type="string">
            <text:p><text:a xlink:href="http://office.microsoft.com/de-de/excel-help/redir/HA102753283.aspx?CTT=5&amp;origin=HA102753227">IMCO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84.aspx?CTT=5&amp;origin=HA102753227">IMCSC function</text:a></text:p>
          </table:table-cell>
          <table:table-cell table:style-name="ce2" office:value-type="string">
            <text:p><text:a xlink:href="http://office.microsoft.com/de-de/excel-help/redir/HA102753284.aspx?CTT=5&amp;origin=HA102753227">IMCOSEC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85.aspx?CTT=5&amp;origin=HA102753227">IMCSCH function</text:a></text:p>
          </table:table-cell>
          <table:table-cell table:style-name="ce2" office:value-type="string">
            <text:p><text:a xlink:href="http://office.microsoft.com/de-de/excel-help/redir/HA102753285.aspx?CTT=5&amp;origin=HA102753227">IMCOSECHYP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88.aspx?CTT=5&amp;origin=HA102753227">IMDIV function</text:a></text:p>
          </table:table-cell>
          <table:table-cell table:style-name="ce2" office:value-type="string">
            <text:p><text:a xlink:href="http://office.microsoft.com/de-de/excel-help/redir/HA102752988.aspx?CTT=5&amp;origin=HA102753227">IMDIV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87.aspx?CTT=5&amp;origin=HA102753227">IMEXP function</text:a></text:p>
          </table:table-cell>
          <table:table-cell table:style-name="ce2" office:value-type="string">
            <text:p><text:a xlink:href="http://office.microsoft.com/de-de/excel-help/redir/HA102752987.aspx?CTT=5&amp;origin=HA102753227">IMEXP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86.aspx?CTT=5&amp;origin=HA102753227">IMLN function</text:a></text:p>
          </table:table-cell>
          <table:table-cell table:style-name="ce2" office:value-type="string">
            <text:p><text:a xlink:href="http://office.microsoft.com/de-de/excel-help/redir/HA102752986.aspx?CTT=5&amp;origin=HA102753227">IMLN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85.aspx?CTT=5&amp;origin=HA102753227">IMLOG10 function</text:a></text:p>
          </table:table-cell>
          <table:table-cell table:style-name="ce2" office:value-type="string">
            <text:p><text:a xlink:href="http://office.microsoft.com/de-de/excel-help/redir/HA102752985.aspx?CTT=5&amp;origin=HA102753227">IMLOG10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84.aspx?CTT=5&amp;origin=HA102753227">IMLOG2 function</text:a></text:p>
          </table:table-cell>
          <table:table-cell table:style-name="ce2" office:value-type="string">
            <text:p><text:a xlink:href="http://office.microsoft.com/de-de/excel-help/redir/HA102752984.aspx?CTT=5&amp;origin=HA102753227">IMLOG2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83.aspx?CTT=5&amp;origin=HA102753227">IMPOWER function</text:a></text:p>
          </table:table-cell>
          <table:table-cell table:style-name="ce2" office:value-type="string">
            <text:p><text:a xlink:href="http://office.microsoft.com/de-de/excel-help/redir/HA102752983.aspx?CTT=5&amp;origin=HA102753227">IMAPOTENZ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82.aspx?CTT=5&amp;origin=HA102753227">IMPRODUCT function</text:a></text:p>
          </table:table-cell>
          <table:table-cell table:style-name="ce2" office:value-type="string">
            <text:p><text:a xlink:href="http://office.microsoft.com/de-de/excel-help/redir/HA102752982.aspx?CTT=5&amp;origin=HA102753227">IMPRODUK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81.aspx?CTT=5&amp;origin=HA102753227">IMREAL function</text:a></text:p>
          </table:table-cell>
          <table:table-cell table:style-name="ce2" office:value-type="string">
            <text:p><text:a xlink:href="http://office.microsoft.com/de-de/excel-help/redir/HA102752981.aspx?CTT=5&amp;origin=HA102753227">IMREALTEIL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87.aspx?CTT=5&amp;origin=HA102753227">IMSEC function</text:a></text:p>
          </table:table-cell>
          <table:table-cell table:style-name="ce2" office:value-type="string">
            <text:p><text:a xlink:href="http://office.microsoft.com/de-de/excel-help/redir/HA102753287.aspx?CTT=5&amp;origin=HA102753227">IMSEC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88.aspx?CTT=5&amp;origin=HA102753227">IMSECH function</text:a></text:p>
          </table:table-cell>
          <table:table-cell table:style-name="ce2" office:value-type="string">
            <text:p><text:a xlink:href="http://office.microsoft.com/de-de/excel-help/redir/HA102753288.aspx?CTT=5&amp;origin=HA102753227">IMSECHYP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80.aspx?CTT=5&amp;origin=HA102753227">IMSIN function</text:a></text:p>
          </table:table-cell>
          <table:table-cell table:style-name="ce2" office:value-type="string">
            <text:p><text:a xlink:href="http://office.microsoft.com/de-de/excel-help/redir/HA102752980.aspx?CTT=5&amp;origin=HA102753227">IMSIN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89.aspx?CTT=5&amp;origin=HA102753227">IMSINH function</text:a></text:p>
          </table:table-cell>
          <table:table-cell table:style-name="ce2" office:value-type="string">
            <text:p><text:a xlink:href="http://office.microsoft.com/de-de/excel-help/redir/HA102753289.aspx?CTT=5&amp;origin=HA102753227">IMSINHYP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79.aspx?CTT=5&amp;origin=HA102753227">IMSQRT function</text:a></text:p>
          </table:table-cell>
          <table:table-cell table:style-name="ce2" office:value-type="string">
            <text:p><text:a xlink:href="http://office.microsoft.com/de-de/excel-help/redir/HA102752979.aspx?CTT=5&amp;origin=HA102753227">IMWURZEL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78.aspx?CTT=5&amp;origin=HA102753227">IMSUB function</text:a></text:p>
          </table:table-cell>
          <table:table-cell table:style-name="ce2" office:value-type="string">
            <text:p><text:a xlink:href="http://office.microsoft.com/de-de/excel-help/redir/HA102752978.aspx?CTT=5&amp;origin=HA102753227">IMSUB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77.aspx?CTT=5&amp;origin=HA102753227">IMSUM function</text:a></text:p>
          </table:table-cell>
          <table:table-cell table:style-name="ce2" office:value-type="string">
            <text:p><text:a xlink:href="http://office.microsoft.com/de-de/excel-help/redir/HA102752977.aspx?CTT=5&amp;origin=HA102753227">IMSUMME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86.aspx?CTT=5&amp;origin=HA102753227">IMTAN function</text:a></text:p>
          </table:table-cell>
          <table:table-cell table:style-name="ce2" office:value-type="string">
            <text:p><text:a xlink:href="http://office.microsoft.com/de-de/excel-help/redir/HA102753286.aspx?CTT=5&amp;origin=HA102753227">IMTAN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76.aspx?CTT=5&amp;origin=HA102753227">INDEX function</text:a></text:p>
          </table:table-cell>
          <table:table-cell table:style-name="ce2" office:value-type="string">
            <text:p><text:a xlink:href="http://office.microsoft.com/de-de/excel-help/redir/HA102752976.aspx?CTT=5&amp;origin=HA102753227">INDEX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75.aspx?CTT=5&amp;origin=HA102753227">INDIRECT function</text:a></text:p>
          </table:table-cell>
          <table:table-cell table:style-name="ce2" office:value-type="string">
            <text:p><text:a xlink:href="http://office.microsoft.com/de-de/excel-help/redir/HA102752975.aspx?CTT=5&amp;origin=HA102753227">INDIREK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74.aspx?CTT=5&amp;origin=HA102753227">INFO function</text:a></text:p>
          </table:table-cell>
          <table:table-cell table:style-name="ce2" office:value-type="string">
            <text:p><text:a xlink:href="http://office.microsoft.com/de-de/excel-help/redir/HA102752974.aspx?CTT=5&amp;origin=HA102753227">INFO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72.aspx?CTT=5&amp;origin=HA102753227">INT function</text:a></text:p>
          </table:table-cell>
          <table:table-cell table:style-name="ce2" office:value-type="string">
            <text:p><text:a xlink:href="http://office.microsoft.com/de-de/excel-help/redir/HA102752972.aspx?CTT=5&amp;origin=HA102753227">GANZZAHL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71.aspx?CTT=5&amp;origin=HA102753227">INTERCEPT function</text:a></text:p>
          </table:table-cell>
          <table:table-cell table:style-name="ce2" office:value-type="string">
            <text:p><text:a xlink:href="http://office.microsoft.com/de-de/excel-help/redir/HA102752971.aspx?CTT=5&amp;origin=HA102753227">ACHSENABSCHNIT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70.aspx?CTT=5&amp;origin=HA102753227">INTRATE function</text:a></text:p>
          </table:table-cell>
          <table:table-cell table:style-name="ce2" office:value-type="string">
            <text:p><text:a xlink:href="http://office.microsoft.com/de-de/excel-help/redir/HA102752970.aspx?CTT=5&amp;origin=HA102753227">ZINSSATZ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68.aspx?CTT=5&amp;origin=HA102753227">IPMT function</text:a></text:p>
          </table:table-cell>
          <table:table-cell table:style-name="ce2" office:value-type="string">
            <text:p><text:a xlink:href="http://office.microsoft.com/de-de/excel-help/redir/HA102752968.aspx?CTT=5&amp;origin=HA102753227">ZINSZ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67.aspx?CTT=5&amp;origin=HA102753227">IRR function</text:a></text:p>
          </table:table-cell>
          <table:table-cell table:style-name="ce2" office:value-type="string">
            <text:p><text:a xlink:href="http://office.microsoft.com/de-de/excel-help/redir/HA102752967.aspx?CTT=5&amp;origin=HA102753227">IKV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66.aspx?CTT=5&amp;origin=HA102753227">ISBLANK function</text:a></text:p>
          </table:table-cell>
          <table:table-cell table:style-name="ce2" office:value-type="string">
            <text:p><text:a xlink:href="http://office.microsoft.com/de-de/excel-help/redir/HA102752966.aspx?CTT=5&amp;origin=HA102753227">ISTLEER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66.aspx?CTT=5&amp;origin=HA102753227">ISERR function</text:a></text:p>
          </table:table-cell>
          <table:table-cell table:style-name="ce2" office:value-type="string">
            <text:p><text:a xlink:href="http://office.microsoft.com/de-de/excel-help/redir/HA102752966.aspx?CTT=5&amp;origin=HA102753227">ISTFEHL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66.aspx?CTT=5&amp;origin=HA102753227">ISERROR function</text:a></text:p>
          </table:table-cell>
          <table:table-cell table:style-name="ce2" office:value-type="string">
            <text:p><text:a xlink:href="http://office.microsoft.com/de-de/excel-help/redir/HA102752966.aspx?CTT=5&amp;origin=HA102753227">ISTFEHLER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65.aspx?CTT=5&amp;origin=HA102753227">ISEVEN function</text:a></text:p>
          </table:table-cell>
          <table:table-cell table:style-name="ce2" office:value-type="string">
            <text:p><text:a xlink:href="http://office.microsoft.com/de-de/excel-help/redir/HA102752965.aspx?CTT=5&amp;origin=HA102753227">ISTGERADE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91.aspx?CTT=5&amp;origin=HA102753227">ISFORMULA function</text:a></text:p>
          </table:table-cell>
          <table:table-cell table:style-name="ce2" office:value-type="string">
            <text:p><text:a xlink:href="http://office.microsoft.com/de-de/excel-help/redir/HA102753291.aspx?CTT=5&amp;origin=HA102753227">ISTFORMEL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66.aspx?CTT=5&amp;origin=HA102753227">ISLOGICAL function</text:a></text:p>
          </table:table-cell>
          <table:table-cell table:style-name="ce2" office:value-type="string">
            <text:p><text:a xlink:href="http://office.microsoft.com/de-de/excel-help/redir/HA102752966.aspx?CTT=5&amp;origin=HA102753227">ISTLOG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66.aspx?CTT=5&amp;origin=HA102753227">ISNA function</text:a></text:p>
          </table:table-cell>
          <table:table-cell table:style-name="ce2" office:value-type="string">
            <text:p><text:a xlink:href="http://office.microsoft.com/de-de/excel-help/redir/HA102752966.aspx?CTT=5&amp;origin=HA102753227">ISTNV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66.aspx?CTT=5&amp;origin=HA102753227">ISNONTEXT function</text:a></text:p>
          </table:table-cell>
          <table:table-cell table:style-name="ce2" office:value-type="string">
            <text:p><text:a xlink:href="http://office.microsoft.com/de-de/excel-help/redir/HA102752966.aspx?CTT=5&amp;origin=HA102753227">ISTKTEX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66.aspx?CTT=5&amp;origin=HA102753227">ISNUMBER function</text:a></text:p>
          </table:table-cell>
          <table:table-cell table:style-name="ce2" office:value-type="string">
            <text:p><text:a xlink:href="http://office.microsoft.com/de-de/excel-help/redir/HA102752966.aspx?CTT=5&amp;origin=HA102753227">ISTZAHL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66.aspx?CTT=5&amp;origin=HA102753227">ISODD function</text:a></text:p>
          </table:table-cell>
          <table:table-cell table:style-name="ce2" office:value-type="string">
            <text:p><text:a xlink:href="http://office.microsoft.com/de-de/excel-help/redir/HA102752966.aspx?CTT=5&amp;origin=HA102753227">ISTUNGERADE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66.aspx?CTT=5&amp;origin=HA102753227">ISREF function</text:a></text:p>
          </table:table-cell>
          <table:table-cell table:style-name="ce2" office:value-type="string">
            <text:p><text:a xlink:href="http://office.microsoft.com/de-de/excel-help/redir/HA102752966.aspx?CTT=5&amp;origin=HA102753227">ISTBEZUG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66.aspx?CTT=5&amp;origin=HA102753227">ISTEXT function</text:a></text:p>
          </table:table-cell>
          <table:table-cell table:style-name="ce2" office:value-type="string">
            <text:p><text:a xlink:href="http://office.microsoft.com/de-de/excel-help/redir/HA102752966.aspx?CTT=5&amp;origin=HA102753227">ISTTEX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14.aspx?CTT=5&amp;origin=HA102753227">ISO.CEILING function</text:a></text:p>
          </table:table-cell>
          <table:table-cell table:style-name="ce2" office:value-type="string">
            <text:p><text:a xlink:href="http://office.microsoft.com/de-de/excel-help/redir/HA102753214.aspx?CTT=5&amp;origin=HA102753227">ISO.OBERGRENZE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90.aspx?CTT=5&amp;origin=HA102753227">ISOWEEKNUM function</text:a></text:p>
          </table:table-cell>
          <table:table-cell table:style-name="ce2" office:value-type="string">
            <text:p><text:a xlink:href="http://office.microsoft.com/de-de/excel-help/redir/HA102753290.aspx?CTT=5&amp;origin=HA102753227">ISOKALENDERWOCHE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63.aspx?CTT=5&amp;origin=HA102753227">ISPMT function</text:a></text:p>
          </table:table-cell>
          <table:table-cell table:style-name="ce2" office:value-type="string">
            <text:p><text:a xlink:href="http://office.microsoft.com/de-de/excel-help/redir/HA102752963.aspx?CTT=5&amp;origin=HA102753227">ISPM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61.aspx?CTT=5&amp;origin=HA102753227">KURT function</text:a></text:p>
          </table:table-cell>
          <table:table-cell table:style-name="ce2" office:value-type="string">
            <text:p><text:a xlink:href="http://office.microsoft.com/de-de/excel-help/redir/HA102752961.aspx?CTT=5&amp;origin=HA102753227">KUR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60.aspx?CTT=5&amp;origin=HA102753227">LARGE function</text:a></text:p>
          </table:table-cell>
          <table:table-cell table:style-name="ce2" office:value-type="string">
            <text:p><text:a xlink:href="http://office.microsoft.com/de-de/excel-help/redir/HA102752960.aspx?CTT=5&amp;origin=HA102753227">KGRÖSSTE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59.aspx?CTT=5&amp;origin=HA102753227">LCM function</text:a></text:p>
          </table:table-cell>
          <table:table-cell table:style-name="ce2" office:value-type="string">
            <text:p><text:a xlink:href="http://office.microsoft.com/de-de/excel-help/redir/HA102752959.aspx?CTT=5&amp;origin=HA102753227">KGV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58.aspx?CTT=5&amp;origin=HA102753227">LEFT, LEFTB functions</text:a></text:p>
          </table:table-cell>
          <table:table-cell table:style-name="ce2" office:value-type="string">
            <text:p><text:a xlink:href="http://office.microsoft.com/de-de/excel-help/redir/HA102752958.aspx?CTT=5&amp;origin=HA102753227">LINKS, LINKSB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57.aspx?CTT=5&amp;origin=HA102753227">LEN, LENB functions</text:a></text:p>
          </table:table-cell>
          <table:table-cell table:style-name="ce2" office:value-type="string">
            <text:p><text:a xlink:href="http://office.microsoft.com/de-de/excel-help/redir/HA102752957.aspx?CTT=5&amp;origin=HA102753227">LÄNGE, LÄNGEB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56.aspx?CTT=5&amp;origin=HA102753227">LINEST function</text:a></text:p>
          </table:table-cell>
          <table:table-cell table:style-name="ce2" office:value-type="string">
            <text:p><text:a xlink:href="http://office.microsoft.com/de-de/excel-help/redir/HA102752956.aspx?CTT=5&amp;origin=HA102753227">RGP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54.aspx?CTT=5&amp;origin=HA102753227">LN function</text:a></text:p>
          </table:table-cell>
          <table:table-cell table:style-name="ce2" office:value-type="string">
            <text:p><text:a xlink:href="http://office.microsoft.com/de-de/excel-help/redir/HA102752954.aspx?CTT=5&amp;origin=HA102753227">LN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53.aspx?CTT=5&amp;origin=HA102753227">LOG function</text:a></text:p>
          </table:table-cell>
          <table:table-cell table:style-name="ce2" office:value-type="string">
            <text:p><text:a xlink:href="http://office.microsoft.com/de-de/excel-help/redir/HA102752953.aspx?CTT=5&amp;origin=HA102753227">LOG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52.aspx?CTT=5&amp;origin=HA102753227">LOG10 function</text:a></text:p>
          </table:table-cell>
          <table:table-cell table:style-name="ce2" office:value-type="string">
            <text:p><text:a xlink:href="http://office.microsoft.com/de-de/excel-help/redir/HA102752952.aspx?CTT=5&amp;origin=HA102753227">LOG10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51.aspx?CTT=5&amp;origin=HA102753227">LOGEST function</text:a></text:p>
          </table:table-cell>
          <table:table-cell table:style-name="ce2" office:value-type="string">
            <text:p><text:a xlink:href="http://office.microsoft.com/de-de/excel-help/redir/HA102752951.aspx?CTT=5&amp;origin=HA102753227">RKP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49.aspx?CTT=5&amp;origin=HA102753227">LOGINV function</text:a></text:p>
          </table:table-cell>
          <table:table-cell table:style-name="ce2" office:value-type="string">
            <text:p><text:a xlink:href="http://office.microsoft.com/de-de/excel-help/redir/HA102752949.aspx?CTT=5&amp;origin=HA102753227">LOGINV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52.aspx?CTT=5&amp;origin=HA102753227">LOGNORM.DIST function</text:a></text:p>
          </table:table-cell>
          <table:table-cell table:style-name="ce2" office:value-type="string">
            <text:p><text:a xlink:href="http://office.microsoft.com/de-de/excel-help/redir/HA102753152.aspx?CTT=5&amp;origin=HA102753227">LOGNORM.VER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91.aspx?CTT=5&amp;origin=HA102753227">LOGNORMDIST function</text:a></text:p>
          </table:table-cell>
          <table:table-cell table:style-name="ce2" office:value-type="string">
            <text:p><text:a xlink:href="http://office.microsoft.com/de-de/excel-help/redir/HA102753191.aspx?CTT=5&amp;origin=HA102753227">LOGNORMVER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08.aspx?CTT=5&amp;origin=HA102753227">LOGNORM.INV function</text:a></text:p>
          </table:table-cell>
          <table:table-cell table:style-name="ce2" office:value-type="string">
            <text:p><text:a xlink:href="http://office.microsoft.com/de-de/excel-help/redir/HA102752808.aspx?CTT=5&amp;origin=HA102753227">LOGNORM.INV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47.aspx?CTT=5&amp;origin=HA102753227">LOOKUP function</text:a></text:p>
          </table:table-cell>
          <table:table-cell table:style-name="ce2" office:value-type="string">
            <text:p><text:a xlink:href="http://office.microsoft.com/de-de/excel-help/redir/HA102752947.aspx?CTT=5&amp;origin=HA102753227">VERWEIS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46.aspx?CTT=5&amp;origin=HA102753227">LOWER function</text:a></text:p>
          </table:table-cell>
          <table:table-cell table:style-name="ce2" office:value-type="string">
            <text:p><text:a xlink:href="http://office.microsoft.com/de-de/excel-help/redir/HA102752946.aspx?CTT=5&amp;origin=HA102753227">KLEIN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45.aspx?CTT=5&amp;origin=HA102753227">MATCH function</text:a></text:p>
          </table:table-cell>
          <table:table-cell table:style-name="ce2" office:value-type="string">
            <text:p><text:a xlink:href="http://office.microsoft.com/de-de/excel-help/redir/HA102752945.aspx?CTT=5&amp;origin=HA102753227">VERGLEICH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43.aspx?CTT=5&amp;origin=HA102753227">MAX function</text:a></text:p>
          </table:table-cell>
          <table:table-cell table:style-name="ce2" office:value-type="string">
            <text:p><text:a xlink:href="http://office.microsoft.com/de-de/excel-help/redir/HA102752943.aspx?CTT=5&amp;origin=HA102753227">MAX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41.aspx?CTT=5&amp;origin=HA102753227">MAXA function</text:a></text:p>
          </table:table-cell>
          <table:table-cell table:style-name="ce2" office:value-type="string">
            <text:p><text:a xlink:href="http://office.microsoft.com/de-de/excel-help/redir/HA102752941.aspx?CTT=5&amp;origin=HA102753227">MAXA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40.aspx?CTT=5&amp;origin=HA102753227">MDETERM function</text:a></text:p>
          </table:table-cell>
          <table:table-cell table:style-name="ce2" office:value-type="string">
            <text:p><text:a xlink:href="http://office.microsoft.com/de-de/excel-help/redir/HA102752940.aspx?CTT=5&amp;origin=HA102753227">MDE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39.aspx?CTT=5&amp;origin=HA102753227">MDURATION function</text:a></text:p>
          </table:table-cell>
          <table:table-cell table:style-name="ce2" office:value-type="string">
            <text:p><text:a xlink:href="http://office.microsoft.com/de-de/excel-help/redir/HA102752939.aspx?CTT=5&amp;origin=HA102753227">MDURATION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38.aspx?CTT=5&amp;origin=HA102753227">MEDIAN function</text:a></text:p>
          </table:table-cell>
          <table:table-cell table:style-name="ce2" office:value-type="string">
            <text:p><text:a xlink:href="http://office.microsoft.com/de-de/excel-help/redir/HA102752938.aspx?CTT=5&amp;origin=HA102753227">MEDIAN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37.aspx?CTT=5&amp;origin=HA102753227">MID, MIDB functions</text:a></text:p>
          </table:table-cell>
          <table:table-cell table:style-name="ce2" office:value-type="string">
            <text:p><text:a xlink:href="http://office.microsoft.com/de-de/excel-help/redir/HA102752937.aspx?CTT=5&amp;origin=HA102753227">TEIL, TEILB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36.aspx?CTT=5&amp;origin=HA102753227">MIN function</text:a></text:p>
          </table:table-cell>
          <table:table-cell table:style-name="ce2" office:value-type="string">
            <text:p><text:a xlink:href="http://office.microsoft.com/de-de/excel-help/redir/HA102752936.aspx?CTT=5&amp;origin=HA102753227">MIN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35.aspx?CTT=5&amp;origin=HA102753227">MINA function</text:a></text:p>
          </table:table-cell>
          <table:table-cell table:style-name="ce2" office:value-type="string">
            <text:p><text:a xlink:href="http://office.microsoft.com/de-de/excel-help/redir/HA102752935.aspx?CTT=5&amp;origin=HA102753227">MINA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34.aspx?CTT=5&amp;origin=HA102753227">MINUTE function</text:a></text:p>
          </table:table-cell>
          <table:table-cell table:style-name="ce2" office:value-type="string">
            <text:p><text:a xlink:href="http://office.microsoft.com/de-de/excel-help/redir/HA102752934.aspx?CTT=5&amp;origin=HA102753227">MINUTE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33.aspx?CTT=5&amp;origin=HA102753227">MINVERSE function</text:a></text:p>
          </table:table-cell>
          <table:table-cell table:style-name="ce2" office:value-type="string">
            <text:p><text:a xlink:href="http://office.microsoft.com/de-de/excel-help/redir/HA102752933.aspx?CTT=5&amp;origin=HA102753227">MINV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32.aspx?CTT=5&amp;origin=HA102753227">MIRR function</text:a></text:p>
          </table:table-cell>
          <table:table-cell table:style-name="ce2" office:value-type="string">
            <text:p><text:a xlink:href="http://office.microsoft.com/de-de/excel-help/redir/HA102752932.aspx?CTT=5&amp;origin=HA102753227">QIKV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31.aspx?CTT=5&amp;origin=HA102753227">MMULT function</text:a></text:p>
          </table:table-cell>
          <table:table-cell table:style-name="ce2" office:value-type="string">
            <text:p><text:a xlink:href="http://office.microsoft.com/de-de/excel-help/redir/HA102752931.aspx?CTT=5&amp;origin=HA102753227">MMUL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30.aspx?CTT=5&amp;origin=HA102753227">MOD function</text:a></text:p>
          </table:table-cell>
          <table:table-cell table:style-name="ce2" office:value-type="string">
            <text:p><text:a xlink:href="http://office.microsoft.com/de-de/excel-help/redir/HA102752930.aspx?CTT=5&amp;origin=HA102753227">RES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90.aspx?CTT=5&amp;origin=HA102753227">MODE function</text:a></text:p>
          </table:table-cell>
          <table:table-cell table:style-name="ce2" office:value-type="string">
            <text:p><text:a xlink:href="http://office.microsoft.com/de-de/excel-help/redir/HA102753190.aspx?CTT=5&amp;origin=HA102753227">MODALWER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22.aspx?CTT=5&amp;origin=HA102753227">MODE.MULT function</text:a></text:p>
          </table:table-cell>
          <table:table-cell table:style-name="ce2" office:value-type="string">
            <text:p><text:a xlink:href="http://office.microsoft.com/de-de/excel-help/redir/HA102753222.aspx?CTT=5&amp;origin=HA102753227">MODUS.VIELF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51.aspx?CTT=5&amp;origin=HA102753227">MODE.SNGL function</text:a></text:p>
          </table:table-cell>
          <table:table-cell table:style-name="ce2" office:value-type="string">
            <text:p><text:a xlink:href="http://office.microsoft.com/de-de/excel-help/redir/HA102753151.aspx?CTT=5&amp;origin=HA102753227">MODUS.EINF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29.aspx?CTT=5&amp;origin=HA102753227">MONTH function</text:a></text:p>
          </table:table-cell>
          <table:table-cell table:style-name="ce2" office:value-type="string">
            <text:p><text:a xlink:href="http://office.microsoft.com/de-de/excel-help/redir/HA102752929.aspx?CTT=5&amp;origin=HA102753227">MONA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28.aspx?CTT=5&amp;origin=HA102753227">MROUND function</text:a></text:p>
          </table:table-cell>
          <table:table-cell table:style-name="ce2" office:value-type="string">
            <text:p><text:a xlink:href="http://office.microsoft.com/de-de/excel-help/redir/HA102752928.aspx?CTT=5&amp;origin=HA102753227">VRUNDEN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27.aspx?CTT=5&amp;origin=HA102753227">MULTINOMIAL function</text:a></text:p>
          </table:table-cell>
          <table:table-cell table:style-name="ce2" office:value-type="string">
            <text:p><text:a xlink:href="http://office.microsoft.com/de-de/excel-help/redir/HA102752927.aspx?CTT=5&amp;origin=HA102753227">POLYNOMIAL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92.aspx?CTT=5&amp;origin=HA102753227">MUNIT function</text:a></text:p>
          </table:table-cell>
          <table:table-cell table:style-name="ce2" office:value-type="string">
            <text:p><text:a xlink:href="http://office.microsoft.com/de-de/excel-help/redir/HA102753292.aspx?CTT=5&amp;origin=HA102753227">MEINHEI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26.aspx?CTT=5&amp;origin=HA102753227">N function</text:a></text:p>
          </table:table-cell>
          <table:table-cell table:style-name="ce2" office:value-type="string">
            <text:p><text:a xlink:href="http://office.microsoft.com/de-de/excel-help/redir/HA102752926.aspx?CTT=5&amp;origin=HA102753227">N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25.aspx?CTT=5&amp;origin=HA102753227">NA function</text:a></text:p>
          </table:table-cell>
          <table:table-cell table:style-name="ce2" office:value-type="string">
            <text:p><text:a xlink:href="http://office.microsoft.com/de-de/excel-help/redir/HA102752925.aspx?CTT=5&amp;origin=HA102753227">NV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49.aspx?CTT=5&amp;origin=HA102753227">NEGBINOM.DIST function</text:a></text:p>
          </table:table-cell>
          <table:table-cell table:style-name="ce2" office:value-type="string">
            <text:p><text:a xlink:href="http://office.microsoft.com/de-de/excel-help/redir/HA102753149.aspx?CTT=5&amp;origin=HA102753227">NEGBINOM.VER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89.aspx?CTT=5&amp;origin=HA102753227">NEGBINOMDIST function</text:a></text:p>
          </table:table-cell>
          <table:table-cell table:style-name="ce2" office:value-type="string">
            <text:p><text:a xlink:href="http://office.microsoft.com/de-de/excel-help/redir/HA102753189.aspx?CTT=5&amp;origin=HA102753227">NEGBINOMVER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24.aspx?CTT=5&amp;origin=HA102753227">NETWORKDAYS function</text:a></text:p>
          </table:table-cell>
          <table:table-cell table:style-name="ce2" office:value-type="string">
            <text:p><text:a xlink:href="http://office.microsoft.com/de-de/excel-help/redir/HA102752924.aspx?CTT=5&amp;origin=HA102753227">NETTOARBEITSTAGE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16.aspx?CTT=5&amp;origin=HA102753227">NETWORKDAYS.INTL function</text:a></text:p>
          </table:table-cell>
          <table:table-cell table:style-name="ce2" office:value-type="string">
            <text:p><text:a xlink:href="http://office.microsoft.com/de-de/excel-help/redir/HA102753216.aspx?CTT=5&amp;origin=HA102753227">NETTOARBEITSTAGE.INTL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459.aspx?CTT=5&amp;origin=HA102753227">NOMINAL function</text:a></text:p>
          </table:table-cell>
          <table:table-cell table:style-name="ce2" office:value-type="string">
            <text:p><text:a xlink:href="http://office.microsoft.com/de-de/excel-help/redir/HA102753459.aspx?CTT=5&amp;origin=HA102753227">NOMINAL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48.aspx?CTT=5&amp;origin=HA102753227">NORM.DIST function</text:a></text:p>
          </table:table-cell>
          <table:table-cell table:style-name="ce2" office:value-type="string">
            <text:p><text:a xlink:href="http://office.microsoft.com/de-de/excel-help/redir/HA102753148.aspx?CTT=5&amp;origin=HA102753227">NORM.VER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88.aspx?CTT=5&amp;origin=HA102753227">NORMDIST function</text:a></text:p>
          </table:table-cell>
          <table:table-cell table:style-name="ce2" office:value-type="string">
            <text:p><text:a xlink:href="http://office.microsoft.com/de-de/excel-help/redir/HA102753188.aspx?CTT=5&amp;origin=HA102753227">NORMVER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85.aspx?CTT=5&amp;origin=HA102753227">NORMINV function</text:a></text:p>
          </table:table-cell>
          <table:table-cell table:style-name="ce2" office:value-type="string">
            <text:p><text:a xlink:href="http://office.microsoft.com/de-de/excel-help/redir/HA102753185.aspx?CTT=5&amp;origin=HA102753227">NORMINV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46.aspx?CTT=5&amp;origin=HA102753227">NORM.INV function</text:a></text:p>
          </table:table-cell>
          <table:table-cell table:style-name="ce2" office:value-type="string">
            <text:p><text:a xlink:href="http://office.microsoft.com/de-de/excel-help/redir/HA102753146.aspx?CTT=5&amp;origin=HA102753227">NORM.INV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45.aspx?CTT=5&amp;origin=HA102753227">NORM.S.DIST function</text:a></text:p>
          </table:table-cell>
          <table:table-cell table:style-name="ce2" office:value-type="string">
            <text:p><text:a xlink:href="http://office.microsoft.com/de-de/excel-help/redir/HA102753145.aspx?CTT=5&amp;origin=HA102753227">NORM.S.VER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84.aspx?CTT=5&amp;origin=HA102753227">NORMSDIST function</text:a></text:p>
          </table:table-cell>
          <table:table-cell table:style-name="ce2" office:value-type="string">
            <text:p><text:a xlink:href="http://office.microsoft.com/de-de/excel-help/redir/HA102753184.aspx?CTT=5&amp;origin=HA102753227">NORMVER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44.aspx?CTT=5&amp;origin=HA102753227">NORM.S.INV function</text:a></text:p>
          </table:table-cell>
          <table:table-cell table:style-name="ce2" office:value-type="string">
            <text:p><text:a xlink:href="http://office.microsoft.com/de-de/excel-help/redir/HA102753144.aspx?CTT=5&amp;origin=HA102753227">NORM.S.INV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83.aspx?CTT=5&amp;origin=HA102753227">NORMSINV function</text:a></text:p>
          </table:table-cell>
          <table:table-cell table:style-name="ce2" office:value-type="string">
            <text:p><text:a xlink:href="http://office.microsoft.com/de-de/excel-help/redir/HA102753183.aspx?CTT=5&amp;origin=HA102753227">STANDNORMINV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22.aspx?CTT=5&amp;origin=HA102753227">NOT function</text:a></text:p>
          </table:table-cell>
          <table:table-cell table:style-name="ce2" office:value-type="string">
            <text:p><text:a xlink:href="http://office.microsoft.com/de-de/excel-help/redir/HA102752922.aspx?CTT=5&amp;origin=HA102753227">NICH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21.aspx?CTT=5&amp;origin=HA102753227">NOW function</text:a></text:p>
          </table:table-cell>
          <table:table-cell table:style-name="ce2" office:value-type="string">
            <text:p><text:a xlink:href="http://office.microsoft.com/de-de/excel-help/redir/HA102752921.aspx?CTT=5&amp;origin=HA102753227">JETZ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20.aspx?CTT=5&amp;origin=HA102753227">NPER function</text:a></text:p>
          </table:table-cell>
          <table:table-cell table:style-name="ce2" office:value-type="string">
            <text:p><text:a xlink:href="http://office.microsoft.com/de-de/excel-help/redir/HA102752920.aspx?CTT=5&amp;origin=HA102753227">ZZR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19.aspx?CTT=5&amp;origin=HA102753227">NPV function</text:a></text:p>
          </table:table-cell>
          <table:table-cell table:style-name="ce2" office:value-type="string">
            <text:p><text:a xlink:href="http://office.microsoft.com/de-de/excel-help/redir/HA102752919.aspx?CTT=5&amp;origin=HA102753227">NBW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94.aspx?CTT=5&amp;origin=HA102753227">NUMBERVALUE function</text:a></text:p>
          </table:table-cell>
          <table:table-cell table:style-name="ce2" office:value-type="string">
            <text:p><text:a xlink:href="http://office.microsoft.com/de-de/excel-help/redir/HA102753294.aspx?CTT=5&amp;origin=HA102753227">ZAHLENWER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18.aspx?CTT=5&amp;origin=HA102753227">OCT2BIN function</text:a></text:p>
          </table:table-cell>
          <table:table-cell table:style-name="ce2" office:value-type="string">
            <text:p><text:a xlink:href="http://office.microsoft.com/de-de/excel-help/redir/HA102752918.aspx?CTT=5&amp;origin=HA102753227">OKTINBIN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17.aspx?CTT=5&amp;origin=HA102753227">OCT2DEC function</text:a></text:p>
          </table:table-cell>
          <table:table-cell table:style-name="ce2" office:value-type="string">
            <text:p><text:a xlink:href="http://office.microsoft.com/de-de/excel-help/redir/HA102752917.aspx?CTT=5&amp;origin=HA102753227">OKTINDEZ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16.aspx?CTT=5&amp;origin=HA102753227">OCT2HEX function</text:a></text:p>
          </table:table-cell>
          <table:table-cell table:style-name="ce2" office:value-type="string">
            <text:p><text:a xlink:href="http://office.microsoft.com/de-de/excel-help/redir/HA102752916.aspx?CTT=5&amp;origin=HA102753227">OKTINHEX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15.aspx?CTT=5&amp;origin=HA102753227">ODD function</text:a></text:p>
          </table:table-cell>
          <table:table-cell table:style-name="ce2" office:value-type="string">
            <text:p><text:a xlink:href="http://office.microsoft.com/de-de/excel-help/redir/HA102752915.aspx?CTT=5&amp;origin=HA102753227">UNGERADE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14.aspx?CTT=5&amp;origin=HA102753227">ODDFPRICE function</text:a></text:p>
          </table:table-cell>
          <table:table-cell table:style-name="ce2" office:value-type="string">
            <text:p><text:a xlink:href="http://office.microsoft.com/de-de/excel-help/redir/HA102752914.aspx?CTT=5&amp;origin=HA102753227">UNREGER.KURS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13.aspx?CTT=5&amp;origin=HA102753227">ODDFYIELD function</text:a></text:p>
          </table:table-cell>
          <table:table-cell table:style-name="ce2" office:value-type="string">
            <text:p><text:a xlink:href="http://office.microsoft.com/de-de/excel-help/redir/HA102752913.aspx?CTT=5&amp;origin=HA102753227">UNREGER.REND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12.aspx?CTT=5&amp;origin=HA102753227">ODDLPRICE function</text:a></text:p>
          </table:table-cell>
          <table:table-cell table:style-name="ce2" office:value-type="string">
            <text:p><text:a xlink:href="http://office.microsoft.com/de-de/excel-help/redir/HA102752912.aspx?CTT=5&amp;origin=HA102753227">UNREGLE.KURS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11.aspx?CTT=5&amp;origin=HA102753227">ODDLYIELD function</text:a></text:p>
          </table:table-cell>
          <table:table-cell table:style-name="ce2" office:value-type="string">
            <text:p><text:a xlink:href="http://office.microsoft.com/de-de/excel-help/redir/HA102752911.aspx?CTT=5&amp;origin=HA102753227">UNREGLE.REND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10.aspx?CTT=5&amp;origin=HA102753227">OFFSET function</text:a></text:p>
          </table:table-cell>
          <table:table-cell table:style-name="ce2" office:value-type="string">
            <text:p><text:a xlink:href="http://office.microsoft.com/de-de/excel-help/redir/HA102752910.aspx?CTT=5&amp;origin=HA102753227">BEREICH.VERSCHIEBEN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09.aspx?CTT=5&amp;origin=HA102753227">OR function</text:a></text:p>
          </table:table-cell>
          <table:table-cell table:style-name="ce2" office:value-type="string">
            <text:p><text:a xlink:href="http://office.microsoft.com/de-de/excel-help/redir/HA102752909.aspx?CTT=5&amp;origin=HA102753227">ODER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93.aspx?CTT=5&amp;origin=HA102753227">PDURATION function</text:a></text:p>
          </table:table-cell>
          <table:table-cell table:style-name="ce2" office:value-type="string">
            <text:p><text:a xlink:href="http://office.microsoft.com/de-de/excel-help/redir/HA102753293.aspx?CTT=5&amp;origin=HA102753227">PDURATION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07.aspx?CTT=5&amp;origin=HA102753227">PEARSON function</text:a></text:p>
          </table:table-cell>
          <table:table-cell table:style-name="ce2" office:value-type="string">
            <text:p><text:a xlink:href="http://office.microsoft.com/de-de/excel-help/redir/HA102752907.aspx?CTT=5&amp;origin=HA102753227">PEARSON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19.aspx?CTT=5&amp;origin=HA102753227">PERCENTILE.EXC function</text:a></text:p>
          </table:table-cell>
          <table:table-cell table:style-name="ce2" office:value-type="string">
            <text:p><text:a xlink:href="http://office.microsoft.com/de-de/excel-help/redir/HA102753219.aspx?CTT=5&amp;origin=HA102753227">QUANTIL.EXKL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43.aspx?CTT=5&amp;origin=HA102753227">PERCENTILE.INC function</text:a></text:p>
          </table:table-cell>
          <table:table-cell table:style-name="ce2" office:value-type="string">
            <text:p><text:a xlink:href="http://office.microsoft.com/de-de/excel-help/redir/HA102753143.aspx?CTT=5&amp;origin=HA102753227">QUANTIL.INKL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82.aspx?CTT=5&amp;origin=HA102753227">PERCENTILE function</text:a></text:p>
          </table:table-cell>
          <table:table-cell table:style-name="ce2" office:value-type="string">
            <text:p><text:a xlink:href="http://office.microsoft.com/de-de/excel-help/redir/HA102753182.aspx?CTT=5&amp;origin=HA102753227">QUANTIL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18.aspx?CTT=5&amp;origin=HA102753227">PERCENTRANK.EXC function</text:a></text:p>
          </table:table-cell>
          <table:table-cell table:style-name="ce2" office:value-type="string">
            <text:p><text:a xlink:href="http://office.microsoft.com/de-de/excel-help/redir/HA102753218.aspx?CTT=5&amp;origin=HA102753227">QUANTILSRANG.EXKL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42.aspx?CTT=5&amp;origin=HA102753227">PERCENTRANK.INC function</text:a></text:p>
          </table:table-cell>
          <table:table-cell table:style-name="ce2" office:value-type="string">
            <text:p><text:a xlink:href="http://office.microsoft.com/de-de/excel-help/redir/HA102753142.aspx?CTT=5&amp;origin=HA102753227">QUANTILSRANG.INKL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81.aspx?CTT=5&amp;origin=HA102753227">PERCENTRANK function</text:a></text:p>
          </table:table-cell>
          <table:table-cell table:style-name="ce2" office:value-type="string">
            <text:p><text:a xlink:href="http://office.microsoft.com/de-de/excel-help/redir/HA102753181.aspx?CTT=5&amp;origin=HA102753227">QUANTILSRANG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06.aspx?CTT=5&amp;origin=HA102753227">PERMUT function</text:a></text:p>
          </table:table-cell>
          <table:table-cell table:style-name="ce2" office:value-type="string">
            <text:p><text:a xlink:href="http://office.microsoft.com/de-de/excel-help/redir/HA102752906.aspx?CTT=5&amp;origin=HA102753227">VARIATIONEN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64.aspx?CTT=5&amp;origin=HA102753227">PERMUTATIONA function</text:a></text:p>
          </table:table-cell>
          <table:table-cell table:style-name="ce2" office:value-type="string">
            <text:p><text:a xlink:href="http://office.microsoft.com/de-de/excel-help/redir/HA102753264.aspx?CTT=5&amp;origin=HA102753227">VARIATIONEN2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65.aspx?CTT=5&amp;origin=HA102753227">PHI function</text:a></text:p>
          </table:table-cell>
          <table:table-cell table:style-name="ce2" office:value-type="string">
            <text:p><text:a xlink:href="http://office.microsoft.com/de-de/excel-help/redir/HA102753265.aspx?CTT=5&amp;origin=HA102753227">PHI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05.aspx?CTT=5&amp;origin=HA102753227">PHONETIC function</text:a></text:p>
          </table:table-cell>
          <table:table-cell table:style-name="ce2" office:value-type="string">
            <text:p><text:a xlink:href="http://office.microsoft.com/de-de/excel-help/redir/HA102752905.aspx?CTT=5&amp;origin=HA102753227">PHONETIC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04.aspx?CTT=5&amp;origin=HA102753227">PI function</text:a></text:p>
          </table:table-cell>
          <table:table-cell table:style-name="ce2" office:value-type="string">
            <text:p><text:a xlink:href="http://office.microsoft.com/de-de/excel-help/redir/HA102752904.aspx?CTT=5&amp;origin=HA102753227">PI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03.aspx?CTT=5&amp;origin=HA102753227">PMT function</text:a></text:p>
          </table:table-cell>
          <table:table-cell table:style-name="ce2" office:value-type="string">
            <text:p><text:a xlink:href="http://office.microsoft.com/de-de/excel-help/redir/HA102752903.aspx?CTT=5&amp;origin=HA102753227">RMZ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41.aspx?CTT=5&amp;origin=HA102753227">POISSON.DIST function</text:a></text:p>
          </table:table-cell>
          <table:table-cell table:style-name="ce2" office:value-type="string">
            <text:p><text:a xlink:href="http://office.microsoft.com/de-de/excel-help/redir/HA102753141.aspx?CTT=5&amp;origin=HA102753227">POISSON.VER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80.aspx?CTT=5&amp;origin=HA102753227">POISSON function</text:a></text:p>
          </table:table-cell>
          <table:table-cell table:style-name="ce2" office:value-type="string">
            <text:p><text:a xlink:href="http://office.microsoft.com/de-de/excel-help/redir/HA102753180.aspx?CTT=5&amp;origin=HA102753227">POISSON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02.aspx?CTT=5&amp;origin=HA102753227">POWER function</text:a></text:p>
          </table:table-cell>
          <table:table-cell table:style-name="ce2" office:value-type="string">
            <text:p><text:a xlink:href="http://office.microsoft.com/de-de/excel-help/redir/HA102752902.aspx?CTT=5&amp;origin=HA102753227">POTENZ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P010342774.aspx?CTT=5&amp;origin=HA102753227">PPMT function</text:a></text:p>
          </table:table-cell>
          <table:table-cell table:style-name="ce2" office:value-type="string">
            <text:p><text:a xlink:href="http://office.microsoft.com/de-de/excel-help/redir/HP010342774.aspx?CTT=5&amp;origin=HA102753227">KAPZ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900.aspx?CTT=5&amp;origin=HA102753227">PRICE function</text:a></text:p>
          </table:table-cell>
          <table:table-cell table:style-name="ce2" office:value-type="string">
            <text:p><text:a xlink:href="http://office.microsoft.com/de-de/excel-help/redir/HA102752900.aspx?CTT=5&amp;origin=HA102753227">KURS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99.aspx?CTT=5&amp;origin=HA102753227">PRICEDISC function</text:a></text:p>
          </table:table-cell>
          <table:table-cell table:style-name="ce2" office:value-type="string">
            <text:p><text:a xlink:href="http://office.microsoft.com/de-de/excel-help/redir/HA102752899.aspx?CTT=5&amp;origin=HA102753227">KURSDISAGIO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98.aspx?CTT=5&amp;origin=HA102753227">PRICEMAT function</text:a></text:p>
          </table:table-cell>
          <table:table-cell table:style-name="ce2" office:value-type="string">
            <text:p><text:a xlink:href="http://office.microsoft.com/de-de/excel-help/redir/HA102752898.aspx?CTT=5&amp;origin=HA102753227">KURSFÄLLIG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97.aspx?CTT=5&amp;origin=HA102753227">PROB function</text:a></text:p>
          </table:table-cell>
          <table:table-cell table:style-name="ce2" office:value-type="string">
            <text:p><text:a xlink:href="http://office.microsoft.com/de-de/excel-help/redir/HA102752897.aspx?CTT=5&amp;origin=HA102753227">WAHRSCHBEREICH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96.aspx?CTT=5&amp;origin=HA102753227">PRODUCT function</text:a></text:p>
          </table:table-cell>
          <table:table-cell table:style-name="ce2" office:value-type="string">
            <text:p><text:a xlink:href="http://office.microsoft.com/de-de/excel-help/redir/HA102752896.aspx?CTT=5&amp;origin=HA102753227">PRODUK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95.aspx?CTT=5&amp;origin=HA102753227">PROPER function</text:a></text:p>
          </table:table-cell>
          <table:table-cell table:style-name="ce2" office:value-type="string">
            <text:p><text:a xlink:href="http://office.microsoft.com/de-de/excel-help/redir/HA102752895.aspx?CTT=5&amp;origin=HA102753227">GROSS2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94.aspx?CTT=5&amp;origin=HA102753227">PV function</text:a></text:p>
          </table:table-cell>
          <table:table-cell table:style-name="ce2" office:value-type="string">
            <text:p><text:a xlink:href="http://office.microsoft.com/de-de/excel-help/redir/HA102752894.aspx?CTT=5&amp;origin=HA102753227">BW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79.aspx?CTT=5&amp;origin=HA102753227">QUARTILE function</text:a></text:p>
          </table:table-cell>
          <table:table-cell table:style-name="ce2" office:value-type="string">
            <text:p><text:a xlink:href="http://office.microsoft.com/de-de/excel-help/redir/HA102753179.aspx?CTT=5&amp;origin=HA102753227">QUARTILE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21.aspx?CTT=5&amp;origin=HA102753227">QUARTILE.EXC function</text:a></text:p>
          </table:table-cell>
          <table:table-cell table:style-name="ce2" office:value-type="string">
            <text:p><text:a xlink:href="http://office.microsoft.com/de-de/excel-help/redir/HA102753221.aspx?CTT=5&amp;origin=HA102753227">QUARTILE.EXKL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40.aspx?CTT=5&amp;origin=HA102753227">QUARTILE.INC function</text:a></text:p>
          </table:table-cell>
          <table:table-cell table:style-name="ce2" office:value-type="string">
            <text:p><text:a xlink:href="http://office.microsoft.com/de-de/excel-help/redir/HA102753140.aspx?CTT=5&amp;origin=HA102753227">QUARTILE.INKL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93.aspx?CTT=5&amp;origin=HA102753227">QUOTIENT function</text:a></text:p>
          </table:table-cell>
          <table:table-cell table:style-name="ce2" office:value-type="string">
            <text:p><text:a xlink:href="http://office.microsoft.com/de-de/excel-help/redir/HA102752893.aspx?CTT=5&amp;origin=HA102753227">QUOTIEN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92.aspx?CTT=5&amp;origin=HA102753227">RADIANS function</text:a></text:p>
          </table:table-cell>
          <table:table-cell table:style-name="ce2" office:value-type="string">
            <text:p><text:a xlink:href="http://office.microsoft.com/de-de/excel-help/redir/HA102752892.aspx?CTT=5&amp;origin=HA102753227">BOGENMASS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91.aspx?CTT=5&amp;origin=HA102753227">RAND function</text:a></text:p>
          </table:table-cell>
          <table:table-cell table:style-name="ce2" office:value-type="string">
            <text:p><text:a xlink:href="http://office.microsoft.com/de-de/excel-help/redir/HA102752891.aspx?CTT=5&amp;origin=HA102753227">ZUFALLSZAHL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90.aspx?CTT=5&amp;origin=HA102753227">RANDBETWEEN function</text:a></text:p>
          </table:table-cell>
          <table:table-cell table:style-name="ce2" office:value-type="string">
            <text:p><text:a xlink:href="http://office.microsoft.com/de-de/excel-help/redir/HA102752890.aspx?CTT=5&amp;origin=HA102753227">ZUFALLSBEREICH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20.aspx?CTT=5&amp;origin=HA102753227">RANK.AVG function</text:a></text:p>
          </table:table-cell>
          <table:table-cell table:style-name="ce2" office:value-type="string">
            <text:p><text:a xlink:href="http://office.microsoft.com/de-de/excel-help/redir/HA102753220.aspx?CTT=5&amp;origin=HA102753227">RANG.MITTELW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50.aspx?CTT=5&amp;origin=HA102753227">RANK.EQ function</text:a></text:p>
          </table:table-cell>
          <table:table-cell table:style-name="ce2" office:value-type="string">
            <text:p><text:a xlink:href="http://office.microsoft.com/de-de/excel-help/redir/HA102753150.aspx?CTT=5&amp;origin=HA102753227">RANG.GLEICH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78.aspx?CTT=5&amp;origin=HA102753227">RANK function</text:a></text:p>
          </table:table-cell>
          <table:table-cell table:style-name="ce2" office:value-type="string">
            <text:p><text:a xlink:href="http://office.microsoft.com/de-de/excel-help/redir/HA102753178.aspx?CTT=5&amp;origin=HA102753227">RANG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89.aspx?CTT=5&amp;origin=HA102753227">RATE function</text:a></text:p>
          </table:table-cell>
          <table:table-cell table:style-name="ce2" office:value-type="string">
            <text:p><text:a xlink:href="http://office.microsoft.com/de-de/excel-help/redir/HA102752889.aspx?CTT=5&amp;origin=HA102753227">ZINS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88.aspx?CTT=5&amp;origin=HA102753227">RECEIVED function</text:a></text:p>
          </table:table-cell>
          <table:table-cell table:style-name="ce2" office:value-type="string">
            <text:p><text:a xlink:href="http://office.microsoft.com/de-de/excel-help/redir/HA102752888.aspx?CTT=5&amp;origin=HA102753227">AUSZAHLUNG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87.aspx?CTT=5&amp;origin=HA102753227">REGISTER.ID function</text:a></text:p>
          </table:table-cell>
          <table:table-cell table:style-name="ce2" office:value-type="string">
            <text:p><text:a xlink:href="http://office.microsoft.com/de-de/excel-help/redir/HA102752887.aspx?CTT=5&amp;origin=HA102753227">REGISTER.KENNUMMER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86.aspx?CTT=5&amp;origin=HA102753227">REPLACE, REPLACEB functions</text:a></text:p>
          </table:table-cell>
          <table:table-cell table:style-name="ce2" office:value-type="string">
            <text:p><text:a xlink:href="http://office.microsoft.com/de-de/excel-help/redir/HA102752886.aspx?CTT=5&amp;origin=HA102753227">ERSETZEN, ERSETZENB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85.aspx?CTT=5&amp;origin=HA102753227">REPT function</text:a></text:p>
          </table:table-cell>
          <table:table-cell table:style-name="ce2" office:value-type="string">
            <text:p><text:a xlink:href="http://office.microsoft.com/de-de/excel-help/redir/HA102752885.aspx?CTT=5&amp;origin=HA102753227">WIEDERHOLEN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84.aspx?CTT=5&amp;origin=HA102753227">RIGHT, RIGHTB functions</text:a></text:p>
          </table:table-cell>
          <table:table-cell table:style-name="ce2" office:value-type="string">
            <text:p><text:a xlink:href="http://office.microsoft.com/de-de/excel-help/redir/HA102752884.aspx?CTT=5&amp;origin=HA102753227">RECHTS, RECHTSB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83.aspx?CTT=5&amp;origin=HA102753227">ROMAN function</text:a></text:p>
          </table:table-cell>
          <table:table-cell table:style-name="ce2" office:value-type="string">
            <text:p><text:a xlink:href="http://office.microsoft.com/de-de/excel-help/redir/HA102752883.aspx?CTT=5&amp;origin=HA102753227">RÖMISCH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82.aspx?CTT=5&amp;origin=HA102753227">ROUND function</text:a></text:p>
          </table:table-cell>
          <table:table-cell table:style-name="ce2" office:value-type="string">
            <text:p><text:a xlink:href="http://office.microsoft.com/de-de/excel-help/redir/HA102752882.aspx?CTT=5&amp;origin=HA102753227">RUNDEN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81.aspx?CTT=5&amp;origin=HA102753227">ROUNDDOWN function</text:a></text:p>
          </table:table-cell>
          <table:table-cell table:style-name="ce2" office:value-type="string">
            <text:p><text:a xlink:href="http://office.microsoft.com/de-de/excel-help/redir/HA102752881.aspx?CTT=5&amp;origin=HA102753227">ABRUNDEN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80.aspx?CTT=5&amp;origin=HA102753227">ROUNDUP function</text:a></text:p>
          </table:table-cell>
          <table:table-cell table:style-name="ce2" office:value-type="string">
            <text:p><text:a xlink:href="http://office.microsoft.com/de-de/excel-help/redir/HA102752880.aspx?CTT=5&amp;origin=HA102753227">AUFRUNDEN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79.aspx?CTT=5&amp;origin=HA102753227">ROW function</text:a></text:p>
          </table:table-cell>
          <table:table-cell table:style-name="ce2" office:value-type="string">
            <text:p><text:a xlink:href="http://office.microsoft.com/de-de/excel-help/redir/HA102752879.aspx?CTT=5&amp;origin=HA102753227">ZEILE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78.aspx?CTT=5&amp;origin=HA102753227">ROWS function</text:a></text:p>
          </table:table-cell>
          <table:table-cell table:style-name="ce2" office:value-type="string">
            <text:p><text:a xlink:href="http://office.microsoft.com/de-de/excel-help/redir/HA102752878.aspx?CTT=5&amp;origin=HA102753227">ZEILEN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67.aspx?CTT=5&amp;origin=HA102753227">RRI function</text:a></text:p>
          </table:table-cell>
          <table:table-cell table:style-name="ce2" office:value-type="string">
            <text:p><text:a xlink:href="http://office.microsoft.com/de-de/excel-help/redir/HA102753267.aspx?CTT=5&amp;origin=HA102753227">ZSATZINVES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77.aspx?CTT=5&amp;origin=HA102753227">RSQ function</text:a></text:p>
          </table:table-cell>
          <table:table-cell table:style-name="ce2" office:value-type="string">
            <text:p><text:a xlink:href="http://office.microsoft.com/de-de/excel-help/redir/HA102752877.aspx?CTT=5&amp;origin=HA102753227">BESTIMMTHEITSMASS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76.aspx?CTT=5&amp;origin=HA102753227">RTD function</text:a></text:p>
          </table:table-cell>
          <table:table-cell table:style-name="ce2" office:value-type="string">
            <text:p><text:a xlink:href="http://office.microsoft.com/de-de/excel-help/redir/HA102752876.aspx?CTT=5&amp;origin=HA102753227">RTD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75.aspx?CTT=5&amp;origin=HA102753227">SEARCH, SEARCHB functions</text:a></text:p>
          </table:table-cell>
          <table:table-cell table:style-name="ce2" office:value-type="string">
            <text:p><text:a xlink:href="http://office.microsoft.com/de-de/excel-help/redir/HA102752875.aspx?CTT=5&amp;origin=HA102753227">SUCHEN, SUCHENB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68.aspx?CTT=5&amp;origin=HA102753227">SEC function</text:a></text:p>
          </table:table-cell>
          <table:table-cell table:style-name="ce2" office:value-type="string">
            <text:p><text:a xlink:href="http://office.microsoft.com/de-de/excel-help/redir/HA102753268.aspx?CTT=5&amp;origin=HA102753227">SEC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69.aspx?CTT=5&amp;origin=HA102753227">SECH function</text:a></text:p>
          </table:table-cell>
          <table:table-cell table:style-name="ce2" office:value-type="string">
            <text:p><text:a xlink:href="http://office.microsoft.com/de-de/excel-help/redir/HA102753269.aspx?CTT=5&amp;origin=HA102753227">SECHYP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74.aspx?CTT=5&amp;origin=HA102753227">SECOND function</text:a></text:p>
          </table:table-cell>
          <table:table-cell table:style-name="ce2" office:value-type="string">
            <text:p><text:a xlink:href="http://office.microsoft.com/de-de/excel-help/redir/HA102752874.aspx?CTT=5&amp;origin=HA102753227">SEKUNDE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73.aspx?CTT=5&amp;origin=HA102753227">SERIESSUM function</text:a></text:p>
          </table:table-cell>
          <table:table-cell table:style-name="ce2" office:value-type="string">
            <text:p><text:a xlink:href="http://office.microsoft.com/de-de/excel-help/redir/HA102752873.aspx?CTT=5&amp;origin=HA102753227">POTENZREIHE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70.aspx?CTT=5&amp;origin=HA102753227">SHEET function</text:a></text:p>
          </table:table-cell>
          <table:table-cell table:style-name="ce2" office:value-type="string">
            <text:p><text:a xlink:href="http://office.microsoft.com/de-de/excel-help/redir/HA102753270.aspx?CTT=5&amp;origin=HA102753227">BLAT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71.aspx?CTT=5&amp;origin=HA102753227">SHEETS function</text:a></text:p>
          </table:table-cell>
          <table:table-cell table:style-name="ce2" office:value-type="string">
            <text:p><text:a xlink:href="http://office.microsoft.com/de-de/excel-help/redir/HA102753271.aspx?CTT=5&amp;origin=HA102753227">BLÄTTER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72.aspx?CTT=5&amp;origin=HA102753227">SIGN function</text:a></text:p>
          </table:table-cell>
          <table:table-cell table:style-name="ce2" office:value-type="string">
            <text:p><text:a xlink:href="http://office.microsoft.com/de-de/excel-help/redir/HA102752872.aspx?CTT=5&amp;origin=HA102753227">VORZEICHEN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71.aspx?CTT=5&amp;origin=HA102753227">SIN function</text:a></text:p>
          </table:table-cell>
          <table:table-cell table:style-name="ce2" office:value-type="string">
            <text:p><text:a xlink:href="http://office.microsoft.com/de-de/excel-help/redir/HA102752871.aspx?CTT=5&amp;origin=HA102753227">SIN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70.aspx?CTT=5&amp;origin=HA102753227">SINH function</text:a></text:p>
          </table:table-cell>
          <table:table-cell table:style-name="ce2" office:value-type="string">
            <text:p><text:a xlink:href="http://office.microsoft.com/de-de/excel-help/redir/HA102752870.aspx?CTT=5&amp;origin=HA102753227">SINHYP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69.aspx?CTT=5&amp;origin=HA102753227">SKEW function</text:a></text:p>
          </table:table-cell>
          <table:table-cell table:style-name="ce2" office:value-type="string">
            <text:p><text:a xlink:href="http://office.microsoft.com/de-de/excel-help/redir/HA102752869.aspx?CTT=5&amp;origin=HA102753227">SCHIEFE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66.aspx?CTT=5&amp;origin=HA102753227">SKEW.P function</text:a></text:p>
          </table:table-cell>
          <table:table-cell table:style-name="ce2" office:value-type="string">
            <text:p><text:a xlink:href="http://office.microsoft.com/de-de/excel-help/redir/HA102753266.aspx?CTT=5&amp;origin=HA102753227">SCHIEFE.P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68.aspx?CTT=5&amp;origin=HA102753227">SLN function</text:a></text:p>
          </table:table-cell>
          <table:table-cell table:style-name="ce2" office:value-type="string">
            <text:p><text:a xlink:href="http://office.microsoft.com/de-de/excel-help/redir/HA102752868.aspx?CTT=5&amp;origin=HA102753227">LIA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67.aspx?CTT=5&amp;origin=HA102753227">SLOPE function</text:a></text:p>
          </table:table-cell>
          <table:table-cell table:style-name="ce2" office:value-type="string">
            <text:p><text:a xlink:href="http://office.microsoft.com/de-de/excel-help/redir/HA102752867.aspx?CTT=5&amp;origin=HA102753227">STEIGUNG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66.aspx?CTT=5&amp;origin=HA102753227">SMALL function</text:a></text:p>
          </table:table-cell>
          <table:table-cell table:style-name="ce2" office:value-type="string">
            <text:p><text:a xlink:href="http://office.microsoft.com/de-de/excel-help/redir/HA102752866.aspx?CTT=5&amp;origin=HA102753227">KKLEINSTE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65.aspx?CTT=5&amp;origin=HA102753227">SQL.REQUEST function</text:a></text:p>
          </table:table-cell>
          <table:table-cell table:style-name="ce2" office:value-type="string">
            <text:p><text:a xlink:href="http://office.microsoft.com/de-de/excel-help/redir/HA102752865.aspx?CTT=5&amp;origin=HA102753227">SQL.REQUES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64.aspx?CTT=5&amp;origin=HA102753227">SQRT function</text:a></text:p>
          </table:table-cell>
          <table:table-cell table:style-name="ce2" office:value-type="string">
            <text:p><text:a xlink:href="http://office.microsoft.com/de-de/excel-help/redir/HA102752864.aspx?CTT=5&amp;origin=HA102753227">WURZEL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63.aspx?CTT=5&amp;origin=HA102753227">SQRTPI function</text:a></text:p>
          </table:table-cell>
          <table:table-cell table:style-name="ce2" office:value-type="string">
            <text:p><text:a xlink:href="http://office.microsoft.com/de-de/excel-help/redir/HA102752863.aspx?CTT=5&amp;origin=HA102753227">WURZELPI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62.aspx?CTT=5&amp;origin=HA102753227">STANDARDIZE function</text:a></text:p>
          </table:table-cell>
          <table:table-cell table:style-name="ce2" office:value-type="string">
            <text:p><text:a xlink:href="http://office.microsoft.com/de-de/excel-help/redir/HA102752862.aspx?CTT=5&amp;origin=HA102753227">STANDARDISIERUNG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77.aspx?CTT=5&amp;origin=HA102753227">STDEV function</text:a></text:p>
          </table:table-cell>
          <table:table-cell table:style-name="ce2" office:value-type="string">
            <text:p><text:a xlink:href="http://office.microsoft.com/de-de/excel-help/redir/HA102753177.aspx?CTT=5&amp;origin=HA102753227">STABW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29.aspx?CTT=5&amp;origin=HA102753227">STDEV.P function</text:a></text:p>
          </table:table-cell>
          <table:table-cell table:style-name="ce2" office:value-type="string">
            <text:p><text:a xlink:href="http://office.microsoft.com/de-de/excel-help/redir/HA102753129.aspx?CTT=5&amp;origin=HA102753227">STABW.N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39.aspx?CTT=5&amp;origin=HA102753227">STDEV.S function</text:a></text:p>
          </table:table-cell>
          <table:table-cell table:style-name="ce2" office:value-type="string">
            <text:p><text:a xlink:href="http://office.microsoft.com/de-de/excel-help/redir/HA102753139.aspx?CTT=5&amp;origin=HA102753227">STABW.S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60.aspx?CTT=5&amp;origin=HA102753227">STDEVA function</text:a></text:p>
          </table:table-cell>
          <table:table-cell table:style-name="ce2" office:value-type="string">
            <text:p><text:a xlink:href="http://office.microsoft.com/de-de/excel-help/redir/HA102752860.aspx?CTT=5&amp;origin=HA102753227">STABWA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76.aspx?CTT=5&amp;origin=HA102753227">STDEVP function</text:a></text:p>
          </table:table-cell>
          <table:table-cell table:style-name="ce2" office:value-type="string">
            <text:p><text:a xlink:href="http://office.microsoft.com/de-de/excel-help/redir/HA102753176.aspx?CTT=5&amp;origin=HA102753227">STABWN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59.aspx?CTT=5&amp;origin=HA102753227">STDEVPA function</text:a></text:p>
          </table:table-cell>
          <table:table-cell table:style-name="ce2" office:value-type="string">
            <text:p><text:a xlink:href="http://office.microsoft.com/de-de/excel-help/redir/HA102752859.aspx?CTT=5&amp;origin=HA102753227">STABWNA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58.aspx?CTT=5&amp;origin=HA102753227">STEYX function</text:a></text:p>
          </table:table-cell>
          <table:table-cell table:style-name="ce2" office:value-type="string">
            <text:p><text:a xlink:href="http://office.microsoft.com/de-de/excel-help/redir/HA102752858.aspx?CTT=5&amp;origin=HA102753227">STFEHLERYX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57.aspx?CTT=5&amp;origin=HA102753227">SUBSTITUTE function</text:a></text:p>
          </table:table-cell>
          <table:table-cell table:style-name="ce2" office:value-type="string">
            <text:p><text:a xlink:href="http://office.microsoft.com/de-de/excel-help/redir/HA102752857.aspx?CTT=5&amp;origin=HA102753227">WECHSELN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56.aspx?CTT=5&amp;origin=HA102753227">SUBTOTAL function</text:a></text:p>
          </table:table-cell>
          <table:table-cell table:style-name="ce2" office:value-type="string">
            <text:p><text:a xlink:href="http://office.microsoft.com/de-de/excel-help/redir/HA102752856.aspx?CTT=5&amp;origin=HA102753227">TEILERGEBNIS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55.aspx?CTT=5&amp;origin=HA102753227">SUM function</text:a></text:p>
          </table:table-cell>
          <table:table-cell table:style-name="ce2" office:value-type="string">
            <text:p><text:a xlink:href="http://office.microsoft.com/de-de/excel-help/redir/HA102752855.aspx?CTT=5&amp;origin=HA102753227">SUMME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54.aspx?CTT=5&amp;origin=HA102753227">SUMIF function</text:a></text:p>
          </table:table-cell>
          <table:table-cell table:style-name="ce2" office:value-type="string">
            <text:p><text:a xlink:href="http://office.microsoft.com/de-de/excel-help/redir/HA102752854.aspx?CTT=5&amp;origin=HA102753227">SUMMEWENN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26.aspx?CTT=5&amp;origin=HA102753227">SUMIFS function</text:a></text:p>
          </table:table-cell>
          <table:table-cell table:style-name="ce2" office:value-type="string">
            <text:p><text:a xlink:href="http://office.microsoft.com/de-de/excel-help/redir/HA102753226.aspx?CTT=5&amp;origin=HA102753227">SUMMEWENNS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53.aspx?CTT=5&amp;origin=HA102753227">SUMPRODUCT function</text:a></text:p>
          </table:table-cell>
          <table:table-cell table:style-name="ce2" office:value-type="string">
            <text:p><text:a xlink:href="http://office.microsoft.com/de-de/excel-help/redir/HA102752853.aspx?CTT=5&amp;origin=HA102753227">SUMMENPRODUK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52.aspx?CTT=5&amp;origin=HA102753227">SUMSQ function</text:a></text:p>
          </table:table-cell>
          <table:table-cell table:style-name="ce2" office:value-type="string">
            <text:p><text:a xlink:href="http://office.microsoft.com/de-de/excel-help/redir/HA102752852.aspx?CTT=5&amp;origin=HA102753227">QUADRATESUMME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51.aspx?CTT=5&amp;origin=HA102753227">SUMX2MY2 function</text:a></text:p>
          </table:table-cell>
          <table:table-cell table:style-name="ce2" office:value-type="string">
            <text:p><text:a xlink:href="http://office.microsoft.com/de-de/excel-help/redir/HA102752851.aspx?CTT=5&amp;origin=HA102753227">SUMMEX2MY2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50.aspx?CTT=5&amp;origin=HA102753227">SUMX2PY2 function</text:a></text:p>
          </table:table-cell>
          <table:table-cell table:style-name="ce2" office:value-type="string">
            <text:p><text:a xlink:href="http://office.microsoft.com/de-de/excel-help/redir/HA102752850.aspx?CTT=5&amp;origin=HA102753227">SUMMEX2PY2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49.aspx?CTT=5&amp;origin=HA102753227">SUMXMY2 function</text:a></text:p>
          </table:table-cell>
          <table:table-cell table:style-name="ce2" office:value-type="string">
            <text:p><text:a xlink:href="http://office.microsoft.com/de-de/excel-help/redir/HA102752849.aspx?CTT=5&amp;origin=HA102753227">SUMMEXMY2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47.aspx?CTT=5&amp;origin=HA102753227">SYD function</text:a></text:p>
          </table:table-cell>
          <table:table-cell table:style-name="ce2" office:value-type="string">
            <text:p><text:a xlink:href="http://office.microsoft.com/de-de/excel-help/redir/HA102752847.aspx?CTT=5&amp;origin=HA102753227">DIA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46.aspx?CTT=5&amp;origin=HA102753227">T function</text:a></text:p>
          </table:table-cell>
          <table:table-cell table:style-name="ce2" office:value-type="string">
            <text:p><text:a xlink:href="http://office.microsoft.com/de-de/excel-help/redir/HA102752846.aspx?CTT=5&amp;origin=HA102753227">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45.aspx?CTT=5&amp;origin=HA102753227">TAN function</text:a></text:p>
          </table:table-cell>
          <table:table-cell table:style-name="ce2" office:value-type="string">
            <text:p><text:a xlink:href="http://office.microsoft.com/de-de/excel-help/redir/HA102752845.aspx?CTT=5&amp;origin=HA102753227">TAN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44.aspx?CTT=5&amp;origin=HA102753227">TANH function</text:a></text:p>
          </table:table-cell>
          <table:table-cell table:style-name="ce2" office:value-type="string">
            <text:p><text:a xlink:href="http://office.microsoft.com/de-de/excel-help/redir/HA102752844.aspx?CTT=5&amp;origin=HA102753227">TANHYP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43.aspx?CTT=5&amp;origin=HA102753227">TBILLEQ function</text:a></text:p>
          </table:table-cell>
          <table:table-cell table:style-name="ce2" office:value-type="string">
            <text:p><text:a xlink:href="http://office.microsoft.com/de-de/excel-help/redir/HA102752843.aspx?CTT=5&amp;origin=HA102753227">TBILLÄQUIV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42.aspx?CTT=5&amp;origin=HA102753227">TBILLPRICE function</text:a></text:p>
          </table:table-cell>
          <table:table-cell table:style-name="ce2" office:value-type="string">
            <text:p><text:a xlink:href="http://office.microsoft.com/de-de/excel-help/redir/HA102752842.aspx?CTT=5&amp;origin=HA102753227">TBILLKURS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41.aspx?CTT=5&amp;origin=HA102753227">TBILLYIELD function</text:a></text:p>
          </table:table-cell>
          <table:table-cell table:style-name="ce2" office:value-type="string">
            <text:p><text:a xlink:href="http://office.microsoft.com/de-de/excel-help/redir/HA102752841.aspx?CTT=5&amp;origin=HA102753227">TBILLRENDITE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41.aspx?CTT=5&amp;origin=HA102753227">T.DIST function</text:a></text:p>
          </table:table-cell>
          <table:table-cell table:style-name="ce2" office:value-type="string">
            <text:p><text:a xlink:href="http://office.microsoft.com/de-de/excel-help/redir/HA102753241.aspx?CTT=5&amp;origin=HA102753227">T.VER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38.aspx?CTT=5&amp;origin=HA102753227">T.DIST.2T function</text:a></text:p>
          </table:table-cell>
          <table:table-cell table:style-name="ce2" office:value-type="string">
            <text:p><text:a xlink:href="http://office.microsoft.com/de-de/excel-help/redir/HA102753138.aspx?CTT=5&amp;origin=HA102753227">T.VERT.2S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30.aspx?CTT=5&amp;origin=HA102753227">T.DIST.RT function</text:a></text:p>
          </table:table-cell>
          <table:table-cell table:style-name="ce2" office:value-type="string">
            <text:p><text:a xlink:href="http://office.microsoft.com/de-de/excel-help/redir/HA102753130.aspx?CTT=5&amp;origin=HA102753227">T.VERT.RE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75.aspx?CTT=5&amp;origin=HA102753227">TDIST function</text:a></text:p>
          </table:table-cell>
          <table:table-cell table:style-name="ce2" office:value-type="string">
            <text:p><text:a xlink:href="http://office.microsoft.com/de-de/excel-help/redir/HA102753175.aspx?CTT=5&amp;origin=HA102753227">TVER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40.aspx?CTT=5&amp;origin=HA102753227">TEXT function</text:a></text:p>
          </table:table-cell>
          <table:table-cell table:style-name="ce2" office:value-type="string">
            <text:p><text:a xlink:href="http://office.microsoft.com/de-de/excel-help/redir/HA102752840.aspx?CTT=5&amp;origin=HA102753227">TEX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38.aspx?CTT=5&amp;origin=HA102753227">TIME function</text:a></text:p>
          </table:table-cell>
          <table:table-cell table:style-name="ce2" office:value-type="string">
            <text:p><text:a xlink:href="http://office.microsoft.com/de-de/excel-help/redir/HA102752838.aspx?CTT=5&amp;origin=HA102753227">ZEI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37.aspx?CTT=5&amp;origin=HA102753227">TIMEVALUE function</text:a></text:p>
          </table:table-cell>
          <table:table-cell table:style-name="ce2" office:value-type="string">
            <text:p><text:a xlink:href="http://office.microsoft.com/de-de/excel-help/redir/HA102752837.aspx?CTT=5&amp;origin=HA102753227">ZEITWER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25.aspx?CTT=5&amp;origin=HA102753227">T.INV function</text:a></text:p>
          </table:table-cell>
          <table:table-cell table:style-name="ce2" office:value-type="string">
            <text:p><text:a xlink:href="http://office.microsoft.com/de-de/excel-help/redir/HA102753225.aspx?CTT=5&amp;origin=HA102753227">T.INV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36.aspx?CTT=5&amp;origin=HA102753227">T.INV.2T function</text:a></text:p>
          </table:table-cell>
          <table:table-cell table:style-name="ce2" office:value-type="string">
            <text:p><text:a xlink:href="http://office.microsoft.com/de-de/excel-help/redir/HA102753136.aspx?CTT=5&amp;origin=HA102753227">T.INV.2S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74.aspx?CTT=5&amp;origin=HA102753227">TINV function</text:a></text:p>
          </table:table-cell>
          <table:table-cell table:style-name="ce2" office:value-type="string">
            <text:p><text:a xlink:href="http://office.microsoft.com/de-de/excel-help/redir/HA102753174.aspx?CTT=5&amp;origin=HA102753227">TINV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36.aspx?CTT=5&amp;origin=HA102753227">TODAY function</text:a></text:p>
          </table:table-cell>
          <table:table-cell table:style-name="ce2" office:value-type="string">
            <text:p><text:a xlink:href="http://office.microsoft.com/de-de/excel-help/redir/HA102752836.aspx?CTT=5&amp;origin=HA102753227">HEUTE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33.aspx?CTT=5&amp;origin=HA102753227">TRANSPOSE function</text:a></text:p>
          </table:table-cell>
          <table:table-cell table:style-name="ce2" office:value-type="string">
            <text:p><text:a xlink:href="http://office.microsoft.com/de-de/excel-help/redir/HA102752833.aspx?CTT=5&amp;origin=HA102753227">MTRANS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32.aspx?CTT=5&amp;origin=HA102753227">TREND function</text:a></text:p>
          </table:table-cell>
          <table:table-cell table:style-name="ce2" office:value-type="string">
            <text:p><text:a xlink:href="http://office.microsoft.com/de-de/excel-help/redir/HA102752832.aspx?CTT=5&amp;origin=HA102753227">TREND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31.aspx?CTT=5&amp;origin=HA102753227">TRIM function</text:a></text:p>
          </table:table-cell>
          <table:table-cell table:style-name="ce2" office:value-type="string">
            <text:p><text:a xlink:href="http://office.microsoft.com/de-de/excel-help/redir/HA102752831.aspx?CTT=5&amp;origin=HA102753227">GLÄTTEN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30.aspx?CTT=5&amp;origin=HA102753227">TRIMMEAN function</text:a></text:p>
          </table:table-cell>
          <table:table-cell table:style-name="ce2" office:value-type="string">
            <text:p><text:a xlink:href="http://office.microsoft.com/de-de/excel-help/redir/HA102752830.aspx?CTT=5&amp;origin=HA102753227">GESTUTZTMITTEL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29.aspx?CTT=5&amp;origin=HA102753227">TRUE function</text:a></text:p>
          </table:table-cell>
          <table:table-cell table:style-name="ce2" office:value-type="string">
            <text:p><text:a xlink:href="http://office.microsoft.com/de-de/excel-help/redir/HA102752829.aspx?CTT=5&amp;origin=HA102753227">WAHR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28.aspx?CTT=5&amp;origin=HA102753227">TRUNC function</text:a></text:p>
          </table:table-cell>
          <table:table-cell table:style-name="ce2" office:value-type="string">
            <text:p><text:a xlink:href="http://office.microsoft.com/de-de/excel-help/redir/HA102752828.aspx?CTT=5&amp;origin=HA102753227">KÜRZEN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35.aspx?CTT=5&amp;origin=HA102753227">T.TEST function</text:a></text:p>
          </table:table-cell>
          <table:table-cell table:style-name="ce2" office:value-type="string">
            <text:p><text:a xlink:href="http://office.microsoft.com/de-de/excel-help/redir/HA102753135.aspx?CTT=5&amp;origin=HA102753227">T.TES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73.aspx?CTT=5&amp;origin=HA102753227">TTEST function</text:a></text:p>
          </table:table-cell>
          <table:table-cell table:style-name="ce2" office:value-type="string">
            <text:p><text:a xlink:href="http://office.microsoft.com/de-de/excel-help/redir/HA102753173.aspx?CTT=5&amp;origin=HA102753227">TTES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27.aspx?CTT=5&amp;origin=HA102753227">TYPE function</text:a></text:p>
          </table:table-cell>
          <table:table-cell table:style-name="ce2" office:value-type="string">
            <text:p><text:a xlink:href="http://office.microsoft.com/de-de/excel-help/redir/HA102752827.aspx?CTT=5&amp;origin=HA102753227">TYP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73.aspx?CTT=5&amp;origin=HA102753227">UNICHAR function</text:a></text:p>
          </table:table-cell>
          <table:table-cell table:style-name="ce2" office:value-type="string">
            <text:p><text:a xlink:href="http://office.microsoft.com/de-de/excel-help/redir/HA102753273.aspx?CTT=5&amp;origin=HA102753227">UNIZEICHEN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74.aspx?CTT=5&amp;origin=HA102753227">UNICODE function</text:a></text:p>
          </table:table-cell>
          <table:table-cell table:style-name="ce2" office:value-type="string">
            <text:p><text:a xlink:href="http://office.microsoft.com/de-de/excel-help/redir/HA102753274.aspx?CTT=5&amp;origin=HA102753227">UNICODE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26.aspx?CTT=5&amp;origin=HA102753227">UPPER function</text:a></text:p>
          </table:table-cell>
          <table:table-cell table:style-name="ce2" office:value-type="string">
            <text:p><text:a xlink:href="http://office.microsoft.com/de-de/excel-help/redir/HA102752826.aspx?CTT=5&amp;origin=HA102753227">GROSS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24.aspx?CTT=5&amp;origin=HA102753227">VALUE function</text:a></text:p>
          </table:table-cell>
          <table:table-cell table:style-name="ce2" office:value-type="string">
            <text:p><text:a xlink:href="http://office.microsoft.com/de-de/excel-help/redir/HA102752824.aspx?CTT=5&amp;origin=HA102753227">WER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72.aspx?CTT=5&amp;origin=HA102753227">VAR function</text:a></text:p>
          </table:table-cell>
          <table:table-cell table:style-name="ce2" office:value-type="string">
            <text:p><text:a xlink:href="http://office.microsoft.com/de-de/excel-help/redir/HA102753172.aspx?CTT=5&amp;origin=HA102753227">VARIANZ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33.aspx?CTT=5&amp;origin=HA102753227">VAR.P function</text:a></text:p>
          </table:table-cell>
          <table:table-cell table:style-name="ce2" office:value-type="string">
            <text:p><text:a xlink:href="http://office.microsoft.com/de-de/excel-help/redir/HA102753133.aspx?CTT=5&amp;origin=HA102753227">VAR.P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34.aspx?CTT=5&amp;origin=HA102753227">VAR.S function</text:a></text:p>
          </table:table-cell>
          <table:table-cell table:style-name="ce2" office:value-type="string">
            <text:p><text:a xlink:href="http://office.microsoft.com/de-de/excel-help/redir/HA102753134.aspx?CTT=5&amp;origin=HA102753227">VAR.S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23.aspx?CTT=5&amp;origin=HA102753227">VARA function</text:a></text:p>
          </table:table-cell>
          <table:table-cell table:style-name="ce2" office:value-type="string">
            <text:p><text:a xlink:href="http://office.microsoft.com/de-de/excel-help/redir/HA102752823.aspx?CTT=5&amp;origin=HA102753227">VARIANZA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71.aspx?CTT=5&amp;origin=HA102753227">VARP function</text:a></text:p>
          </table:table-cell>
          <table:table-cell table:style-name="ce2" office:value-type="string">
            <text:p><text:a xlink:href="http://office.microsoft.com/de-de/excel-help/redir/HA102753171.aspx?CTT=5&amp;origin=HA102753227">VARIANZEN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22.aspx?CTT=5&amp;origin=HA102753227">VARPA function</text:a></text:p>
          </table:table-cell>
          <table:table-cell table:style-name="ce2" office:value-type="string">
            <text:p><text:a xlink:href="http://office.microsoft.com/de-de/excel-help/redir/HA102752822.aspx?CTT=5&amp;origin=HA102753227">VARIANZENA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21.aspx?CTT=5&amp;origin=HA102753227">VDB function</text:a></text:p>
          </table:table-cell>
          <table:table-cell table:style-name="ce2" office:value-type="string">
            <text:p><text:a xlink:href="http://office.microsoft.com/de-de/excel-help/redir/HA102752821.aspx?CTT=5&amp;origin=HA102753227">VDB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20.aspx?CTT=5&amp;origin=HA102753227">VLOOKUP function</text:a></text:p>
          </table:table-cell>
          <table:table-cell table:style-name="ce2" office:value-type="string">
            <text:p><text:a xlink:href="http://office.microsoft.com/de-de/excel-help/redir/HA102752820.aspx?CTT=5&amp;origin=HA102753227">SVERWEIS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80998.aspx?CTT=5&amp;origin=HA102753227">WEBSERVICE function</text:a></text:p>
          </table:table-cell>
          <table:table-cell table:style-name="ce2" office:value-type="string">
            <text:p><text:a xlink:href="http://office.microsoft.com/de-de/excel-help/redir/HA102780998.aspx?CTT=5&amp;origin=HA102753227">WEBDIENS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19.aspx?CTT=5&amp;origin=HA102753227">WEEKDAY function</text:a></text:p>
          </table:table-cell>
          <table:table-cell table:style-name="ce2" office:value-type="string">
            <text:p><text:a xlink:href="http://office.microsoft.com/de-de/excel-help/redir/HA102752819.aspx?CTT=5&amp;origin=HA102753227">WOCHENTAG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18.aspx?CTT=5&amp;origin=HA102753227">WEEKNUM function</text:a></text:p>
          </table:table-cell>
          <table:table-cell table:style-name="ce2" office:value-type="string">
            <text:p><text:a xlink:href="http://office.microsoft.com/de-de/excel-help/redir/HA102752818.aspx?CTT=5&amp;origin=HA102753227">KALENDERWOCHE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70.aspx?CTT=5&amp;origin=HA102753227">WEIBULL function</text:a></text:p>
          </table:table-cell>
          <table:table-cell table:style-name="ce2" office:value-type="string">
            <text:p><text:a xlink:href="http://office.microsoft.com/de-de/excel-help/redir/HA102753170.aspx?CTT=5&amp;origin=HA102753227">WEIBULL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32.aspx?CTT=5&amp;origin=HA102753227">WEIBULL.DIST function</text:a></text:p>
          </table:table-cell>
          <table:table-cell table:style-name="ce2" office:value-type="string">
            <text:p><text:a xlink:href="http://office.microsoft.com/de-de/excel-help/redir/HA102753132.aspx?CTT=5&amp;origin=HA102753227">WEIBULL.VER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17.aspx?CTT=5&amp;origin=HA102753227">WORKDAY function</text:a></text:p>
          </table:table-cell>
          <table:table-cell table:style-name="ce2" office:value-type="string">
            <text:p><text:a xlink:href="http://office.microsoft.com/de-de/excel-help/redir/HA102752817.aspx?CTT=5&amp;origin=HA102753227">ARBEITSTAG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15.aspx?CTT=5&amp;origin=HA102753227">WORKDAY.INTL function</text:a></text:p>
          </table:table-cell>
          <table:table-cell table:style-name="ce2" office:value-type="string">
            <text:p><text:a xlink:href="http://office.microsoft.com/de-de/excel-help/redir/HA102753215.aspx?CTT=5&amp;origin=HA102753227">ARBEITSTAG.INTL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16.aspx?CTT=5&amp;origin=HA102753227">XIRR function</text:a></text:p>
          </table:table-cell>
          <table:table-cell table:style-name="ce2" office:value-type="string">
            <text:p><text:a xlink:href="http://office.microsoft.com/de-de/excel-help/redir/HA102752816.aspx?CTT=5&amp;origin=HA102753227">XINTZINSFUSS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15.aspx?CTT=5&amp;origin=HA102753227">XNPV function</text:a></text:p>
          </table:table-cell>
          <table:table-cell table:style-name="ce2" office:value-type="string">
            <text:p><text:a xlink:href="http://office.microsoft.com/de-de/excel-help/redir/HA102752815.aspx?CTT=5&amp;origin=HA102753227">XKAPITALWER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272.aspx?CTT=5&amp;origin=HA102753227">XOR function</text:a></text:p>
          </table:table-cell>
          <table:table-cell table:style-name="ce2" office:value-type="string">
            <text:p><text:a xlink:href="http://office.microsoft.com/de-de/excel-help/redir/HA102753272.aspx?CTT=5&amp;origin=HA102753227">XODER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13.aspx?CTT=5&amp;origin=HA102753227">YEAR function</text:a></text:p>
          </table:table-cell>
          <table:table-cell table:style-name="ce2" office:value-type="string">
            <text:p><text:a xlink:href="http://office.microsoft.com/de-de/excel-help/redir/HA102752813.aspx?CTT=5&amp;origin=HA102753227">JAHR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12.aspx?CTT=5&amp;origin=HA102753227">YEARFRAC function</text:a></text:p>
          </table:table-cell>
          <table:table-cell table:style-name="ce2" office:value-type="string">
            <text:p><text:a xlink:href="http://office.microsoft.com/de-de/excel-help/redir/HA102752812.aspx?CTT=5&amp;origin=HA102753227">BRTEILJAHRE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11.aspx?CTT=5&amp;origin=HA102753227">YIELD function</text:a></text:p>
          </table:table-cell>
          <table:table-cell table:style-name="ce2" office:value-type="string">
            <text:p><text:a xlink:href="http://office.microsoft.com/de-de/excel-help/redir/HA102752811.aspx?CTT=5&amp;origin=HA102753227">RENDITE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10.aspx?CTT=5&amp;origin=HA102753227">YIELDDISC function</text:a></text:p>
          </table:table-cell>
          <table:table-cell table:style-name="ce2" office:value-type="string">
            <text:p><text:a xlink:href="http://office.microsoft.com/de-de/excel-help/redir/HA102752810.aspx?CTT=5&amp;origin=HA102753227">RENDITEDIS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2809.aspx?CTT=5&amp;origin=HA102753227">YIELDMAT function</text:a></text:p>
          </table:table-cell>
          <table:table-cell table:style-name="ce2" office:value-type="string">
            <text:p><text:a xlink:href="http://office.microsoft.com/de-de/excel-help/redir/HA102752809.aspx?CTT=5&amp;origin=HA102753227">RENDITEFÄLL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31.aspx?CTT=5&amp;origin=HA102753227">Z.TEST function</text:a></text:p>
          </table:table-cell>
          <table:table-cell table:style-name="ce2" office:value-type="string">
            <text:p><text:a xlink:href="http://office.microsoft.com/de-de/excel-help/redir/HA102753131.aspx?CTT=5&amp;origin=HA102753227">G.TES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<text:a xlink:href="http://office.microsoft.com/en-us/excel-help/redir/HA102753169.aspx?CTT=5&amp;origin=HA102753227">ZTEST function</text:a></text:p>
          </table:table-cell>
          <table:table-cell table:style-name="ce2" office:value-type="string">
            <text:p><text:a xlink:href="http://office.microsoft.com/de-de/excel-help/redir/HA102753169.aspx?CTT=5&amp;origin=HA102753227">GTEST</text:a></text:p>
          </table:table-cell>
          <table:table-cell table:style-name="ce4" office:value-type="string">
            <text:p>ja</text:p>
          </table:table-cell>
          <table:table-cell table:style-name="ce5" table:number-columns-repeated="3"/>
          <table:table-cell table:number-columns-repeated="1017"/>
        </table:table-row>
        <table:table-row table:style-name="ro3" table:number-rows-repeated="3">
          <table:table-cell/>
          <table:table-cell table:style-name="ce2"/>
          <table:table-cell table:style-name="ce5" table:number-columns-repeated="4"/>
          <table:table-cell table:number-columns-repeated="1017"/>
        </table:table-row>
        <table:table-row table:style-name="ro3" table:number-rows-repeated="130">
          <table:table-cell table:number-columns-repeated="2"/>
          <table:table-cell table:style-name="ce5" table:number-columns-repeated="4"/>
          <table:table-cell table:number-columns-repeated="1017"/>
        </table:table-row>
        <table:table-row table:style-name="ro3" table:number-rows-repeated="1047983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>
        <table:named-range table:name="BM12" table:base-cell-address="$Tabelle1.$A$251" table:cell-range-address="$Tabelle1.$B$252"/>
        <table:named-range table:name="BM13" table:base-cell-address="$Tabelle1.$A$266" table:cell-range-address="$Tabelle1.$B$267"/>
        <table:named-range table:name="BM14" table:base-cell-address="$Tabelle1.$A$287" table:cell-range-address="$Tabelle1.$B$288"/>
        <table:named-range table:name="BM15" table:base-cell-address="$Tabelle1.$A$307" table:cell-range-address="$Tabelle1.$B$308"/>
        <table:named-range table:name="BM16" table:base-cell-address="$Tabelle1.$A$318" table:cell-range-address="$Tabelle1.$B$319"/>
        <table:named-range table:name="BM17" table:base-cell-address="$Tabelle1.$A$342" table:cell-range-address="$Tabelle1.$B$343"/>
        <table:named-range table:name="BM18" table:base-cell-address="$Tabelle1.$A$347" table:cell-range-address="$Tabelle1.$B$348"/>
        <table:named-range table:name="BM19" table:base-cell-address="$Tabelle1.$A$367" table:cell-range-address="$Tabelle1.$B$368"/>
        <table:named-range table:name="BM2" table:base-cell-address="$Tabelle1.$A$26" table:cell-range-address="$Tabelle1.$B$27"/>
        <table:named-range table:name="BM20" table:base-cell-address="$Tabelle1.$A$404" table:cell-range-address="$Tabelle1.$B$405"/>
        <table:named-range table:name="BM21" table:base-cell-address="$Tabelle1.$A$432" table:cell-range-address="$Tabelle1.$B$433"/>
        <table:named-range table:name="BM22" table:base-cell-address="$Tabelle1.$A$433" table:cell-range-address="$Tabelle1.$B$434"/>
        <table:named-range table:name="BM23" table:base-cell-address="$Tabelle1.$A$443" table:cell-range-address="$Tabelle1.$B$444"/>
        <table:named-range table:name="BM24" table:base-cell-address="$Tabelle1.$A$449" table:cell-range-address="$Tabelle1.$B$450"/>
        <table:named-range table:name="BM25" table:base-cell-address="$Tabelle1.$A$452" table:cell-range-address="$Tabelle1.$B$453"/>
        <table:named-range table:name="BM26" table:base-cell-address="$Tabelle1.$A$457" table:cell-range-address="$Tabelle1.$B$458"/>
        <table:named-range table:name="BM3" table:base-cell-address="$Tabelle1.$A$48" table:cell-range-address="$Tabelle1.$B$49"/>
        <table:named-range table:name="BM4" table:base-cell-address="$Tabelle1.$A$106" table:cell-range-address="$Tabelle1.$B$107"/>
        <table:named-range table:name="BM5" table:base-cell-address="$Tabelle1.$A$138" table:cell-range-address="$Tabelle1.$B$139"/>
        <table:named-range table:name="BM6" table:base-cell-address="$Tabelle1.$A$153" table:cell-range-address="$Tabelle1.$B$154"/>
        <table:named-range table:name="BM7" table:base-cell-address="$Tabelle1.$A$178" table:cell-range-address="$Tabelle1.$B$179"/>
        <table:named-range table:name="BM8" table:base-cell-address="$Tabelle1.$A$190" table:cell-range-address="$Tabelle1.$B$191"/>
        <table:named-range table:name="BM9" table:base-cell-address="$Tabelle1.$A$199" table:cell-range-address="$Tabelle1.$B$2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2T21:45:46.61</meta:creation-date>
    <dc:title>Vorlage für calc-Dokumente</dc:title>
    <meta:editing-duration>PT32S</meta:editing-duration>
    <meta:editing-cycles>4</meta:editing-cycles>
    <meta:generator>LibreOffice/3.5$Windows_x86 LibreOffice_project/7122e39-92ed229-498d286-15e43b4-d70da21</meta:generator>
    <meta:initial-creator>Jochen Schiffers</meta:initial-creator>
    <dc:date>2013-02-12T21:59:17.36</dc:date>
    <dc:creator>Jochen Schiffers</dc:creator>
    <meta:document-statistic meta:table-count="1" meta:cell-count="1380" meta:object-count="1"/>
    <meta:template xlink:type="simple" xlink:actuate="onRequest" xlink:title="Vorlage für calc-Dokumente" xlink:href="../../../Documents/LibreOffice/Dokumentvorlagen/Vorlage%20für%20calc-Dokumente1.ots" meta:date="2013-02-12T21:45:46.33"/>
  </office:meta>
</office:document-meta>
</file>