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cm" fo:min-width="1.75cm"/>
    </style:style>
    <style:style style:name="gr2" style:family="graphic" style:parent-style-name="Red_20_box">
      <style:graphic-properties draw:textarea-vertical-align="middle" draw:auto-grow-height="false" fo:min-height="2cm" fo:min-width="1.75cm"/>
    </style:style>
    <style:style style:name="gr3" style:family="graphic" style:parent-style-name="Blue_20_classic_20_box">
      <style:graphic-properties draw:textarea-vertical-align="middle" draw:auto-grow-height="false" fo:min-height="2cm" fo:min-width="1.75cm"/>
    </style:style>
    <style:style style:name="gr4" style:family="graphic" style:parent-style-name="standard">
      <style:graphic-properties draw:fill-color="#ff3366" draw:textarea-horizontal-align="justify" draw:textarea-vertical-align="middle" draw:auto-grow-height="false" fo:min-height="2cm" fo:min-width="1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99cm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13.51cm" fo:min-width="32.393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27.273cm"/>
    </style:style>
    <style:style style:name="gr8" style:family="graphic" style:parent-style-name="Connector">
      <style:graphic-properties draw:textarea-vertical-align="middle"/>
    </style:style>
    <style:style style:name="gr9" style:family="graphic" style:parent-style-name="Connector">
      <style:graphic-properties draw:textarea-vertical-align="middle"/>
    </style:style>
    <style:style style:name="gr10" style:family="graphic" style:parent-style-name="Connector">
      <style:graphic-properties draw:fontwork-style="rotate" draw:fontwork-distance="-0.7cm" draw:fontwork-start="0cm" draw:fontwork-shadow-offset-x="0cm" draw:fontwork-shadow-offset-y="0cm"/>
    </style:style>
    <style:style style:name="gr11" style:family="graphic" style:parent-style-name="Question">
      <style:graphic-properties draw:textarea-vertical-align="middle" draw:auto-grow-height="false" fo:min-height="2.82cm" fo:min-width="7.214cm"/>
    </style:style>
    <style:style style:name="gr12" style:family="graphic" style:parent-style-name="Question">
      <style:graphic-properties draw:textarea-vertical-align="middle" fo:min-height="2.82cm" fo:min-width="5.5cm"/>
    </style:style>
    <style:style style:name="gr13" style:family="graphic" style:parent-style-name="Question">
      <style:graphic-properties draw:textarea-vertical-align="middle" fo:min-height="2.77cm" fo:min-width="5.5cm"/>
    </style:style>
    <style:style style:name="gr14" style:family="graphic" style:parent-style-name="Question">
      <style:graphic-properties draw:textarea-vertical-align="middle" fo:min-height="3.31cm" fo:min-width="7.22cm"/>
    </style:style>
    <style:style style:name="gr15" style:family="graphic" style:parent-style-name="Question">
      <style:graphic-properties draw:textarea-vertical-align="middle" fo:min-height="2.76cm" fo:min-width="7.22cm"/>
    </style:style>
    <style:style style:name="gr16" style:family="graphic" style:parent-style-name="Question">
      <style:graphic-properties draw:textarea-vertical-align="middle" fo:min-height="3.49cm" fo:min-width="7.22cm"/>
    </style:style>
    <style:style style:name="gr17" style:family="graphic" style:parent-style-name="Question">
      <style:graphic-properties draw:textarea-vertical-align="middle" fo:min-height="3.56cm" fo:min-width="7.22cm"/>
    </style:style>
    <style:style style:name="gr18" style:family="graphic" style:parent-style-name="Question">
      <style:graphic-properties draw:textarea-vertical-align="middle" fo:min-height="2.87cm" fo:min-width="7.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style:paragraph-properties fo:text-align="center"/>
      <style:text-properties fo:font-style="normal" style:font-style-asian="normal" style:font-style-complex="normal"/>
    </style:style>
    <style:style style:name="P4" style:family="paragraph">
      <loext:graphic-properties draw:fill-color="#ff3366"/>
      <style:paragraph-properties fo:text-align="center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40pt" style:font-size-asian="40pt" style:font-size-complex="40pt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8pt" fo:font-style="normal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weight-asian="bold" style:font-style-complex="normal" style:font-weight-complex="bold"/>
    </style:style>
    <style:style style:name="T6" style:family="text">
      <style:text-properties fo:font-size="16pt" fo:font-style="normal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4" draw:id="id4" draw:layer="layout" svg:width="4.5cm" svg:height="4.5cm" svg:x="18.68cm" svg:y="3.99cm">
          <text:p text:style-name="P1"><text:span text:style-name="T1">Email QA</text:span></text:p>
          <text:p text:style-name="P1"><text:span text:style-name="T1">&amp; Dev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3" xml:id="id5" draw:id="id5" draw:layer="layout" svg:width="4.5cm" svg:height="4.5cm" svg:x="24.128cm" svg:y="3.99cm">
          <text:p text:style-name="P3"><text:span text:style-name="T2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6" draw:id="id6" draw:layer="layout" svg:width="4.5cm" svg:height="4.5cm" svg:x="30.06cm" svg:y="3.99cm">
          <text:p text:style-name="P3"><text:span text:style-name="T3">CRITICAL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xml:id="id2" draw:id="id2" draw:layer="layout" svg:width="4.5cm" svg:height="4.5cm" svg:x="30.06cm" svg:y="9.09cm">
          <text:p text:style-name="P3"><text:span text:style-name="T3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1" draw:id="id1" draw:layer="layout" svg:width="4.5cm" svg:height="4.5cm" svg:x="24.13cm" svg:y="9.086cm">
          <text:p text:style-name="P3"><text:span text:style-name="T4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7" draw:id="id7" draw:layer="layout" svg:width="4.5cm" svg:height="4.5cm" svg:x="24.13cm" svg:y="14.438cm">
          <text:p text:style-name="P3"><text:span text:style-name="T4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xml:id="id8" draw:id="id8" draw:layer="layout" svg:width="4.5cm" svg:height="4.5cm" svg:x="30.06cm" svg:y="14.44cm">
          <text:p text:style-name="P3"><text:span text:style-name="T3">CRITICAL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4" draw:text-style-name="P4" xml:id="id9" draw:id="id9" draw:layer="layout" svg:width="4.5cm" svg:height="4.5cm" svg:x="24.13cm" svg:y="19.471cm">
          <text:p text:style-name="P3"><text:span text:style-name="T4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23" draw:id="id23" draw:layer="layout" svg:width="4.5cm" svg:height="4.5cm" svg:x="30.06cm" svg:y="24.377cm">
          <text:p text:style-name="P3"><text:span text:style-name="T5">MAJ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12" draw:id="id12" draw:layer="layout" svg:width="4.5cm" svg:height="4.5cm" svg:x="24.13cm" svg:y="24.37cm">
          <text:p text:style-name="P3"><text:span text:style-name="T4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5" draw:text-style-name="P5" draw:layer="layout" svg:width="14.599cm" svg:height="0.962cm" svg:x="12.684cm" svg:y="2.778cm">
          <draw:text-box>
            <text:p>**DEFAULT** <text:s/>- Read bottom for more information</text:p>
          </draw:text-box>
        </draw:frame>
        <draw:custom-shape draw:style-name="gr3" draw:text-style-name="P3" xml:id="id25" draw:id="id25" draw:layer="layout" svg:width="4.5cm" svg:height="4.5cm" svg:x="30.06cm" svg:y="34.354cm">
          <text:p text:style-name="P3"><text:span text:style-name="T5">MIN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16" draw:id="id16" draw:layer="layout" svg:width="4.5cm" svg:height="4.5cm" svg:x="24.13cm" svg:y="34.402cm">
          <text:p text:style-name="P3"><text:span text:style-name="T4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24" draw:id="id24" draw:layer="layout" svg:width="4.5cm" svg:height="4.5cm" svg:x="30.06cm" svg:y="29.361cm">
          <text:p text:style-name="P3"><text:span text:style-name="T5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14" draw:id="id14" draw:layer="layout" svg:width="4.5cm" svg:height="4.5cm" svg:x="24.13cm" svg:y="29.385cm">
          <text:p text:style-name="P3"><text:span text:style-name="T4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26" draw:id="id26" draw:layer="layout" svg:width="4.5cm" svg:height="4.5cm" svg:x="30.06cm" svg:y="39.952cm">
          <text:p text:style-name="P3"><text:span text:style-name="T5">TRIVI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18" draw:id="id18" draw:layer="layout" svg:width="4.5cm" svg:height="4.5cm" svg:x="24.13cm" svg:y="39.942cm">
          <text:p text:style-name="P3"><text:span text:style-name="T4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3" xml:id="id27" draw:id="id27" draw:layer="layout" svg:width="4.5cm" svg:height="4.5cm" svg:x="30.06cm" svg:y="45.016cm">
          <text:p text:style-name="P3"><text:span text:style-name="T6">ENHANCEMEN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4" xml:id="id20" draw:id="id20" draw:layer="layout" svg:width="4.5cm" svg:height="4.5cm" svg:x="24.13cm" svg:y="45.053cm">
          <text:p text:style-name="P3"><text:span text:style-name="T4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6" draw:text-style-name="P5" draw:layer="layout" svg:width="32.893cm" svg:height="13.862cm" svg:x="1.127cm" svg:y="49.638cm">
          <draw:text-box>
            <text:p><text:span text:style-name="T7"/></text:p>
            <text:p><text:span text:style-name="T7">**DEFAULTS*</text:span>*</text:p>
            <text:p/>
            <text:p>Default priorities are just to match to the severity of the bug but can/should be changed if appropriate. Some questions that can be asked while bug triaging to determine if raising/lowering priority is appropriate:</text:p>
            <text:p/>
            <text:p>1. How many people will benefit from this bug getting fixed (most, many, few, almost none)</text:p>
            <text:p>2. How easy is the fix for this bug (really easy → really hard)</text:p>
            <text:p>3. How much of a time saver would fixing the bug cause for end user.</text:p>
            <text:p>4. Is there currently a workaround? If so, how hard is the workaround?</text:p>
            <text:p>5. Does the bug reflect poorly on LibreOffice to the community (example might be a simple typo that should be fixed)</text:p>
            <text:p/>
            <text:p><text:span text:style-name="T8">**REGRESSIONS**</text:span></text:p>
            <text:p><text:span text:style-name="T8"/></text:p>
            <text:p><text:span text:style-name="T9">Special attention should be made to prioritizing regressions. Usually a regression calls for increased priority unless there is a specific reason not to raise it, in which case a comment in the bug is probably a good idea</text:span></text:p>
            <text:p/>
            <text:p/>
          </draw:text-box>
        </draw:frame>
        <draw:frame draw:style-name="gr7" draw:text-style-name="P6" draw:layer="layout" svg:width="27.773cm" svg:height="1.83cm" svg:x="5.434cm" svg:y="1.079cm">
          <draw:text-box>
            <text:p><text:span text:style-name="T10">Bug Priority Triage Flowchart Suggestion(s)</text:span></text:p>
          </draw:text-box>
        </draw:frame>
        <draw:custom-shape draw:style-name="gr3" draw:text-style-name="P1" xml:id="id10" draw:id="id10" draw:layer="layout" svg:width="4.5cm" svg:height="4.5cm" svg:x="30.06cm" svg:y="19.467cm">
          <text:p text:style-name="P3"><text:span text:style-name="T3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1" draw:layer="layout" draw:type="line" svg:x1="28.63cm" svg:y1="11.336cm" svg:x2="30.06cm" svg:y2="11.34cm" draw:start-shape="id1" draw:start-glue-point="7" draw:end-shape="id2" draw:end-glue-point="5" svg:d="M28630 11336l1430 4" svg:viewBox="0 0 1431 5">
          <text:p/>
        </draw:connector>
        <draw:connector draw:style-name="gr9" draw:text-style-name="P1" draw:layer="layout" draw:type="line" svg:x1="16.893cm" svg:y1="11.343cm" svg:x2="24.13cm" svg:y2="11.336cm" draw:start-shape="id3" draw:start-glue-point="1" draw:end-shape="id1" draw:end-glue-point="5" svg:d="M16893 11343l7237-7" svg:viewBox="0 0 7238 8">
          <text:p text:style-name="P1">YES</text:p>
        </draw:connector>
        <draw:connector draw:style-name="Connector" draw:layer="layout" draw:type="line" svg:x1="23.18cm" svg:y1="6.24cm" svg:x2="24.128cm" svg:y2="6.24cm" draw:start-shape="id4" draw:start-glue-point="7" draw:end-shape="id5" draw:end-glue-point="5" svg:d="M23180 6240h948" svg:viewBox="0 0 949 1">
          <text:p/>
        </draw:connector>
        <draw:connector draw:style-name="Connector" draw:layer="layout" draw:type="line" svg:x1="28.628cm" svg:y1="6.24cm" svg:x2="30.06cm" svg:y2="6.24cm" draw:start-shape="id5" draw:start-glue-point="7" draw:end-shape="id6" draw:end-glue-point="5" svg:d="M28628 6240h1432" svg:viewBox="0 0 1433 1">
          <text:p/>
        </draw:connector>
        <draw:connector draw:style-name="Connector" draw:layer="layout" draw:type="line" svg:x1="28.63cm" svg:y1="16.688cm" svg:x2="30.06cm" svg:y2="16.69cm" draw:start-shape="id7" draw:start-glue-point="7" draw:end-shape="id8" svg:d="M28630 16688l1430 2" svg:viewBox="0 0 1431 3">
          <text:p/>
        </draw:connector>
        <draw:connector draw:style-name="Connector" draw:layer="layout" draw:type="line" svg:x1="28.63cm" svg:y1="21.721cm" svg:x2="30.06cm" svg:y2="21.717cm" draw:start-shape="id9" draw:start-glue-point="7" draw:end-shape="id10" draw:end-glue-point="5" svg:d="M28630 21721l1430-4" svg:viewBox="0 0 1431 5">
          <text:p/>
        </draw:connector>
        <draw:connector draw:style-name="Connector" draw:layer="layout" draw:type="line" svg:x1="8.72cm" svg:y1="26.569cm" svg:x2="24.13cm" svg:y2="26.62cm" draw:start-shape="id11" draw:start-glue-point="1" draw:end-shape="id12" draw:end-glue-point="5" svg:d="M8720 26569l15410 51" svg:viewBox="0 0 15411 52">
          <text:p>YES</text:p>
        </draw:connector>
        <draw:connector draw:style-name="Connector" draw:layer="layout" draw:type="line" svg:x1="8.72cm" svg:y1="31.661cm" svg:x2="24.13cm" svg:y2="31.635cm" draw:start-shape="id13" draw:start-glue-point="1" draw:end-shape="id14" draw:end-glue-point="5" svg:d="M8720 31661l15410-26" svg:viewBox="0 0 15411 27">
          <text:p>YES</text:p>
        </draw:connector>
        <draw:connector draw:style-name="Connector" draw:layer="layout" draw:type="line" svg:x1="8.72cm" svg:y1="36.678cm" svg:x2="24.13cm" svg:y2="36.652cm" draw:start-shape="id15" draw:start-glue-point="1" draw:end-shape="id16" draw:end-glue-point="5" svg:d="M8720 36678l15410-26" svg:viewBox="0 0 15411 27">
          <text:p>YES</text:p>
        </draw:connector>
        <draw:connector draw:style-name="Connector" draw:layer="layout" draw:type="line" svg:x1="8.72cm" svg:y1="42.169cm" svg:x2="24.13cm" svg:y2="42.192cm" draw:start-shape="id17" draw:start-glue-point="1" draw:end-shape="id18" draw:end-glue-point="5" svg:d="M8720 42169l15410 23" svg:viewBox="0 0 15411 24">
          <text:p>YES</text:p>
        </draw:connector>
        <draw:connector draw:style-name="Connector" draw:layer="layout" draw:type="line" svg:x1="8.72cm" svg:y1="47.333cm" svg:x2="24.13cm" svg:y2="47.303cm" draw:start-shape="id19" draw:start-glue-point="1" draw:end-shape="id20" draw:end-glue-point="5" svg:d="M8720 47333l15410-30" svg:viewBox="0 0 15411 31">
          <text:p>YES</text:p>
        </draw:connector>
        <draw:connector draw:style-name="Connector" draw:layer="layout" draw:type="line" svg:x1="16.885cm" svg:y1="6.225cm" svg:x2="18.68cm" svg:y2="6.24cm" draw:start-shape="id21" draw:start-glue-point="1" draw:end-shape="id4" draw:end-glue-point="5" svg:d="M16885 6225l1795 15" svg:viewBox="0 0 1796 16">
          <text:p>YES</text:p>
        </draw:connector>
        <draw:connector draw:style-name="Connector" draw:layer="layout" draw:type="line" svg:x1="8.714cm" svg:y1="6.261cm" svg:x2="10.885cm" svg:y2="6.225cm" draw:start-shape="id22" draw:start-glue-point="1" draw:end-shape="id21" draw:end-glue-point="3" svg:d="M8714 6261l2171-36" svg:viewBox="0 0 2172 37">
          <text:p>YES</text:p>
        </draw:connector>
        <draw:connector draw:style-name="Connector_20_vertical" draw:layer="layout" draw:type="line" svg:x1="4.86cm" svg:y1="28.349cm" svg:x2="4.86cm" svg:y2="30.156cm" draw:start-shape="id11" draw:start-glue-point="2" draw:end-shape="id13" draw:end-glue-point="0" svg:d="M4860 28349v1807" svg:viewBox="0 0 1 1808">
          <text:p>NO</text:p>
        </draw:connector>
        <draw:connector draw:style-name="Connector_20_vertical" draw:layer="layout" draw:type="line" svg:x1="4.86cm" svg:y1="33.166cm" svg:x2="4.86cm" svg:y2="34.808cm" draw:start-shape="id13" draw:start-glue-point="2" draw:end-shape="id15" draw:end-glue-point="0" svg:d="M4860 33166v1642" svg:viewBox="0 0 1 1643">
          <text:p>NO</text:p>
        </draw:connector>
        <draw:connector draw:style-name="Connector_20_vertical" draw:layer="layout" draw:type="line" svg:x1="4.86cm" svg:y1="38.548cm" svg:x2="4.86cm" svg:y2="40.264cm" draw:start-shape="id15" draw:start-glue-point="2" draw:end-shape="id17" draw:end-glue-point="0" svg:d="M4860 38548v1716" svg:viewBox="0 0 1 1717">
          <text:p>NO</text:p>
        </draw:connector>
        <draw:connector draw:style-name="Connector_20_vertical" draw:layer="layout" draw:type="line" svg:x1="4.86cm" svg:y1="44.074cm" svg:x2="4.86cm" svg:y2="45.773cm" draw:start-shape="id17" draw:start-glue-point="2" draw:end-shape="id19" draw:end-glue-point="0" svg:d="M4860 44074v1699" svg:viewBox="0 0 1 1700">
          <text:p>NO</text:p>
        </draw:connector>
        <draw:connector draw:style-name="Connector_20_default_20_text" draw:layer="layout" draw:type="line" svg:x1="28.63cm" svg:y1="26.62cm" svg:x2="30.06cm" svg:y2="26.627cm" draw:start-shape="id12" draw:start-glue-point="7" draw:end-shape="id23" draw:end-glue-point="5" svg:d="M28630 26620l1430 7" svg:viewBox="0 0 1431 8">
          <text:p>**DEFAULT**</text:p>
        </draw:connector>
        <draw:connector draw:style-name="Connector_20_default_20_text" draw:layer="layout" draw:type="line" svg:x1="28.63cm" svg:y1="31.635cm" svg:x2="30.06cm" svg:y2="31.611cm" draw:start-shape="id14" draw:start-glue-point="7" draw:end-shape="id24" draw:end-glue-point="5" svg:d="M28630 31635l1430-24" svg:viewBox="0 0 1431 25">
          <text:p>**DEFAULT**</text:p>
        </draw:connector>
        <draw:connector draw:style-name="Connector_20_default_20_text" draw:layer="layout" draw:type="line" svg:x1="28.63cm" svg:y1="36.652cm" svg:x2="30.06cm" svg:y2="36.604cm" draw:start-shape="id16" draw:start-glue-point="7" draw:end-shape="id25" draw:end-glue-point="5" svg:d="M28630 36652l1430-48" svg:viewBox="0 0 1431 49">
          <text:p>**DEFAULT**</text:p>
        </draw:connector>
        <draw:connector draw:style-name="Connector_20_default_20_text" draw:layer="layout" draw:type="line" svg:x1="28.63cm" svg:y1="42.192cm" svg:x2="30.06cm" svg:y2="42.202cm" draw:start-shape="id18" draw:start-glue-point="7" draw:end-shape="id26" draw:end-glue-point="5" svg:d="M28630 42192l1430 10" svg:viewBox="0 0 1431 11">
          <text:p>**DEFAULT**</text:p>
        </draw:connector>
        <draw:connector draw:style-name="Connector_20_default_20_text" draw:layer="layout" draw:type="line" svg:x1="28.63cm" svg:y1="47.303cm" svg:x2="30.06cm" svg:y2="47.266cm" draw:start-shape="id20" draw:start-glue-point="7" draw:end-shape="id27" draw:end-glue-point="5" svg:d="M28630 47303l1430-37" svg:viewBox="0 0 1431 38">
          <text:p>**DEFAULT**</text:p>
        </draw:connector>
        <draw:connector draw:style-name="Connector" draw:layer="layout" draw:type="line" svg:x1="16.874cm" svg:y1="16.656cm" svg:x2="24.13cm" svg:y2="16.688cm" draw:start-shape="id28" draw:start-glue-point="1" draw:end-shape="id7" draw:end-glue-point="5" svg:d="M16874 16656l7256 32" svg:viewBox="0 0 7257 33">
          <text:p>YES</text:p>
        </draw:connector>
        <draw:connector draw:style-name="gr10" draw:layer="layout" draw:type="line" svg:x1="13.874cm" svg:y1="18.166cm" svg:x2="24.13cm" svg:y2="21.721cm" draw:start-shape="id28" draw:start-glue-point="2" draw:end-shape="id9" draw:end-glue-point="5" svg:d="M13874 18166l10256 3555" svg:viewBox="0 0 10257 3556">
          <text:p>NO</text:p>
        </draw:connector>
        <draw:custom-shape draw:style-name="gr11" draw:text-style-name="P1" xml:id="id22" draw:id="id22" draw:layer="layout" svg:width="7.714cm" svg:height="3.07cm" svg:x="1cm" svg:y="4.726cm">
          <text:p text:style-name="P1">Does bug cause crash, loss of data, inability to install, broken core functions (ex. inability to save or print any document)?</text:p>
          <draw:enhanced-geometry svg:viewBox="0 0 21600 21600" draw:type="rectangle" draw:enhanced-path="M 0 0 L 21600 0 21600 21600 0 21600 0 0 Z N"/>
        </draw:custom-shape>
        <draw:custom-shape draw:style-name="gr12" draw:text-style-name="P1" xml:id="id21" draw:id="id21" draw:layer="layout" svg:width="6cm" svg:height="3.07cm" svg:x="10.885cm" svg:y="4.69cm">
          <text:p text:style-name="P1">Does this bug happen very frequently on clean install/install attempt?</text:p>
          <draw:enhanced-geometry svg:viewBox="0 0 21600 21600" draw:type="rectangle" draw:enhanced-path="M 0 0 L 21600 0 21600 21600 0 21600 0 0 Z N"/>
        </draw:custom-shape>
        <draw:custom-shape draw:style-name="gr12" draw:text-style-name="P1" xml:id="id3" draw:id="id3" draw:layer="layout" svg:width="6cm" svg:height="3.07cm" svg:x="10.893cm" svg:y="9.808cm">
          <text:p text:style-name="P1">Does bug involve major component affecting most users?</text:p>
          <draw:enhanced-geometry svg:viewBox="0 0 21600 21600" draw:type="rectangle" draw:enhanced-path="M 0 0 L 21600 0 21600 21600 0 21600 0 0 Z N"/>
        </draw:custom-shape>
        <draw:custom-shape draw:style-name="gr13" draw:text-style-name="P1" xml:id="id28" draw:id="id28" draw:layer="layout" svg:width="6cm" svg:height="3.02cm" svg:x="10.874cm" svg:y="15.146cm">
          <text:p text:style-name="P1">Does bug affect a component that affects many users? </text:p>
          <draw:enhanced-geometry svg:viewBox="0 0 21600 21600" draw:type="rectangle" draw:enhanced-path="M 0 0 L 21600 0 21600 21600 0 21600 0 0 Z N"/>
        </draw:custom-shape>
        <draw:custom-shape draw:style-name="gr14" draw:text-style-name="P1" xml:id="id11" draw:id="id11" draw:layer="layout" svg:width="7.72cm" svg:height="3.56cm" svg:x="1cm" svg:y="24.789cm">
          <text:p text:style-name="P1">Does bug involve a serious glitch, such as tedious slowness, inability to open particular documents, install some extensions, print to certain printers?</text:p>
          <draw:enhanced-geometry svg:viewBox="0 0 21600 21600" draw:type="rectangle" draw:enhanced-path="M 0 0 L 21600 0 21600 21600 0 21600 0 0 Z N"/>
        </draw:custom-shape>
        <draw:custom-shape draw:style-name="gr15" draw:text-style-name="P1" xml:id="id13" draw:id="id13" draw:layer="layout" svg:width="7.72cm" svg:height="3.01cm" svg:x="1cm" svg:y="30.156cm">
          <text:p text:style-name="P1">Does bug prevent users from making professional quality work, including exchanging files with other office suites?</text:p>
          <draw:enhanced-geometry svg:viewBox="0 0 21600 21600" draw:type="rectangle" draw:enhanced-path="M 0 0 L 21600 0 21600 21600 0 21600 0 0 Z N"/>
        </draw:custom-shape>
        <draw:custom-shape draw:style-name="gr16" draw:text-style-name="P1" xml:id="id15" draw:id="id15" draw:layer="layout" svg:width="7.72cm" svg:height="3.74cm" svg:x="1cm" svg:y="34.808cm">
          <text:p text:style-name="P1">Does bug make it substantially harder to make high quality work or require users to not use some features?</text:p>
          <draw:enhanced-geometry svg:viewBox="0 0 21600 21600" draw:type="rectangle" draw:enhanced-path="M 0 0 L 21600 0 21600 21600 0 21600 0 0 Z N"/>
        </draw:custom-shape>
        <draw:custom-shape draw:style-name="gr17" draw:text-style-name="P1" xml:id="id17" draw:id="id17" draw:layer="layout" svg:width="7.72cm" svg:height="3.81cm" svg:x="1cm" svg:y="40.264cm">
          <text:p text:style-name="P1">Does bug not affect ability to make high quality work but instead only suggestions to make current features better? Ex: label names &amp; object placement</text:p>
          <draw:enhanced-geometry svg:viewBox="0 0 21600 21600" draw:type="rectangle" draw:enhanced-path="M 0 0 L 21600 0 21600 21600 0 21600 0 0 Z N"/>
        </draw:custom-shape>
        <draw:custom-shape draw:style-name="gr18" draw:text-style-name="P1" xml:id="id19" draw:id="id19" draw:layer="layout" svg:width="7.72cm" svg:height="3.12cm" svg:x="1cm" svg:y="45.773cm">
          <text:p text:style-name="P1">Bug is not a bug, instead it's a wishlist item for a NEW feature OR a SUBSTANTIAL change on a current feature. IE. WISHLIST</text:p>
          <draw:enhanced-geometry svg:viewBox="0 0 21600 21600" draw:type="rectangle" draw:enhanced-path="M 0 0 L 21600 0 21600 21600 0 21600 0 0 Z N"/>
        </draw:custom-shape>
        <draw:connector draw:style-name="Connector_20_vertical" draw:layer="layout" draw:type="line" svg:x1="13.893cm" svg:y1="12.878cm" svg:x2="13.874cm" svg:y2="15.146cm" draw:start-shape="id3" draw:start-glue-point="2" draw:end-shape="id28" draw:end-glue-point="0" svg:d="M13893 12878l-19 2268" svg:viewBox="0 0 20 2269">
          <text:p>NO</text:p>
        </draw:connector>
        <draw:connector draw:style-name="Connector_20_vertical" draw:layer="layout" draw:type="line" svg:x1="13.885cm" svg:y1="7.76cm" svg:x2="13.893cm" svg:y2="9.808cm" draw:start-shape="id21" draw:start-glue-point="2" draw:end-shape="id3" draw:end-glue-point="0" svg:d="M13885 7760l8 2048" svg:viewBox="0 0 9 2049">
          <text:p>NO</text:p>
        </draw:connector>
        <draw:connector draw:style-name="Connector_20_vertical" draw:layer="layout" draw:type="line" svg:x1="4.857cm" svg:y1="7.796cm" svg:x2="4.86cm" svg:y2="24.789cm" draw:start-shape="id22" draw:start-glue-point="2" draw:end-shape="id11" draw:end-glue-point="0" svg:d="M4857 7796l3 16993" svg:viewBox="0 0 4 16994">
          <text:p>NO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nector" style:family="graphic" style:parent-style-name="standard">
      <style:graphic-properties draw:stroke-dash="Dashed_20__28_var_29__20_4" svg:stroke-color="#808080" draw:marker-start="Circle" draw:marker-start-width="0.3cm" draw:marker-end="Arrow" draw:marker-end-width="0.3cm" draw:fill-gradient-name="Gradient_20_4" draw:fill-hatch-name="Hatching_20_1" draw:fill-image-name="Bitmap_20_1" draw:textarea-horizontal-align="center" draw:textarea-vertical-align="middle" draw:auto-grow-height="true" fo:padding-top="1.3cm" fo:padding-bottom="0.13cm" fo:padding-left="0.25cm" fo:padding-right="0.25cm" fo:wrap-option="no-wrap" draw:measure-align="automatic" draw:measure-vertical-align="automatic"/>
      <style:paragraph-properties fo:text-align="start"/>
    </style:style>
    <style:style style:name="Question" style:family="graphic" style:parent-style-name="standard">
      <style:graphic-properties draw:stroke-dash="Dashed_20__28_var_29__20_4" draw:fill="solid" draw:fill-color="#00b8ff" draw:fill-gradient-name="Gradient_20_3" draw:fill-hatch-name="Hatching_20_1" draw:fill-image-name="Bitmap_20_1" draw:auto-grow-height="false" fo:wrap-option="wrap"/>
      <style:text-properties style:font-name="Liberation Sans1" fo:font-family="'Liberation Sans'" style:font-style-name="Regular" style:font-family-generic="swiss" style:font-pitch="variable" fo:font-size="13pt" fo:font-weight="bold"/>
    </style:style>
    <style:style style:name="Connector_20_vertical" style:display-name="Connector vertical" style:family="graphic" style:parent-style-name="Connector">
      <style:graphic-properties fo:padding-bottom="1.3cm"/>
    </style:style>
    <style:style style:name="Blue_20_classic_20_box" style:display-name="Blue classic box" style:family="graphic" style:parent-style-name="standard">
      <style:graphic-properties draw:fill="solid" draw:fill-color="#cfe7f5"/>
      <style:text-properties style:text-underline-style="solid" style:text-underline-width="auto" style:text-underline-color="font-color" fo:font-weight="bold"/>
    </style:style>
    <style:style style:name="Red_20_box" style:display-name="Red box" style:family="graphic" style:parent-style-name="standard">
      <style:graphic-properties draw:fill="solid" draw:fill-color="#ff3366"/>
      <style:text-properties style:text-underline-style="solid" style:text-underline-width="auto" style:text-underline-color="font-color"/>
    </style:style>
    <style:style style:name="Connector_20_default_20_text" style:display-name="Connector default text" style:family="graphic" style:parent-style-name="Connector">
      <style:graphic-properties fo:padding-bottom="-1.3cm"/>
    </style:style>
  </office:styles>
  <office:automatic-styles>
    <style:page-layout style:name="PM0">
      <style:page-layout-properties fo:margin-top="1cm" fo:margin-bottom="1cm" fo:margin-left="1cm" fo:margin-right="1cm" fo:page-width="35.56cm" fo:page-height="66.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2-06-18T07:45:12</meta:creation-date>
    <dc:date>2017-10-27T18:57:50.689237954</dc:date>
    <meta:editing-duration>PT2H17M33S</meta:editing-duration>
    <meta:editing-cycles>25</meta:editing-cycles>
    <meta:generator>LibreOffice/5.4.2.2.0$Linux_X86_64 LibreOffice_project/40m0$Build-2</meta:generator>
    <meta:document-statistic meta:object-count="58"/>
  </office:meta>
</office:document-meta>
</file>