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ubject_20_line" style:master-page-name="First_20_Page">
      <style:paragraph-properties style:page-number="auto"/>
    </style:style>
    <style:style style:name="P2" style:family="paragraph" style:parent-style-name="subject_20_line">
      <style:text-properties officeooo:rsid="00118e37" officeooo:paragraph-rsid="00118e37"/>
    </style:style>
    <style:style style:name="P3" style:family="paragraph">
      <style:paragraph-properties fo:text-align="center"/>
    </style:style>
    <style:style style:name="P4" style:family="paragraph" style:parent-style-name="Text_20_body">
      <style:text-properties officeooo:rsid="0011d1bb" officeooo:paragraph-rsid="0011d1bb"/>
    </style:style>
    <style:style style:name="P5" style:family="paragraph" style:parent-style-name="sender_20_details">
      <style:text-properties officeooo:rsid="001022f4" officeooo:paragraph-rsid="001022f4"/>
    </style:style>
    <style:style style:name="T1" style:family="text">
      <style:text-properties officeooo:rsid="000fb9e4"/>
    </style:style>
    <style:style style:name="fr1" style:family="graphic" style:parent-style-name="Frame">
      <style:graphic-properties style:protect="none" style:vertical-pos="from-top" style:vertical-rel="page" style:horizontal-pos="from-left" style:horizontal-rel="page" fo:padding="0.15cm" fo:border="0.06pt solid #000000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0.06pt solid #000000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2cm" svg:y="2.701cm" svg:width="8.5cm" draw:z-index="0">
        <draw:text-box fo:min-height="4.5cm">
          <text:p text:style-name="Name_20_of_20_sender"><text:span text:style-name="T1">Jane Doe</text:span> • <text:span text:style-name="T1">Ford</text:span> Street 33 • 12345 Sample Town</text:p>
          <text:p text:style-name="Name_20_of_20_sender"/>
          <text:p text:style-name="sender_20_details">Salutation </text:p>
          <text:p text:style-name="sender_20_details">First name, Last name</text:p>
          <text:p text:style-name="sender_20_details">Street, House number </text:p>
          <text:p text:style-name="sender_20_details">Postal code, City </text:p>
          <text:p text:style-name="sender_20_details">Country </text:p>
        </draw:text-box>
      </draw:frame>
      <draw:frame draw:style-name="fr2" draw:name="Frame2" text:anchor-type="page" text:anchor-page-number="1" svg:x="12.501cm" svg:y="3.2cm" svg:width="7.5cm" draw:z-index="1">
        <draw:text-box fo:min-height="5.001cm">
          <text:p text:style-name="sender_20_details"><text:span text:style-name="T1">Jane Doe</text:span> </text:p>
          <text:p text:style-name="sender_20_details"><text:span text:style-name="T1">Ford</text:span> Street 33</text:p>
          <text:p text:style-name="sender_20_details">2345 Sample Town</text:p>
          <text:p text:style-name="P5">Date: <text:date style:data-style-name="N37" text:date-value="2025-02-27T17:08:21.751000271">02/27/25</text:date></text:p>
        </draw:text-box>
      </draw:frame>
      <text:p text:style-name="P1"><text:span text:style-name="Strong_20_Emphasis"/></text:p>
      <text:p text:style-name="P2"><draw:line text:anchor-type="paragraph" draw:z-index="2" draw:name="Horizontal line 1" draw:style-name="gr1" draw:text-style-name="P3" svg:x1="-1.625cm" svg:y1="4.374cm" svg:x2="-0.868cm" svg:y2="4.374cm"><text:p/></draw:line>Subject Line</text:p>
      <text:p text:style-name="Text_20_body"/>
      <text:p text:style-name="Text_20_body"/>
      <text:p text:style-name="Text_20_body">Salutation,</text:p>
      <text:p text:style-name="Text_20_body"/>
      <text:p text:style-name="P4">You can begin your text here, make sure your text is correctly places in the right position and size.</text:p>
      <text:p text:style-name="P4">More texts as you deem fit</text:p>
      <text:p text:style-name="P4"/>
      <text:p text:style-name="P4"><draw:line text:anchor-type="paragraph" draw:z-index="3" draw:name="Horizontal line 2" draw:style-name="gr1" draw:text-style-name="P3" svg:x1="-1.692cm" svg:y1="0.677cm" svg:x2="-1.225cm" svg:y2="0.677cm"><text:p/></draw:line>Thank you in advance fro your efforts</text:p>
      <text:p text:style-name="P4"/>
      <text:p text:style-name="P4"/>
      <text:p text:style-name="P4">Best Regards,</text:p>
      <text:p text:style-name="P4"/>
      <text:p text:style-name="P4"/>
      <text:p text:style-name="P4"><draw:line text:anchor-type="paragraph" draw:z-index="4" draw:name="Horizontal line 3" draw:style-name="gr1" draw:text-style-name="P3" svg:x1="-1.423cm" svg:y1="0.386cm" svg:x2="-0.822cm" svg:y2="0.386cm"><text:p/></draw:line></text:p>
      <text:p text:style-name="P4">Jane Do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style:contextual-spacing="false" fo:line-height="115%"/>
      <style:text-properties style:font-name="Liberation Sans1" fo:font-family="'Liberation Sans'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Name_20_of_20_sender" style:display-name="Name of sender" style:family="paragraph" style:parent-style-name="Text_20_body">
      <style:paragraph-properties fo:line-height="100%" fo:text-align="center" style:justify-single-word="false"/>
      <style:text-properties fo:font-size="9pt"/>
    </style:style>
    <style:style style:name="sender_20_details" style:display-name="sender details" style:family="paragraph" style:parent-style-name="Text_20_body">
      <style:paragraph-properties fo:margin-top="0cm" fo:margin-bottom="0cm" style:contextual-spacing="false" fo:line-height="100%"/>
      <style:text-properties fo:font-size="10.5pt"/>
    </style:style>
    <style:style style:name="subject_20_line" style:display-name="subject line" style:family="paragraph" style:parent-style-name="Text_20_body">
      <style:paragraph-properties fo:margin-top="4.099cm" fo:margin-bottom="0cm" style:contextual-spacing="false" fo:line-height="100%"/>
      <style:text-properties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9cm" style:type="center"/>
          <style:tab-stop style:position="17.78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9cm" style:type="center"/>
          <style:tab-stop style:position="17.78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9cm" fo:margin-bottom="2cm" fo:margin-left="2.409cm" fo:margin-right="0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hn Doe</meta:initial-creator>
    <meta:creation-date>2025-02-27T14:02:13.053000000</meta:creation-date>
    <dc:date>2025-02-27T17:08:21.619000000</dc:date>
    <dc:creator>John Doe</dc:creator>
    <meta:editing-duration>PT29M56S</meta:editing-duration>
    <meta:editing-cycles>2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18" meta:word-count="72" meta:character-count="386" meta:non-whitespace-character-count="327"/>
  </office:meta>
</office:document-meta>
</file>