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en" fo:country="US" style:text-underline-style="solid" style:text-underline-width="auto" style:text-underline-color="font-color" officeooo:rsid="0030779d" officeooo:paragraph-rsid="003c13d4"/>
    </style:style>
    <style:style style:name="P2" style:family="paragraph" style:parent-style-name="Standard">
      <style:text-properties fo:language="en" fo:country="US" officeooo:rsid="0030779d" officeooo:paragraph-rsid="003c13d4"/>
    </style:style>
    <style:style style:name="P3" style:family="paragraph" style:parent-style-name="P-Text" style:list-style-name="L1"/>
    <style:style style:name="T1" style:family="text">
      <style:text-properties officeooo:rsid="00109354"/>
    </style:style>
    <style:style style:name="T2" style:family="text">
      <style:text-properties fo:language="en" fo:country="US"/>
    </style:style>
    <style:style style:name="T3" style:family="text">
      <style:text-properties fo:language="en" fo:country="US" officeooo:rsid="001b6a76"/>
    </style:style>
    <style:style style:name="T4" style:family="text">
      <style:text-properties fo:language="en" fo:country="US" officeooo:rsid="00296901"/>
    </style:style>
    <style:style style:name="T5" style:family="text">
      <style:text-properties fo:language="en" fo:country="US" officeooo:rsid="002daa11"/>
    </style:style>
    <style:style style:name="T6" style:family="text">
      <style:text-properties fo:language="en" fo:country="US" officeooo:rsid="0030779d"/>
    </style:style>
    <style:style style:name="T7" style:family="text">
      <style:text-properties fo:language="en" fo:country="US" officeooo:rsid="0031383f"/>
    </style:style>
    <style:style style:name="T8" style:family="text">
      <style:text-properties fo:language="en" fo:country="US" officeooo:rsid="003298b4"/>
    </style:style>
    <style:style style:name="T9" style:family="text">
      <style:text-properties fo:language="en" fo:country="US" officeooo:rsid="003e184c"/>
    </style:style>
    <style:style style:name="T10" style:family="text">
      <style:text-properties fo:language="en" fo:country="US" officeooo:rsid="003e582a"/>
    </style:style>
    <style:style style:name="T11" style:family="text">
      <style:text-properties fo:language="en" fo:country="US" officeooo:rsid="003e71e6"/>
    </style:style>
    <style:style style:name="T12" style:family="text">
      <style:text-properties fo:language="en" fo:country="US" officeooo:rsid="003e9a1e"/>
    </style:style>
    <style:style style:name="T13" style:family="text">
      <style:text-properties fo:language="en" fo:country="US" officeooo:rsid="003f6b7c"/>
    </style:style>
    <style:style style:name="T14" style:family="text">
      <style:text-properties fo:language="en" fo:country="US" officeooo:rsid="0040c7ba"/>
    </style:style>
    <style:style style:name="T15" style:family="text">
      <style:text-properties fo:language="en" fo:country="US" officeooo:rsid="003a5a4e"/>
    </style:style>
    <style:style style:name="T16" style:family="text">
      <style:text-properties officeooo:rsid="001b6a76"/>
    </style:style>
    <style:style style:name="T17" style:family="text">
      <style:text-properties officeooo:rsid="001cda61"/>
    </style:style>
    <style:style style:name="T18" style:family="text">
      <style:text-properties officeooo:rsid="00200a92"/>
    </style:style>
    <style:style style:name="T19" style:family="text">
      <style:text-properties officeooo:rsid="00296901"/>
    </style:style>
    <style:style style:name="T20" style:family="text">
      <style:text-properties officeooo:rsid="002ba43f"/>
    </style:style>
    <style:style style:name="T21" style:family="text">
      <style:text-properties officeooo:rsid="0030779d"/>
    </style:style>
    <style:style style:name="T22" style:family="text">
      <style:text-properties officeooo:rsid="0031383f"/>
    </style:style>
    <style:style style:name="T23" style:family="text">
      <style:text-properties officeooo:rsid="003e184c"/>
    </style:style>
    <style:style style:name="T24" style:family="text">
      <style:text-properties officeooo:rsid="003e582a"/>
    </style:style>
    <style:style style:name="T25" style:family="text">
      <style:text-properties officeooo:rsid="003f6b7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Header"><text:span text:style-name="T2">Model school</text:span> </text:p>
      <text:p text:style-name="P-Header">Model location</text:p>
      <text:p text:style-name="P-Header">Protocol of the total teachers’ conference</text:p>
      <text:p text:style-name="P-Header"><text:span text:style-name="T2">Monday</text:span>, 02. March 2020</text:p>
      <text:p text:style-name="P-Header">Place: <text:span text:style-name="T2">staff room</text:span></text:p>
      <text:p text:style-name="P-Text">Begin 14.00 <text:span text:style-name="T2">clock</text:span> - End 16.30 <text:span text:style-name="T2">clock</text:span></text:p>
      <text:p text:style-name="P-Text">Attending teachers see attendance list (Appendix)</text:p>
      <text:list xml:id="list1628933935" text:style-name="Numbering_20_123">
        <text:list-item>
          <text:p text:style-name="P-IA">IA: P<text:span text:style-name="T2">resentation</text:span> <text:span text:style-name="T2">Project Biological <text:s/>Garden</text:span></text:p>
        </text:list-item>
      </text:list>
      <text:p text:style-name="P-Text">There is an extra sheet on this topic.</text:p>
      <text:list xml:id="list175251915088162" text:continue-numbering="true" text:style-name="Numbering_20_123">
        <text:list-item>
          <text:p text:style-name="P-IA">IA: Individualfeedback</text:p>
        </text:list-item>
      </text:list>
      <text:p text:style-name="P-Text"><text:span text:style-name="T2">Information from speakers</text:span>: Mrs. CCC and Mr. DDD</text:p>
      <text:p text:style-name="P-Text"><text:span text:style-name="T2">Since this year of school, obtaining feedback from pupils at our school has been compulsory and, in addition to cooperative learning, has been defined as a focus for self-evaluation at the model school</text:span> <text:s/>(s.<text:span text:style-name="T2"> decision</text:span> TC from DD/MM/JJJJ). <text:span text:style-name="T2">Each colleague has found a feedback sheet in the subject, which queries the experience on the subject of individual feedback.</text:span></text:p>
      <text:p text:style-name="P-Text"><text:span text:style-name="T2">Last date for submission is the</text:span> DD/MM/JJJJ.</text:p>
      <text:p text:style-name="P-Text">Further material and information can be found in the school portfolio.</text:p>
      <text:p text:style-name="P-Text"><text:span text:style-name="T2">In order to find out how the efforts to involve learners actively in the reflection of the lessons happen, the perspective of the pupils should now be examined</text:span>. <text:span text:style-name="T2">Parallel to the feedback form for teachers, there is a questionnaire in which the class representatives confirm the experiences of the individual class speaker with the individual feedback.</text:span></text:p>
      <text:p text:style-name="P-Text"><text:span text:style-name="T2">Again, the last date is the</text:span> DD/MM/JJJJ.</text:p>
      <text:p text:style-name="P-Text">Furthermore, Mr. DDD explained how the evaluation sheets can be adapted to individual needs.</text:p>
      <text:list xml:id="list175252394859273" text:continue-numbering="true" text:style-name="Numbering_20_123">
        <text:list-item>
          <text:p text:style-name="P-IA">IA: F<text:span text:style-name="T2">urther education plan</text:span></text:p>
        </text:list-item>
      </text:list>
      <text:p text:style-name="P-Text"><text:span text:style-name="T2">Speaker</text:span> : Mr. DDD</text:p>
      <text:p text:style-name="P-Text">s. Attachment</text:p>
      <text:list xml:id="list175251845718007" text:continue-numbering="true" text:style-name="Numbering_20_123">
        <text:list-item>
          <text:p text:style-name="P-IA">IA: Others</text:p>
        </text:list-item>
      </text:list>
      <text:list xml:id="list1127461998" text:style-name="L1">
        <text:list-item>
          <text:p text:style-name="P3">Announcement: <text:span text:style-name="T2">Ms. JJJ offers a dance seminar to make colleagues dance for the ball of High school.</text:span> <text:span text:style-name="T2">Every Tuesday from 6:30 pm to 8:00 pm in room 304 or the gym.</text:span></text:p>
        </text:list-item>
        <text:list-item>
          <text:p text:style-name="P3">Mrs. KKK points out that the seminat list should be posted in the staff room and on the ground floor at the same time and not, as happened, first on the ground floor and so that the teachers would be informed later than the pupils.</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P-Header" style:family="paragraph" style:parent-style-name="Heading">
      <style:paragraph-properties fo:margin-top="0cm" fo:margin-bottom="0.3cm" loext:contextual-spacing="false" fo:text-align="center" style:justify-single-word="false"/>
      <style:text-properties fo:color="#000000" fo:font-weight="bold"/>
    </style:style>
    <style:style style:name="P-IA" style:family="paragraph" style:parent-style-name="Heading" style:list-style-name="Numbering_20_123">
      <style:paragraph-properties fo:margin-top="0.4cm" fo:margin-bottom="0.199cm" loext:contextual-spacing="false"/>
      <style:text-properties fo:color="#729fcf"/>
    </style:style>
    <style:style style:name="P-Text" style:family="paragraph" style:parent-style-name="Text_20_body">
      <style:paragraph-properties fo:margin-top="0cm" fo:margin-bottom="0.199cm" loext:contextual-spacing="false"/>
      <style:text-properties fo:color="#000000" style:font-name="Arial1" fo:font-family="Arial" style:font-style-name="Regular" style:font-family-generic="swiss" style:font-pitch="variable" fo:font-size="11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bsatz-Standardschriftart"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language="en" fo:country="US" style:text-underline-style="solid" style:text-underline-width="auto" style:text-underline-color="font-color" officeooo:rsid="0030779d" officeooo:paragraph-rsid="003c13d4"/>
    </style:style>
    <style:style style:name="MP2" style:family="paragraph" style:parent-style-name="Standard">
      <style:text-properties fo:language="en" fo:country="US" officeooo:rsid="0030779d" officeooo:paragraph-rsid="003c13d4"/>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xplanation:</text:p>
        <text:p text:style-name="MP2">teachers conference<text:tab/>= TC</text:p>
        <text:p text:style-name="MP2">item of the agenda<text:tab/>= IA</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Veronika Pangritz</meta:initial-creator>
    <meta:creation-date>2010-06-16T10:15:14</meta:creation-date>
    <dc:date>2020-02-19T17:52:51.207000000</dc:date>
    <meta:editing-duration>PT8H29M52S</meta:editing-duration>
    <meta:editing-cycles>39</meta:editing-cycles>
    <meta:generator>LibreOffice/6.4.0.3$Windows_X86_64 LibreOffice_project/b0a288ab3d2d4774cb44b62f04d5d28733ac6df8</meta:generator>
    <dc:creator>Max Mustermann</dc:creator>
    <meta:document-statistic meta:table-count="0" meta:image-count="0" meta:object-count="0" meta:page-count="1" meta:paragraph-count="26" meta:word-count="310" meta:character-count="1822" meta:non-whitespace-character-count="1540"/>
  </office:meta>
</office:document-meta>
</file>