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2bbbd" officeooo:paragraph-rsid="0002bbbd"/>
    </style:style>
    <style:style style:name="P2" style:family="paragraph" style:parent-style-name="Footer">
      <style:paragraph-properties fo:padding="0cm" fo:border="none" style:shadow="none"/>
    </style:style>
    <style:style style:name="P3" style:family="paragraph" style:parent-style-name="Footnote">
      <style:text-properties officeooo:rsid="043e4b6b" officeooo:paragraph-rsid="043e4b6b"/>
    </style:style>
    <style:style style:name="P4" style:family="paragraph" style:parent-style-name="Footnote">
      <style:text-properties officeooo:paragraph-rsid="0133de6a"/>
    </style:style>
    <style:style style:name="P5" style:family="paragraph" style:parent-style-name="Footnote">
      <style:text-properties officeooo:paragraph-rsid="01486402"/>
    </style:style>
    <style:style style:name="P6" style:family="paragraph" style:parent-style-name="Footnote">
      <style:text-properties officeooo:paragraph-rsid="0145c7e3"/>
    </style:style>
    <style:style style:name="P7" style:family="paragraph" style:parent-style-name="Footnote">
      <style:text-properties officeooo:rsid="0440c3a7" officeooo:paragraph-rsid="0440c3a7"/>
    </style:style>
    <style:style style:name="P8" style:family="paragraph" style:parent-style-name="Footnote">
      <style:text-properties officeooo:rsid="043f20a6" officeooo:paragraph-rsid="043f20a6"/>
    </style:style>
    <style:style style:name="P9" style:family="paragraph" style:parent-style-name="Footnote">
      <style:text-properties officeooo:paragraph-rsid="01333c5a"/>
    </style:style>
    <style:style style:name="P10" style:family="paragraph" style:parent-style-name="Footnote">
      <style:text-properties officeooo:rsid="03e930e7" officeooo:paragraph-rsid="03e930e7"/>
    </style:style>
    <style:style style:name="P11" style:family="paragraph" style:parent-style-name="Footnote">
      <style:text-properties officeooo:rsid="0407fcfb" officeooo:paragraph-rsid="0407fcfb"/>
    </style:style>
    <style:style style:name="P12" style:family="paragraph" style:parent-style-name="Footnote">
      <style:text-properties officeooo:rsid="03b9281d" officeooo:paragraph-rsid="03b9281d"/>
    </style:style>
    <style:style style:name="P13" style:family="paragraph" style:parent-style-name="Footnote">
      <style:text-properties officeooo:rsid="03baf4da" officeooo:paragraph-rsid="03baf4da"/>
    </style:style>
    <style:style style:name="P14" style:family="paragraph" style:parent-style-name="Footnote">
      <style:text-properties officeooo:rsid="03beb5a7" officeooo:paragraph-rsid="03beb5a7"/>
    </style:style>
    <style:style style:name="P15" style:family="paragraph" style:parent-style-name="Footnote">
      <style:text-properties officeooo:rsid="03c2147b" officeooo:paragraph-rsid="03c2147b"/>
    </style:style>
    <style:style style:name="P16" style:family="paragraph" style:parent-style-name="Footnote">
      <style:text-properties officeooo:rsid="03c3cfc8" officeooo:paragraph-rsid="03c3cfc8"/>
    </style:style>
    <style:style style:name="P17" style:family="paragraph" style:parent-style-name="Footnote">
      <style:text-properties officeooo:rsid="03e26072" officeooo:paragraph-rsid="03e26072"/>
    </style:style>
    <style:style style:name="P18" style:family="paragraph" style:parent-style-name="Text_20_body">
      <style:text-properties fo:language="en" fo:country="US" officeooo:rsid="002267cb" officeooo:paragraph-rsid="002267cb"/>
    </style:style>
    <style:style style:name="P19" style:family="paragraph" style:parent-style-name="Text_20_body">
      <style:text-properties fo:language="en" fo:country="US" officeooo:rsid="0022b325" officeooo:paragraph-rsid="0022b325"/>
    </style:style>
    <style:style style:name="P20" style:family="paragraph" style:parent-style-name="Text_20_body">
      <style:text-properties fo:language="en" fo:country="US" officeooo:rsid="0024ea2c" officeooo:paragraph-rsid="0024ea2c"/>
    </style:style>
    <style:style style:name="P21" style:family="paragraph" style:parent-style-name="Text_20_body">
      <style:text-properties fo:language="en" fo:country="US" officeooo:rsid="00260b4c" officeooo:paragraph-rsid="00260b4c"/>
    </style:style>
    <style:style style:name="P22" style:family="paragraph" style:parent-style-name="Text_20_body">
      <style:text-properties fo:language="en" fo:country="US" officeooo:rsid="0026c0b8" officeooo:paragraph-rsid="0026c0b8"/>
    </style:style>
    <style:style style:name="P23" style:family="paragraph" style:parent-style-name="Text_20_body">
      <style:text-properties fo:language="en" fo:country="US" officeooo:rsid="00292de5" officeooo:paragraph-rsid="00292de5"/>
    </style:style>
    <style:style style:name="P24" style:family="paragraph" style:parent-style-name="Text_20_body">
      <style:text-properties fo:language="en" fo:country="US" officeooo:rsid="002a0ef9" officeooo:paragraph-rsid="002a0ef9"/>
    </style:style>
    <style:style style:name="P25" style:family="paragraph" style:parent-style-name="Text_20_body">
      <style:text-properties fo:language="en" fo:country="US" officeooo:rsid="03e930e7" officeooo:paragraph-rsid="03e930e7"/>
    </style:style>
    <style:style style:name="P26" style:family="paragraph" style:parent-style-name="Text_20_body">
      <style:text-properties fo:language="en" fo:country="US" officeooo:rsid="002de02e" officeooo:paragraph-rsid="002de02e"/>
    </style:style>
    <style:style style:name="P27" style:family="paragraph" style:parent-style-name="Text_20_body">
      <style:text-properties fo:language="en" fo:country="US" officeooo:rsid="002efe1f" officeooo:paragraph-rsid="002efe1f"/>
    </style:style>
    <style:style style:name="P28" style:family="paragraph" style:parent-style-name="Text_20_body">
      <style:text-properties fo:language="en" fo:country="US" officeooo:rsid="002fdd41" officeooo:paragraph-rsid="002fdd41"/>
    </style:style>
    <style:style style:name="P29" style:family="paragraph" style:parent-style-name="Text_20_body">
      <style:text-properties fo:language="en" fo:country="US" officeooo:rsid="0031b80d" officeooo:paragraph-rsid="0031b80d"/>
    </style:style>
    <style:style style:name="P30" style:family="paragraph" style:parent-style-name="Text_20_body">
      <style:text-properties fo:language="en" fo:country="US" officeooo:rsid="00329e67" officeooo:paragraph-rsid="00329e67"/>
    </style:style>
    <style:style style:name="P31" style:family="paragraph" style:parent-style-name="Text_20_body">
      <style:paragraph-properties fo:text-align="justify" style:justify-single-word="false"/>
      <style:text-properties fo:language="en" fo:country="US" officeooo:rsid="00346bf5" officeooo:paragraph-rsid="00346bf5"/>
    </style:style>
    <style:style style:name="P32" style:family="paragraph" style:parent-style-name="Text_20_body">
      <style:paragraph-properties fo:text-align="justify" style:justify-single-word="false"/>
      <style:text-properties fo:language="en" fo:country="US" officeooo:rsid="00359077" officeooo:paragraph-rsid="00359077"/>
    </style:style>
    <style:style style:name="P33" style:family="paragraph" style:parent-style-name="Text_20_body">
      <style:paragraph-properties fo:text-align="justify" style:justify-single-word="false"/>
      <style:text-properties fo:language="en" fo:country="US" officeooo:rsid="003684d2" officeooo:paragraph-rsid="003684d2"/>
    </style:style>
    <style:style style:name="P34" style:family="paragraph" style:parent-style-name="Text_20_body">
      <style:paragraph-properties fo:text-align="justify" style:justify-single-word="false"/>
      <style:text-properties fo:language="en" fo:country="US" officeooo:rsid="003684d2" officeooo:paragraph-rsid="00369ad6"/>
    </style:style>
    <style:style style:name="P35" style:family="paragraph" style:parent-style-name="Text_20_body">
      <style:text-properties fo:language="en" fo:country="US" officeooo:rsid="002fb04d" officeooo:paragraph-rsid="002fb04d"/>
    </style:style>
    <style:style style:name="P36" style:family="paragraph" style:parent-style-name="Text_20_body">
      <style:text-properties fo:language="en" fo:country="US" officeooo:rsid="0440c3a7" officeooo:paragraph-rsid="00390348"/>
    </style:style>
    <style:style style:name="P37" style:family="paragraph" style:parent-style-name="Text_20_body">
      <style:text-properties fo:language="en" fo:country="US" officeooo:rsid="00390348" officeooo:paragraph-rsid="00390348"/>
    </style:style>
    <style:style style:name="P38" style:family="paragraph" style:parent-style-name="Text_20_body">
      <style:text-properties fo:language="en" fo:country="US" officeooo:rsid="00395108" officeooo:paragraph-rsid="00395108"/>
    </style:style>
    <style:style style:name="P39" style:family="paragraph" style:parent-style-name="Text_20_body">
      <style:text-properties fo:language="en" fo:country="US" officeooo:rsid="003ceb7c" officeooo:paragraph-rsid="003ceb7c"/>
    </style:style>
    <style:style style:name="P40" style:family="paragraph" style:parent-style-name="Footnote">
      <style:text-properties officeooo:paragraph-rsid="01cdb8c6"/>
    </style:style>
    <style:style style:name="P41" style:family="paragraph" style:parent-style-name="Footnote">
      <style:text-properties officeooo:paragraph-rsid="01dbe7c5"/>
    </style:style>
    <style:style style:name="P42" style:family="paragraph" style:parent-style-name="Footnote">
      <style:text-properties officeooo:rsid="03e930e7" officeooo:paragraph-rsid="03e930e7"/>
    </style:style>
    <style:style style:name="P43" style:family="paragraph" style:parent-style-name="Heading_20_2">
      <style:text-properties fo:language="en" fo:country="US" officeooo:rsid="012d4fec" officeooo:paragraph-rsid="012d4fec"/>
    </style:style>
    <style:style style:name="P44" style:family="paragraph" style:parent-style-name="Heading_20_2">
      <style:text-properties fo:language="en" fo:country="US" officeooo:rsid="00269cda" officeooo:paragraph-rsid="00269cda"/>
    </style:style>
    <style:style style:name="P45" style:family="paragraph" style:parent-style-name="Heading_20_2">
      <style:text-properties fo:language="en" fo:country="US" officeooo:rsid="002fb04d" officeooo:paragraph-rsid="03dfaefd"/>
    </style:style>
    <style:style style:name="P46" style:family="paragraph" style:parent-style-name="Heading_20_2">
      <style:text-properties fo:language="en" fo:country="US" officeooo:rsid="00346bf5" officeooo:paragraph-rsid="00346bf5"/>
    </style:style>
    <style:style style:name="P47" style:family="paragraph" style:parent-style-name="Heading_20_2">
      <style:text-properties fo:language="en" fo:country="US" officeooo:rsid="00387540" officeooo:paragraph-rsid="043e4b6b"/>
    </style:style>
    <style:style style:name="P48" style:family="paragraph" style:parent-style-name="Heading_20_2">
      <style:text-properties fo:language="en" fo:country="US" officeooo:rsid="00390348" officeooo:paragraph-rsid="0131b818"/>
    </style:style>
    <style:style style:name="P49" style:family="paragraph" style:parent-style-name="Heading_20_2">
      <style:text-properties fo:language="en" fo:country="US" officeooo:rsid="003cdd88" officeooo:paragraph-rsid="003cdd88"/>
    </style:style>
    <style:style style:name="P50" style:family="paragraph" style:parent-style-name="Heading_20_2">
      <style:text-properties fo:language="en" fo:country="US" officeooo:rsid="0040df8d" officeooo:paragraph-rsid="0040df8d"/>
    </style:style>
    <style:style style:name="P51" style:family="paragraph" style:parent-style-name="Heading_20_1">
      <style:text-properties fo:language="en" fo:country="US" officeooo:rsid="00219d41" officeooo:paragraph-rsid="012d1800"/>
    </style:style>
    <style:style style:name="P52" style:family="paragraph" style:parent-style-name="Text_20_body" style:list-style-name="L1">
      <style:text-properties officeooo:paragraph-rsid="002b5244"/>
    </style:style>
    <style:style style:name="P53" style:family="paragraph" style:parent-style-name="Text_20_body" style:list-style-name="L1">
      <style:text-properties fo:language="en" fo:country="US" officeooo:rsid="002b5244" officeooo:paragraph-rsid="002b5244"/>
    </style:style>
    <style:style style:name="P54" style:family="paragraph" style:parent-style-name="Text_20_body" style:list-style-name="L2">
      <style:paragraph-properties fo:text-align="start" style:justify-single-word="false"/>
      <style:text-properties fo:language="en" fo:country="US" officeooo:rsid="03e26072" officeooo:paragraph-rsid="03e26072"/>
    </style:style>
    <style:style style:name="P55" style:family="paragraph" style:parent-style-name="Text_20_body" style:list-style-name="L2">
      <style:paragraph-properties fo:text-align="start" style:justify-single-word="false"/>
      <style:text-properties fo:language="en" fo:country="US" officeooo:rsid="03e26072" officeooo:paragraph-rsid="00359077"/>
    </style:style>
    <style:style style:name="P56" style:family="paragraph" style:parent-style-name="Text_20_body">
      <style:text-properties fo:language="en" fo:country="US" officeooo:paragraph-rsid="0040a293"/>
    </style:style>
    <style:style style:name="P57" style:family="paragraph" style:parent-style-name="Text_20_body">
      <style:text-properties fo:language="en" fo:country="US" officeooo:rsid="0040df8d" officeooo:paragraph-rsid="0040df8d"/>
    </style:style>
    <style:style style:name="P58" style:family="paragraph" style:parent-style-name="Text_20_body">
      <style:text-properties fo:language="en" fo:country="US" officeooo:rsid="0040df8d" officeooo:paragraph-rsid="0042cf1d"/>
    </style:style>
    <style:style style:name="P59" style:family="paragraph" style:parent-style-name="Text_20_body">
      <style:text-properties fo:language="en" fo:country="US" officeooo:rsid="0042cf1d" officeooo:paragraph-rsid="0042cf1d"/>
    </style:style>
    <style:style style:name="T1" style:family="text">
      <style:text-properties officeooo:rsid="00219d41"/>
    </style:style>
    <style:style style:name="T2" style:family="text">
      <style:text-properties officeooo:rsid="03baf4da"/>
    </style:style>
    <style:style style:name="T3" style:family="text">
      <style:text-properties officeooo:rsid="03e26072"/>
    </style:style>
    <style:style style:name="T4" style:family="text">
      <style:text-properties officeooo:rsid="0133de6a"/>
    </style:style>
    <style:style style:name="T5" style:family="text">
      <style:text-properties officeooo:rsid="01486402"/>
    </style:style>
    <style:style style:name="T6" style:family="text">
      <style:text-properties officeooo:rsid="01cb21dd"/>
    </style:style>
    <style:style style:name="T7" style:family="text">
      <style:text-properties officeooo:rsid="0145c7e3"/>
    </style:style>
    <style:style style:name="T8" style:family="text">
      <style:text-properties officeooo:rsid="043f20a6"/>
    </style:style>
    <style:style style:name="T9" style:family="text">
      <style:text-properties officeooo:rsid="01cd3011"/>
    </style:style>
    <style:style style:name="T10" style:family="text">
      <style:text-properties officeooo:rsid="01333c5a"/>
    </style:style>
    <style:style style:name="T11" style:family="text">
      <style:text-properties officeooo:rsid="01cdb8c6"/>
    </style:style>
    <style:style style:name="T12" style:family="text">
      <style:text-properties officeooo:rsid="01dbe7c5"/>
    </style:style>
    <style:style style:name="T13" style:family="text">
      <style:text-properties officeooo:rsid="03e930e7"/>
    </style:style>
    <style:style style:name="T14" style:family="text">
      <style:text-properties officeooo:rsid="04ceb5c0"/>
    </style:style>
    <style:style style:name="T15" style:family="text">
      <style:text-properties officeooo:rsid="039a2e64"/>
    </style:style>
    <style:style style:name="T16" style:family="text">
      <style:text-properties officeooo:rsid="0407fcfb"/>
    </style:style>
    <style:style style:name="T17" style:family="text">
      <style:text-properties officeooo:rsid="002267cb"/>
    </style:style>
    <style:style style:name="T18" style:family="text">
      <style:text-properties officeooo:rsid="00233532"/>
    </style:style>
    <style:style style:name="T19" style:family="text">
      <style:text-properties officeooo:rsid="03b9281d"/>
    </style:style>
    <style:style style:name="T20" style:family="text">
      <style:text-properties officeooo:rsid="03beb5a7"/>
    </style:style>
    <style:style style:name="T21" style:family="text">
      <style:text-properties officeooo:rsid="03c2147b"/>
    </style:style>
    <style:style style:name="T22" style:family="text">
      <style:text-properties officeooo:rsid="03c3cfc8"/>
    </style:style>
    <style:style style:name="T23" style:family="text">
      <style:text-properties officeooo:rsid="00269cda"/>
    </style:style>
    <style:style style:name="T24" style:family="text">
      <style:text-properties officeooo:rsid="002b5244"/>
    </style:style>
    <style:style style:name="T25" style:family="text">
      <style:text-properties fo:language="en" fo:country="US" officeooo:rsid="002b5244"/>
    </style:style>
    <style:style style:name="T26" style:family="text">
      <style:text-properties fo:language="en" fo:country="US" officeooo:rsid="002d2260"/>
    </style:style>
    <style:style style:name="T27" style:family="text">
      <style:text-properties officeooo:rsid="002efe1f"/>
    </style:style>
    <style:style style:name="T28" style:family="text">
      <style:text-properties officeooo:rsid="0031b80d"/>
    </style:style>
    <style:style style:name="T29" style:family="text">
      <style:text-properties officeooo:rsid="00329e67"/>
    </style:style>
    <style:style style:name="T30" style:family="text">
      <style:text-properties officeooo:rsid="00346bf5"/>
    </style:style>
    <style:style style:name="T31" style:family="text">
      <style:text-properties officeooo:rsid="043e4b6b"/>
    </style:style>
    <style:style style:name="T32" style:family="text">
      <style:text-properties officeooo:rsid="00359077"/>
    </style:style>
    <style:style style:name="T33" style:family="text">
      <style:text-properties officeooo:rsid="03e22945"/>
    </style:style>
    <style:style style:name="T34" style:family="text">
      <style:text-properties officeooo:rsid="00369ad6"/>
    </style:style>
    <style:style style:name="T35" style:family="text">
      <style:text-properties officeooo:rsid="0038046e"/>
    </style:style>
    <style:style style:name="T36" style:family="text">
      <style:text-properties officeooo:rsid="00390348"/>
    </style:style>
    <style:style style:name="T37" style:family="text">
      <style:text-properties officeooo:rsid="003b84e3"/>
    </style:style>
    <style:style style:name="T38" style:family="text">
      <style:text-properties officeooo:rsid="003cdd88"/>
    </style:style>
    <style:style style:name="T39" style:family="text">
      <style:text-properties officeooo:rsid="003eb291"/>
    </style:style>
    <style:style style:name="T40" style:family="text">
      <style:text-properties officeooo:rsid="0040a293"/>
    </style:style>
    <style:style style:name="T41" style:family="text">
      <style:text-properties officeooo:rsid="0042cf1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Development and growth of the Foundation </text:h>
      <text:p text:style-name="P18">For The Document Foundation was 2013, a year with great growth that brought many positive changes. These are to be presented below. Formally, also the headquarters of the Foundation moved from Zimmerstraße 69 to Kurfürstendamm 188 in August 2013.</text:p>
      <text:h text:style-name="P43" text:outline-level="2"><text:s/><text:span text:style-name="T17">Advisory Board</text:span></text:h>
      <text:p text:style-name="P19">The Advisory Board of the Foundation, which according to statute has no institutional status and therefore no right of veto, but advises the board in its work, could also be extended to include some prominent names in 2013. 3-4 times per year, the Board <text:span text:style-name="T18">holds a </text:span>phone <text:span text:style-name="T18">conference</text:span> with the Advisory Board. In parallel, a mailing list is maintained on which both can exchange directly, <text:span text:style-name="T18">in addition, there is one </text:span>personal meeting per year during the LibreOffice Conference held. The members of the Advisory Board are either companies that are active even in LibreOffice environment, ie <text:span text:style-name="T18">p</text:span>articipants <text:span text:style-name="T18">in the wider </text:span>ecosystem, or institutions who, because of their <text:span text:style-name="T18">long time being established </text:span>in the open source environment, <text:span text:style-name="T18">have </text:span>extensive experience <text:span text:style-name="T18">in that field</text:span> and thus are a good guide for TDF.</text:p>
      <text:p text:style-name="P20">In 2013, a total of six new organizations joined the Advisory Board. In June 2013, <text:s/>MIMO, the "Inter-Ministry mutualisation for an Open Productivity Suite" from France became a member.<text:span text:style-name="T19"><text:note text:id="ftn1" text:note-class="footnote"><text:note-citation>1</text:note-citation><text:note-body><text:p text:style-name="P12"><text:a xlink:type="simple" xlink:href="http://blog.documentfoundation.org/2013/06/17/the-document-foundation-welcomes-frances-mimo-in-the-advisory-board/" text:style-name="Internet_20_link" text:visited-style-name="Visited_20_Internet_20_Link">http://blog.documentfoundation.org/2013/06/17/the-document-foundation-welcomes-frances-mimo-in-the-advisory-board/</text:a></text:p></text:note-body></text:note></text:span> It is a working group of the French government, the various ministries and public institutions up to the National Assembly of France, which together represent a total of 500,000 workspaces. The main focus of this working group is in the "free desktop" environment, which explains why LibreOffice is a central component. This is reflected in the recommendations on the use of free software within the French government. In addition, MIMO is also involved in the development of LibreOffice and brings their experience in this way into the project.</text:p>
      <text:p text:style-name="P20">In the same month joined for the first time a member of the Arab world the Advisory Committee: KACST, "King Abdulaziz City for Science and Technology".<text:span text:style-name="T2"><text:note text:id="ftn2" text:note-class="footnote"><text:note-citation>2</text:note-citation><text:note-body><text:p text:style-name="P13"><text:a xlink:type="simple" xlink:href="http://blog.documentfoundation.org/2013/06/25/the-document-foundation-welcomes-a-new-member-of-the-advisory-board-king-abdulaziz-city-for-science-and-technology-kacst-of-saudi-arabia/" text:style-name="Internet_20_link" text:visited-style-name="Visited_20_Internet_20_Link">http://blog.documentfoundation.org/2013/06/25/the-document-foundation-welcomes-a-new-member-of-the-advisory-board-king-abdulaziz-city-for-science-and-technology-kacst-of-saudi-arabia/</text:a></text:p></text:note-body></text:note></text:span> KACST is one of the driving forces behind Motah, the national program for the promotion of free software, under which valuable contributions to LibreOffice have been made, especially in supporting the Arabic language and creating a corresponding localization.</text:p>
      <text:p text:style-name="P21"><text:soft-page-break/>The following month, in July 2013, AMD, a well-know chip manufacturer was won for a seat on the advisory board.<text:span text:style-name="T20"><text:note text:id="ftn3" text:note-class="footnote"><text:note-citation>3</text:note-citation><text:note-body><text:p text:style-name="P14"><text:a xlink:type="simple" xlink:href="http://blog.documentfoundation.org/2013/07/03/amd-joins-the-document-foundation-advisory-board-to-accelerate-libreoffice/" text:style-name="Internet_20_link" text:visited-style-name="Visited_20_Internet_20_Link">http://blog.documentfoundation.org/2013/07/03/amd-joins-the-document-foundation-advisory-board-to-accelerate-libreoffice/</text:a></text:p></text:note-body></text:note></text:span> AMD is next to Intel, which is also a member of the Advisory Board, one of the leading manufacturers of processors, graphic cards and chips. Together with contributors of the Foundation was a great success achieved in the acceleration of LibreOffice, in particular with regards to complex arithmetic operations in the Calc spreadsheet.</text:p>
      <text:p text:style-name="P21">The Foundation is very pleased to see, that the company Collabora Productivity, shortly after its founding in September 2013, has already become a member of the advisory board. Since the end of the activities of SUSE in the office sector a greater number of LibreOffice developers is employed at Collabora, which is, why this company has become an important part of the ecosystem.</text:p>
      <text:p text:style-name="P21">Also in September 2013 the company CloudOn<text:span text:style-name="T21"><text:note text:id="ftn4" text:note-class="footnote"><text:note-citation>4</text:note-citation><text:note-body><text:p text:style-name="P15"><text:a xlink:type="simple" xlink:href="http://blog.documentfoundation.org/2013/09/18/cloudon-joins-the-document-foundation-advisory-board-to-accelerate-libreoffice-availability-on-mobile-devices/" text:style-name="Internet_20_link" text:visited-style-name="Visited_20_Internet_20_Link">http://blog.documentfoundation.org/2013/09/18/cloudon-joins-the-document-foundation-advisory-board-to-accelerate-libreoffice-availability-on-mobile-devices/</text:a></text:p></text:note-body></text:note></text:span> became a member of the Advisory Board, <text:s/>which offers solutions in cloud computing and shared document editing, based on LibreOffice. The Foundation hopes that through the involvement of CloudOn the support in the important area of cloud solutions for LibreOffice, that are being worked on for several years without specific completion date will increase. </text:p>
      <text:p text:style-name="P21">Also Studio Storti, an Italian consulting and service company around free software, became a member of the Advisory Board in September 2013.<text:span text:style-name="T22"><text:note text:id="ftn5" text:note-class="footnote"><text:note-citation>5</text:note-citation><text:note-body><text:p text:style-name="P16"><text:a xlink:type="simple" xlink:href="http://blog.documentfoundation.org/2013/09/19/studio-storti-joins-the-document-foundation-advisory-board-to-complement-the-launch-of-the-libreoffice-division/" text:style-name="Internet_20_link" text:visited-style-name="Visited_20_Internet_20_Link">http://blog.documentfoundation.org/2013/09/19/studio-storti-joins-the-document-foundation-advisory-board-to-complement-the-launch-of-the-libreoffice-division/</text:a></text:p></text:note-body></text:note></text:span> Studio Storti, is active in the Italian migration projects, that are very important for LibreOffice, and is the largest open-source service provider for the Italian government and authorities. <text:span text:style-name="T23">They share their experience and allow through this the Foundation to draw some conclusions on how to market LibreOffice in the business and government environment. </text:span></text:p>
      <text:h text:style-name="P44" text:outline-level="2">Donations</text:h>
      <text:p text:style-name="P22">Particularly satisfying last year was the big increase in donations. After a lot of work has been invested in the construction of a dedicated, donation page, that has been translated in different languages and in the expansion of ways how to donate to other means of payment in the previous year, the nature of the appeal for funds was revised in 2013. Previously, there were <text:soft-page-break/>numerous websites of the LibreOffice project, such as the blog, the wiki and on the download page a prominent notice about the donation options. These were removed in April 2013, to achieve, among other things, a more uniform and cleaner page design.</text:p>
      <text:p text:style-name="P22">Instead, we use an approach that is similar to the actions of many other non-profit open-source projects, and display the donation notice at the moment of the Software download. The donation request and the information has remained the same. Furthermore, a page indicates that LibreOffice can be used completely free of charge and without any obligations, that the Document Foundation as a charitable foundation is funded purely by donations and is therefore grateful for any support. In addition, each potential donor is informed, what would be funded by his donation, including a link to the regularly published figures from the accounting records, how much money is invested in the projects, so that all the information is available and as transparent as possible, before any possible donation. </text:p>
      <text:p text:style-name="P22">The above change in the donation request, ie mentioning the possibility of voluntary donations directly on the download site, has increased immediately the number and amount of donations received. Just a few minutes after the new download page has been put into operation, the volume of donations grew up to a factor 10 compared to the previous approach.</text:p>
      <text:p text:style-name="P23">This puts The Document Foundation in a very positive and surprising situation. The Document Foundation received € 590,639.98 in donations during the year 2013.</text:p>
      <text:p text:style-name="P24">For this reason, the Management Board <text:span text:style-name="T24">dealt </text:span>in the summer of 2013 in detail <text:span text:style-name="T24">over </text:span>the course of several weeks with the new situation and made ​​a detailed revised budget planning. Was the investment in major projects until the spring of 2013 still unthinkable, now numerous options were realistic, which should give a further boost to the LibreOffice project. After several weeks of extensive discussion time, and a vote on the Board, initially different <text:span text:style-name="T24">topics </text:span>were identified that should be promoted more in the future. Within these <text:span text:style-name="T24">topics</text:span>, which cover as many projects or subject areas within the LibreOffice community, then, individual items were defined, which were considered particularly important. Specifically, the Executive Board in the summer of 2013 and a further round of voting defined, inter alia, the following items as particularly important and worthy of support in the fall of 2013:</text:p>
      <text:list xml:id="list322610841198776250" text:style-name="L1">
        <text:list-item>
          <text:p text:style-name="P53">the external supervision of the accounting </text:p>
        </text:list-item>
        <text:list-item>
          <text:p text:style-name="P53">the creation of a new website, which serves as the basis for the translated websites of all language projects, especially as clear and usable point of contact for end users </text:p>
        </text:list-item>
        <text:list-item>
          <text:p text:style-name="P53"><text:soft-page-break/>revising and rebuilding a website for templates and extensions, in particular to improve the usability both for developers and for end users </text:p>
        </text:list-item>
        <text:list-item>
          <text:p text:style-name="P53">an additional dedicated server to automate the testing of documents and their import in order to avoid errors when displaying in LibreOffice </text:p>
        </text:list-item>
        <text:list-item>
          <text:p text:style-name="P53">The implementation of improvements in the used translation system Pootle: Firstly streamlining the code to improve speed for a project the size of LibreOffice, on the other hand implementation of urgently desired functions by the translators such as a "live preview". In addition, incorporation of a "translation memory". Finally, writing a manual on the use of Pootle. All these features facilitate the work of the translation contributors immensely while reducing the barriers to entry for new contributors. In addition, the improvements funded by the TDF will be available to all other users of Pootle, including many other open source projects. </text:p>
        </text:list-item>
        <text:list-item>
          <text:p text:style-name="P53">the "Bibisecting" on the Windows platform, ie to accelerate the automated compiling of <text:s/>LibreOffice to ease the error search, and to improve the speed to correct those errors and therefore to avoid their occurrence in versions used by end users. </text:p>
        </text:list-item>
        <text:list-item>
          <text:p text:style-name="P53">a tool to enable the "Bibisecting" under Windows, even for inexperienced users, who can use it to support the project more easily </text:p>
        </text:list-item>
        <text:list-item>
          <text:p text:style-name="P53">A joined “Hackfest” with the program developers and members of the design team who are interested in "UX" (User Experience): The aim of the event is to let the two teams continue to work together more closely and realize concrete projects to improve the operability of LibreOffice, which ultimately benefits all users. </text:p>
        </text:list-item>
        <text:list-item>
          <text:p text:style-name="P53">the documentation of the variables for translations to reduce the training time for new contributors drastically </text:p>
        </text:list-item>
        <text:list-item>
          <text:p text:style-name="P52"><text:span text:style-name="T25">a certification concept for Level 1 / Level 2 Support, coach</text:span><text:span text:style-name="T26">es</text:span><text:span text:style-name="T25"> and migration consultant</text:span><text:span text:style-name="T26">s</text:span><text:span text:style-name="T25"> </text:span></text:p>
        </text:list-item>
        <text:list-item>
          <text:p text:style-name="P52"><text:span text:style-name="T25">the establishment of a full-time job as a "Release Manager", which is </text:span><text:span text:style-name="T26">responsible </text:span><text:span text:style-name="T25">for regular, timely availability and the recognition of so-called "</text:span><text:span text:style-name="T26">release </text:span><text:span text:style-name="T25">blocker</text:span><text:span text:style-name="T26">s</text:span><text:span text:style-name="T25">" and acts as an interface for all the participating projects </text:span></text:p>
        </text:list-item>
        <text:list-item>
          <text:p text:style-name="P52"><text:soft-page-break/><text:span text:style-name="T25">The creation of a part-time job to support the quality assurance manual testing and coordination of releases and the coordination of localization: This should help to improve the quality and ensure communication within the various language projects </text:span><text:span text:style-name="T26">for </text:span><text:span text:style-name="T25">a new release, for example, promptly translated press releases, updated web pages and </text:span><text:span text:style-name="T26">availability of </text:span><text:span text:style-name="T25">correct download pages. </text:span></text:p>
        </text:list-item>
        <text:list-item>
          <text:p text:style-name="P53">the establishment of a part-time job as an assistant of the Management Board to assist in works such as the travel expenses </text:p>
        </text:list-item>
        <text:list-item>
          <text:p text:style-name="P53">the organization of other hack festivals to attract new contributors </text:p>
        </text:list-item>
        <text:list-item>
          <text:p text:style-name="P53">the purchase of hardware for use by developers, for example, fast computers to compile LibreOffice in a reasonable time or to be involved in the quality assurance </text:p>
        </text:list-item>
        <text:list-item>
          <text:p text:style-name="P52"><text:span text:style-name="T25">To </text:span><text:span text:style-name="T26">i</text:span><text:span text:style-name="T25">mplement improvements in "AskBot", one </text:span><text:span text:style-name="T26">service, that is now essential </text:span><text:span text:style-name="T25">for the LibreOffice community, that allows users to </text:span><text:span text:style-name="T26">ask </text:span><text:span text:style-name="T25">questions about the program and </text:span><text:span text:style-name="T26">to give </text:span><text:span text:style-name="T25">answer</text:span><text:span text:style-name="T26">s</text:span><text:span text:style-name="T25">: LibreOffice is one of the largest users of this project and </text:span><text:span text:style-name="T26">has special requirements for multi-language-support, that the original project can not handle. </text:span><text:span text:style-name="T25">The </text:span><text:span text:style-name="T26">much needed </text:span><text:span text:style-name="T25">functions are funded by the Foundation to enable other language projects to use AskBot. Similar to Pootle </text:span><text:span text:style-name="T26">implemented functions </text:span><text:span text:style-name="T25">in AskBot </text:span><text:span text:style-name="T26">will be available </text:span><text:span text:style-name="T25">to all users, including other open source projects. </text:span></text:p>
        </text:list-item>
        <text:list-item>
          <text:p text:style-name="P52"><text:span text:style-name="T25">The creation of two booklets, especially for trade fairs like CeBIT: One </text:span><text:span text:style-name="T26">about</text:span><text:span text:style-name="T25"> LibreOffice and </text:span><text:span text:style-name="T26">one </text:span><text:span text:style-name="T25">about the foundation. </text:span></text:p>
        </text:list-item>
        <text:list-item>
          <text:p text:style-name="P52"><text:span text:style-name="T25">Setting up an own BugZilla instance: </text:span><text:span text:style-name="T26">Currently, </text:span><text:span text:style-name="T25">BugZilla, the central tool for managing errors in LibreOffice, </text:span><text:span text:style-name="T26">is being hosted by </text:span><text:span text:style-name="T25">a third party for the Foundation. Due to increased demand, both the self-hosting, and project-specific adaptations are required. </text:span><text:span text:style-name="T26">Those will</text:span><text:span text:style-name="T25"> be funded by the Foundation </text:span><text:span text:style-name="T26">to reduce the overall workload for all contributors. </text:span></text:p>
        </text:list-item>
        <text:list-item>
          <text:p text:style-name="P52"><text:span text:style-name="T25">participation in events such as CeBIT in Hannover, or SMAU in Milan, to </text:span><text:span text:style-name="T26">promote</text:span><text:span text:style-name="T25"> LibreOffice </text:span></text:p>
        </text:list-item>
        <text:list-item>
          <text:p text:style-name="P53">the expansion of activities in Brazil and Latin America, in particular by assisting with travel grants, but also through the creation of marketing materials in local language </text:p>
        </text:list-item>
        <text:list-item>
          <text:p text:style-name="P53">the integration of LibreOffice in the development environment Microsoft Visual Studio </text:p>
        </text:list-item>
        <text:list-item>
          <text:p text:style-name="P52"><text:span text:style-name="T25">improving accessibility in Linux to make LibreOffice </text:span><text:span text:style-name="T26">usable </text:span><text:span text:style-name="T25">for people with visual impairment</text:span><text:span text:style-name="T26">s</text:span><text:span text:style-name="T25"> </text:span></text:p>
        </text:list-item>
        <text:list-item>
          <text:p text:style-name="P52"><text:soft-page-break/><text:span text:style-name="T25">the translation of the Bug Submission Assistant in other languages ​​in order to allow users who are not </text:span><text:span text:style-name="T26">native English speakers to give </text:span><text:span text:style-name="T25">direct feedback and </text:span><text:span text:style-name="T26">to </text:span><text:span text:style-name="T25">report bugs</text:span></text:p>
        </text:list-item>
      </text:list>
      <text:p text:style-name="P26">The Executive Board pays special attention to the concrete planning which projects can be completed in which time frame. In general, the Foundation's approach is to fund only those projects that can not be provided by volunteers spending their time, or because of the complexity or because there are scheduling issues, or if the appropriate technical expertise is not available in the project. The volunteer community or contributors, which may pursue the commitment to LibreOffice as part of their regular work can lift a lot, but certain tasks must be reliable, regularly and permanently covered, therefore the Foundation wants to spend financial resources on those tasks.</text:p>
      <text:p text:style-name="P26">During the year 2013, the Foundation was the first time since its inception in the situation to have sufficient <text:span text:style-name="T27">funds</text:span> to implement <text:span text:style-name="T27">projects, that were </text:span>previously <text:span text:style-name="T27">believed to be </text:span>difficult to <text:span text:style-name="T27">tackle. </text:span>After the first planning session was completed in Summer 2013, the first lessons, <text:span text:style-name="T27">how long it takes to realize a project, can take, or when scheduled payments have to be issued. </text:span>Some items <text:span text:style-name="T27">could be finished in </text:span>a much shorter time than planned, others took quite <text:span text:style-name="T27">some </text:span>more time than <text:span text:style-name="T27">expected –</text:span> either because the project implementation itself took longer than originally thought, or because the search for suitable contractors who have the necessary qualifications, claimed many resources.</text:p>
      <text:p text:style-name="P27">In 2013, two activities were also put out to tender: First, the role as Assistant to the Foundation, and secondly the creation of the design for the new website. Within a few weeks, the Foundation received about 30 responses from different countries and could thereby gain initial experience in this area.</text:p>
      <text:p text:style-name="P27">Regarding the prioritization of individual projects, the Board has specific ideas that were formulated unanimously in both the old and the new Board. A next budgeting round is planned for spring 2014, which will reuse the preparatory work of the past year.</text:p>
      <text:h text:style-name="P45" text:outline-level="2">Investment and endowment (increase of the monetary base of the foundation)</text:h>
      <text:p text:style-name="P35">On this basis, the Board was in the past year also intensely concerned about how to invest the foundation's assets available. We were looking at both possibilities for the formation of free or bound reserves, as well as the donation to the capital stock.</text:p>
      <text:p text:style-name="P28"><text:soft-page-break/>First, a budget strategy has been discussed in the summer of 2013, shortly after the beginning of the rise in donations inflow. Due to the relatively young Foundation, and the currently still difficult to predict long-term level of donations, the Board came to the unanimous conclusion to pursue a conservative strategy, and invest in the then current year, only about half of the available funds in projects, <text:span text:style-name="T28">and use </text:span>the other half as a reserve for the following year, thereby ensuring timely use of funds. These different scenarios were played out – first, the unrealistic scenario that from <text:span text:style-name="T28">some </text:span>date <text:span text:style-name="T28">onwards no </text:span>more donations <text:span text:style-name="T28">are done</text:span>, <text:span text:style-name="T28">secondly, </text:span>the scenario that level of donations <text:span text:style-name="T28">is </text:span>about half the current levels. For the latter, the current budget strategy <text:span text:style-name="T28">suggests, </text:span>that the Foundation is still at least another year in the position, <text:span text:style-name="T28">to cover easily </text:span>the running costs, and then with reduced costs continues to be in a secure financial situation.</text:p>
      <text:p text:style-name="P29">Based on this planning <text:span text:style-name="T29">talks </text:span>with several banks regarding a financial investment, <text:span text:style-name="T29">compliant with the registered goals for the foundation, have been held. It is difficult in the current market situation to ensure a profitable investment that follows ethical criteria. </text:span>Another criterion for the Foundation is that the management of the <text:span text:style-name="T29">invested </text:span>funds must not bind too many financial or human resources <text:span text:style-name="T29">on the </text:span>Foundation <text:span text:style-name="T29">side</text:span>. After sifting through several offers <text:span text:style-name="T29">we </text:span>contacted to our bank, as well as the bank where currently the capital stock of € 50,000 with 2% pa fixed interest rate is <text:span text:style-name="T29">held</text:span>. <text:span text:style-name="T29">A third institution was also contacted to get another offer. </text:span></text:p>
      <text:p text:style-name="P30">In addition, investments with returns significantly higher than inflation, can currently be achieved only with investment horizons of at least five years. This is, therefore, <text:span text:style-name="T30">not a meaningful, predictable investment opportunity, especially taking into account the very dynamic development of the foundation. </text:span>During the year, free cash should instead be invested in short-term investments to achieve at least some income.</text:p>
      <text:h text:style-name="P46" text:outline-level="2">Board <text:s/>of Directors</text:h>
      <text:p text:style-name="P31">With effect from 1 November 2013 Charles Schulz, until then Member of the Board, resigned from his post.<text:span text:style-name="T31"><text:note text:id="ftn6" text:note-class="footnote"><text:note-citation>6</text:note-citation><text:note-body><text:p text:style-name="P3"><text:a xlink:type="simple" xlink:href="http://listarchives.documentfoundation.org/www/board-discuss/msg03359.html" text:style-name="Internet_20_link" text:visited-style-name="Visited_20_Internet_20_Link">http://listarchives.documentfoundation.org/www/board-discuss/msg03359.html</text:a></text:p></text:note-body></text:note></text:span> His seat was taken over by Björn Michaelsen, until then deputy member of the Executive Board. <text:span text:style-name="T31"><text:note text:id="ftn7" text:note-class="footnote"><text:note-citation>7</text:note-citation><text:note-body><text:p text:style-name="P3"><text:a xlink:type="simple" xlink:href="http://listarchives.documentfoundation.org/www/board-discuss/msg03365.html" text:style-name="Internet_20_link" text:visited-style-name="Visited_20_Internet_20_Link">http://listarchives.documentfoundation.org/www/board-discuss/msg03365.html</text:a></text:p></text:note-body></text:note></text:span></text:p>
      <text:p text:style-name="P32">End of 2013 elections for a new board of directors were held, because the period of the previous board was ending. The new board took office as February 18, 2014. The election was thereby publicly announced by the committee members, conducted and controlled, and the respective <text:soft-page-break/>results communicated publicly.<text:span text:style-name="T33"><text:note text:id="ftn8" text:note-class="footnote"><text:note-citation>8</text:note-citation><text:note-body><text:p text:style-name="P17"><text:a xlink:type="simple" xlink:href="https://elections.documentfoundation.org/results.php?election_id=5" text:style-name="Internet_20_link" text:visited-style-name="Visited_20_Internet_20_Link">https://elections.documentfoundation.org/results.php?election_id=5</text:a></text:p></text:note-body></text:note></text:span> The choice was between some members of the previous Board and some new candidates. Is pleasing to one that all candidates who already belonged to the previous board, were also confirmed in the new board, and, second, that the composition of the new board also reflects the diversity of the project in terms of age, occupation and origin of the members. The following people were elected to the Board:</text:p>
      <text:list xml:id="list2732874239269850953" text:style-name="L2">
        <text:list-item>
          <text:p text:style-name="P54">Thorsten Behrens, <text:span text:style-name="T32">Chairman, from Germany, previously deputy chairman</text:span></text:p>
        </text:list-item>
        <text:list-item>
          <text:p text:style-name="P54">Eliane Domingos de Sousa, <text:span text:style-name="T32">deputy chairwoman, from Brazil, previously not a board member</text:span></text:p>
        </text:list-item>
        <text:list-item>
          <text:p text:style-name="P54">Michael Meeks, <text:span text:style-name="T32">board member, from the United Kingdom, previously board member</text:span></text:p>
        </text:list-item>
        <text:list-item>
          <text:p text:style-name="P54">Fridrich Štrba, <text:span text:style-name="T32">board member</text:span>, <text:span text:style-name="T32">from Switzerland</text:span>, <text:span text:style-name="T32">previously not a board member </text:span></text:p>
        </text:list-item>
        <text:list-item>
          <text:p text:style-name="P55">Adam Fyne, <text:span text:style-name="T32">board member</text:span>, <text:span text:style-name="T32">from </text:span>Israel, <text:span text:style-name="T32">previously not a board member </text:span></text:p>
        </text:list-item>
        <text:list-item>
          <text:p text:style-name="P55">Joel Madero, <text:span text:style-name="T32">board member</text:span>, <text:span text:style-name="T32">from the United States</text:span>, <text:span text:style-name="T32">previously not a board member </text:span></text:p>
        </text:list-item>
        <text:list-item>
          <text:p text:style-name="P55">Björn Michaelsen, <text:span text:style-name="T32">board member</text:span>, <text:span text:style-name="T32">from Germany</text:span>, <text:span text:style-name="T32">previously board member </text:span></text:p>
        </text:list-item>
        <text:list-item>
          <text:p text:style-name="P55">Andreas Mantke, <text:span text:style-name="T32">deputy board member</text:span>, <text:span text:style-name="T32">from Germany</text:span>, <text:span text:style-name="T32">previously deputy board member </text:span></text:p>
        </text:list-item>
        <text:list-item>
          <text:p text:style-name="P55">Eike Rathke, <text:span text:style-name="T32">deputy board member</text:span>, <text:span text:style-name="T32">from Germany</text:span>, <text:span text:style-name="T32">previously not a board member </text:span></text:p>
        </text:list-item>
        <text:list-item>
          <text:p text:style-name="P55">Norbert Thiebaud, <text:span text:style-name="T32">deputy board member</text:span>, <text:span text:style-name="T32">from the United States, previously not a board member </text:span></text:p>
        </text:list-item>
      </text:list>
      <text:p text:style-name="P33">The new board took over the official business on time on 18 February 2014, after they had been introduced by the previous board to the different communication channels and important regulations from January 2014 onwards. It is also pleasing to see, that the cooperation between the old and the new board members very pleasant and constructive.</text:p>
      <text:p text:style-name="P33">The new Executive Board normally holds every two weeks public meetings in which everyone can participate. The invitations are issued publicly, the agenda is in a timely fashion in the foundation's own wiki available to the public. All decisions are publicly documented,<text:span text:style-name="T3"><text:note text:id="ftn9" text:note-class="footnote"><text:note-citation>9</text:note-citation><text:note-body><text:p text:style-name="P4"><text:a xlink:type="simple" xlink:href="https://wiki.documentfoundation.org/TDF/BoD_Decisions" text:style-name="Internet_20_link" text:visited-style-name="Visited_20_Internet_20_Link"><text:span text:style-name="T4">https://wiki.documentfoundation.org/TDF/BoD_Decisions</text:span></text:a></text:p></text:note-body></text:note></text:span> and of each session written minutes and audio recordings will be published<text:span text:style-name="T3"><text:note text:id="ftn10" text:note-class="footnote"><text:note-citation>10</text:note-citation><text:note-body><text:p text:style-name="P5"><text:a xlink:type="simple" xlink:href="https://wiki.documentfoundation.org/TDF/BoD_Meetings" text:style-name="Internet_20_link" text:visited-style-name="Visited_20_Internet_20_Link"><text:span text:style-name="T5">https://wiki.documentfoundation.org/TDF/BoD_Meetings</text:span></text:a></text:p></text:note-body></text:note></text:span>. The decisions themselves <text:soft-page-break/>operate on a public discussion list, in which anyone can participate, and also is publicly archived.<text:span text:style-name="T3"><text:note text:id="ftn11" text:note-class="footnote"><text:note-citation>11</text:note-citation><text:note-body><text:p text:style-name="P4"><text:a xlink:type="simple" xlink:href="http://www.mail-archive.com/board-discuss@documentfoundation.org/info.html" text:style-name="Internet_20_link" text:visited-style-name="Visited_20_Internet_20_Link"><text:span text:style-name="T4">http://www.mail-archive.com/board-discuss@documentfoundation.org/info.html</text:span></text:a></text:p></text:note-body></text:note></text:span> The Executive Board also has at least one personal meeting per year. In 2013, this took place in Milan.</text:p>
      <text:p text:style-name="P34">A few topics are discussed according to the statute<text:span text:style-name="T35">s</text:span> initially private and publicly communicated promptly on discontinuation of <text:span text:style-name="T34">the need for </text:span>confidentiality. This fact is known to the public. In addition, the intended discussion channels and list of participants are publicly available. <text:span text:style-name="T6"><text:note text:id="ftn12" text:note-class="footnote"><text:note-citation>12</text:note-citation><text:note-body><text:p text:style-name="P6"><text:a xlink:type="simple" xlink:href="http://www.mail-archive.com/board-discuss@documentfoundation.org/msg02655.html" text:style-name="Internet_20_link" text:visited-style-name="Visited_20_Internet_20_Link"><text:span text:style-name="T7">http://www.mail-archive.com/board-discuss@documentfoundation.org/msg02655.html</text:span></text:a></text:p></text:note-body></text:note></text:span></text:p>
      <text:h text:style-name="P47" text:outline-level="2">Changes in the membership committee</text:h>
      <text:p text:style-name="P36"><text:span text:style-name="T36">In October 2013 Fridrich Štrba resigned from his post as chairman of the membership committee.</text:span><text:note text:id="ftn13" text:note-class="footnote"><text:note-citation>13</text:note-citation><text:note-body><text:p text:style-name="P7"><text:a xlink:type="simple" xlink:href="http://listarchives.documentfoundation.org/www/board-discuss/msg03347.html" text:style-name="Internet_20_link" text:visited-style-name="Visited_20_Internet_20_Link">http://listarchives.documentfoundation.org/www/board-discuss/msg03347.html</text:a></text:p></text:note-body></text:note><text:span text:style-name="T36"> His place was taken over by Simon Phipps, who was up to this date a deputy member of the membership committee.</text:span><text:note text:id="ftn14" text:note-class="footnote"><text:note-citation>14</text:note-citation><text:note-body><text:p text:style-name="P7"><text:a xlink:type="simple" xlink:href="http://listarchives.documentfoundation.org/www/board-discuss/msg03352.html" text:style-name="Internet_20_link" text:visited-style-name="Visited_20_Internet_20_Link">http://listarchives.documentfoundation.org/www/board-discuss/msg03352.html</text:a></text:p></text:note-body></text:note><text:span text:style-name="T36"> During the following meeting, Eike Rathke was chosen by the Committee members as its chairman.</text:span><text:note text:id="ftn15" text:note-class="footnote"><text:note-citation>15</text:note-citation><text:note-body><text:p text:style-name="P7"><text:a xlink:type="simple" xlink:href="http://listarchives.documentfoundation.org/www/board-discuss/msg03354.html" text:style-name="Internet_20_link" text:visited-style-name="Visited_20_Internet_20_Link">http://listarchives.documentfoundation.org/www/board-discuss/msg03354.html</text:a></text:p></text:note-body></text:note></text:p>
      <text:p text:style-name="P37">In November 2013 Eike Rathke resigned from his post as chairman of the membership committee, because he wanted to run for the upcoming election to the Board.<text:span text:style-name="T31"><text:note text:id="ftn16" text:note-class="footnote"><text:note-citation>16</text:note-citation><text:note-body><text:p text:style-name="P3"><text:a xlink:type="simple" xlink:href="http://listarchives.documentfoundation.org/www/board-discuss/msg03394.html" text:style-name="Internet_20_link" text:visited-style-name="Visited_20_Internet_20_Link">http://listarchives.documentfoundation.org/www/board-discuss/msg03394.html</text:a></text:p></text:note-body></text:note></text:span> His seat was taken over by Leif Lodahl, by then deputy member of the membership Committee.<text:span text:style-name="T31"><text:note text:id="ftn17" text:note-class="footnote"><text:note-citation>17</text:note-citation><text:note-body><text:p text:style-name="P3"><text:a xlink:type="simple" xlink:href="http://listarchives.documentfoundation.org/www/board-discuss/msg03396.html" text:style-name="Internet_20_link" text:visited-style-name="Visited_20_Internet_20_Link">http://listarchives.documentfoundation.org/www/board-discuss/msg03396.html</text:a></text:p></text:note-body></text:note></text:span> Cor Nouws was unanimously elected at the following meeting of the Committee members as its chairman.<text:span text:style-name="T8"><text:note text:id="ftn18" text:note-class="footnote"><text:note-citation>18</text:note-citation><text:note-body><text:p text:style-name="P8"><text:a xlink:type="simple" xlink:href="http://listarchives.documentfoundation.org/www/board-discuss/msg03398.html" text:style-name="Internet_20_link" text:visited-style-name="Visited_20_Internet_20_Link">http://listarchives.documentfoundation.org/www/board-discuss/msg03398.html</text:a></text:p></text:note-body></text:note></text:span></text:p>
      <text:h text:style-name="P48" text:outline-level="2">Growth of the membership of the Board of Trustees </text:h>
      <text:p text:style-name="P38"><text:span text:style-name="T37">It is </text:span>very good news that the number of members of Board of Trustees has grown in 2013.<text:span text:style-name="T9"><text:note text:id="ftn19" text:note-class="footnote"><text:note-citation>19</text:note-citation><text:note-body><text:p text:style-name="P9"><text:a xlink:type="simple" xlink:href="http://www.documentfoundation.org/foundation/members/" text:style-name="Internet_20_link" text:visited-style-name="Visited_20_Internet_20_Link"><text:span text:style-name="T10">http://www.documentfoundation.org/foundation/members/</text:span></text:a></text:p></text:note-body></text:note></text:span> <text:span text:style-name="T37">When the Foundation was established, </text:span>146 persons were appointed <text:span text:style-name="T37">to this </text:span>institution, at the time of the last activity report (April 2013) a total of 157 persons <text:span text:style-name="T37">were </text:span>a member of the Board of Trustees, many of them continuously from the beginning. A year later the number was increased to 191 persons. From the perspective of the foundation, this is very encouraging, because it shows that in addition to the technical interest in LibreOffice, <text:span text:style-name="T37">there is</text:span> also a broad understanding, interest and acceptance of the form of the foundation – many of the members are not from the German-<text:soft-page-break/>speaking countries, <text:span text:style-name="T37">and </text:span>have not necessarily <text:span text:style-name="T37">a personal interest in the foundation topic </text:span>from the <text:span text:style-name="T37">very beginning</text:span>. The Foundation inform<text:span text:style-name="T38">s</text:span> its participants regularly about the possibility for inclusion in that institution and encourages them to participate there.</text:p>
      <text:h text:style-name="P49" text:outline-level="2">Other bodies without the status of an organ</text:h>
      <text:p text:style-name="P39">The statues allow that the Board may establish other committees without organ status. One of these bodies is the Technical Expert Committee, the "Engineering Steering Committee", or ESC. It consists of developers, both company-paid and freelance, and it is the first point of contact both internally and <text:span text:style-name="T39">for </text:span>the public when it comes to making decisions for the release of LibreOffice versions, in particular in view of possible malfunctions, time planning and integrati<text:span text:style-name="T39">on of</text:span> program components.</text:p>
      <text:p text:style-name="P56"><text:span text:style-name="T40">The members of the ESC are publicly listed.</text:span><text:span text:style-name="T40"><text:note text:id="ftn20" text:note-class="footnote"><text:note-citation>20</text:note-citation><text:note-body><text:p text:style-name="P40"><text:a xlink:type="simple" xlink:href="https://wiki.documentfoundation.org/Development/ESC" text:style-name="Internet_20_link" text:visited-style-name="Visited_20_Internet_20_Link"><text:span text:style-name="T11">https://wiki.documentfoundation.org/Development/ESC</text:span></text:a></text:p></text:note-body></text:note></text:span><text:span text:style-name="T40"> They are appointed by the same route, including the public, the minutes of its meetings are also published.</text:span><text:span text:style-name="T40"><text:note text:id="ftn21" text:note-class="footnote"><text:note-citation>21</text:note-citation><text:note-body><text:p text:style-name="P41"><text:a xlink:type="simple" xlink:href="http://listarchives.libreoffice.org/global/projects/msg00787.html" text:style-name="Internet_20_link" text:visited-style-name="Visited_20_Internet_20_Link"><text:span text:style-name="T12">http://listarchives.libreoffice.org/global/projects/msg00787.html</text:span></text:a></text:p></text:note-body></text:note></text:span><text:span text:style-name="T40"> As in the previous year, the list of its members during the year 2013 could be amended several times, which shows both the ever-increasing participation in the Foundation's work, and the growing expertise in development issues in a growing number of people.</text:span></text:p>
      <text:h text:style-name="P50" text:outline-level="2">Adoption of the software</text:h>
      <text:p text:style-name="P57">We could already name a large number of users in the public sector as well as private companies, that use LibreOffice or are currently in the process of migrating to LibreOffice. </text:p>
      <text:p text:style-name="P57">Since free software like LibreOffice is not sold, but can be used free of charge and without registration, it is not an easy task for the Foundation to compile a thorough and current list of known users. From confidential discussions with individual representatives of the Foundation is it known that some large and well known companies use LibreOffice internally, but do not want to communicate this fact for various reasons, which is why you won't find them in this activity report.</text:p>
      <text:p text:style-name="P58">A user from the public sector, who <text:span text:style-name="T41">switched </text:span>to LibreOffice in 2013, <text:span text:style-name="T41">is</text:span> the Extremadura region of Spain.<text:span text:style-name="T13"><text:note text:id="ftn22" text:note-class="footnote"><text:note-citation>22</text:note-citation><text:note-body><text:p text:style-name="P10"><text:a xlink:type="simple" xlink:href="http://blog.documentfoundation.org/2013/05/09/the-document-foundation-announces-libreoffice-4-0-3/" text:style-name="Internet_20_link" text:visited-style-name="Visited_20_Internet_20_Link">http://blog.documentfoundation.org/2013/05/09/the-document-foundation-announces-libreoffice-4-0-3/</text:a></text:p></text:note-body></text:note></text:span> The <text:span text:style-name="T41">migration to LibreOffice </text:span>begun in the spring of 2013, for about 40,000 computers <text:span text:style-name="T41">and was estimated </text:span>to be completed by the end of 2013. <text:span text:style-name="T41">This </text:span>will – along with the use of other free software – <text:span text:style-name="T41">save </text:span>the government about 30 million euros in license costs.</text:p>
      <text:p text:style-name="P59"><text:soft-page-break/>Equally successful is the migration project of the Autonomous Valencian Community in Spain, which has moved 120,000 work places to use LibreOffice. This will save about 1.5 million euros per year of taxpayers' money for license fee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0219d4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 about the fiscal year 2013</text:span></text:p>
      </style:header>
      <style:footer>
        <text:p text:style-name="MP2"><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wicklung und Wachstum der Stiftung</dc:title>
    <dc:date>2014-10-03T01:32:48.198000000</dc:date>
    <dc:creator>Sigrid Carrera</dc:creator>
    <meta:editing-duration>PT8H44M36S</meta:editing-duration>
    <meta:editing-cycles>20</meta:editing-cycles>
    <meta:generator>LibreOffice/4.3.0.4$Windows_x86 LibreOffice_project/62ad5818884a2fc2e5780dd45466868d41009ec0</meta:generator>
    <meta:document-statistic meta:table-count="0" meta:image-count="0" meta:object-count="0" meta:page-count="11" meta:paragraph-count="101" meta:word-count="3681" meta:character-count="24624" meta:non-whitespace-character-count="21026"/>
    <meta:template xlink:type="simple" xlink:actuate="onRequest" xlink:title="" xlink:href="../annualreport13.odm" meta:date="2014-05-02T09:35:34.679696013"/>
  </office:meta>
</office:document-meta>
</file>