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o Claro-SP, inaugura Sala de Inclusão Digital</text:p>
      <text:p text:style-name="Standard"/>
      <text:p text:style-name="Standard"/>
      <text:p text:style-name="Standard">A prefeitura de Rio Claro, SP, inaugurou no fim do mês de fevereiro uma Sala de Inclusão Digital. Uma iniciativa do Fundo Social de Solidariedade do município com o objetivo de oferecer cursos de capacitação voltados às áreas fisco contábil e de informática básica.</text:p>
      <text:p text:style-name="Standard"/>
      <text:p text:style-name="Standard"/>
      <text:p text:style-name="P1">PSID - Projeto Social de Inclusão Digital “Anjo Da Guarda”</text:p>
      <text:p text:style-name="Standard"/>
      <text:p text:style-name="Standard">O Instituto Federal de Educação, Ciência e Tecnologia - Tocantins Campus Palmas, junto com a Coordenação de Extensão está oferecendo diversos cursos para alunos, servidores e a comunidade em geral. As aulas serão realizadas nos finais de semana entre os dias 12 de março a 28 de maio deste ano. A carga horária será de aproximadamente de 60 horas.</text:p>
      <text:p text:style-name="Standard"/>
      <text:p text:style-name="Standard"/>
      <text:p text:style-name="P1">A TDF já conseguiu o valor mínimo necessário pra criar a fundação com sede na Alemanha</text:p>
      <text:p text:style-name="Standard"/>
      <text:p text:style-name="Standard">Em apenas oito dias, aproximadamente 2 mil doadores de todo o mundo contribuíram com 50 mil euros para a formação do capital social mínimo necessário para fundar a entidade legalmente na Alemanha.</text:p>
      <text:p text:style-name="Standard"/>
      <text:p text:style-name="Standard">"Ainda não conseguimos acreditar," disse Florian Effenberger, membro do Comitê Gestor. Tudo aconteceu num período tão curto de tempo muito além das nossas mais otimistas expectativas. Vocês são demais! Em nome da Comunidade, o Comitê Gestor gostaria de agradecer aos doadores pelo seu generoso apoio."</text:p>
      <text:p text:style-name="Standard"/>
      <text:p text:style-name="Standard"/>
      <text:p text:style-name="P1">Dia da Liberdade dos documentos 2011</text:p>
      <text:p text:style-name="Standard"/>
      <text:p text:style-name="Standard">A Free Software Foundation Europe (FSFE) convida indivíduos, grupos da comunidade e instituições a celebrar o Dia da Liberdade dos Documentos (DFD) no dia 30 de março. DFD é um dia de ação global para celebrar padrões e formatos de documentos abertos e sua importância. Padrões abertos garantem a liberdade de acesso aos seus dados,e a liberdade de criar Softwares Livres que possam escrever e ler dados nesses formatos.</text:p>
      <text:p text:style-name="Standard"/>
      <text:p text:style-name="Standard"/>
      <text:p text:style-name="P1">1º Encontro Catarinense de BrOffice</text:p>
      <text:p text:style-name="Standard"/>
      <text:p text:style-name="Standard">O Grupo de Usuário BrOffice de Santa Catarina em parceria com a Consoli, Comunidade Neotrentina de Software Livre da Cidade de Nova Trento/SC, vai realizar o Primeiro Encontro Catarinense de BrOffice. O evento será realizado no dia 19 de março de 2011 a partir da 09:00 da manhã.</text:p>
      <text:p text:style-name="Standard">Informações sobre a programação e inscrições em: <text:a xlink:type="simple" xlink:href="http://softwarelivre.org/consoli">http://softwarelivre.org/consoli</text:a></text:p>
      <text:p text:style-name="Standard"/>
      <text:p text:style-name="Standard"/>
      <text:h text:style-name="P3" text:outline-level="2">LibreOffice 3.3.1 traz novos ícones coloridos e elimina vários problemas para melhorar a estabilidade </text:h>
      <text:p text:style-name="Text_20_body"/>
      <text:p text:style-name="Text_20_body">A TDF anunciou em fevereiro a versão final do LibreOffice 3.3.1, o primeiro micro lançamento do pacote de escritório livre para produtividade pessoal, para melhorar a estabilidade do software e eliminar vários problemas que afetam as versões para Windows, Linux e MacOS X. O LibreOffice <text:soft-page-break/>3.3.1 também traz novos ícones coloridos baseados nas diretrizes da marca The Document Foundation e inclui atualizações de vários pacotes de idiomas. </text:p>
      <text:p text:style-name="Text_20_body">"O LibreOffice 3.3 foi nossa primeira versão estável e o retorno dos usuários tem sido extremamente positivo," disse Thorsten Behrens, um dos desenvolvedores com um assento no Comitê Gestor. "Conseguimos solucionar um grande número de erros em um espaço muito curto de tempo, de forma a manter nosso cronograma de lançamentos. Haverá um outro lançamento dentro de um mês, antes da nossa segunda versão principal, no início de Mai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Condensed"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DejaVu Sans Condensed"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meta:initial-creator>
    <meta:creation-date>2011-03-06T17:45:11</meta:creation-date>
    <meta:generator>BrOffice/3.3$Win32 LibreOffice_project/330m19$Build-6</meta:generator>
    <dc:date>2011-03-11T18:18:09.29</dc:date>
    <meta:editing-duration>PT32M35S</meta:editing-duration>
    <meta:editing-cycles>4</meta:editing-cycles>
    <meta:document-statistic meta:table-count="0" meta:image-count="0" meta:object-count="0" meta:page-count="2" meta:paragraph-count="15" meta:word-count="500" meta:character-count="3123"/>
  </office:meta>
</office:document-meta>
</file>