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text-properties officeooo:rsid="0013f21b" officeooo:paragraph-rsid="0013f21b"/>
    </style:style>
    <style:style style:name="P2" style:family="paragraph" style:parent-style-name="Frame_20_contents">
      <style:text-properties officeooo:paragraph-rsid="0016444e"/>
    </style:style>
    <style:style style:name="P3" style:family="paragraph" style:parent-style-name="Frame_20_contents">
      <style:text-properties fo:font-weight="normal" officeooo:rsid="00124134" officeooo:paragraph-rsid="0013f21b" style:font-weight-asian="normal" style:font-weight-complex="normal"/>
    </style:style>
    <style:style style:name="P4" style:family="paragraph" style:parent-style-name="Return_20_Address">
      <style:text-properties officeooo:paragraph-rsid="0016444e"/>
    </style:style>
    <style:style style:name="P5"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normal" officeooo:rsid="00124134" style:font-weight-asian="normal" style:font-weight-complex="normal"/>
    </style:style>
    <style:style style:name="T3" style:family="text">
      <style:text-properties fo:font-weight="normal" officeooo:rsid="0016366f" style:font-weight-asian="normal" style:font-weight-complex="normal"/>
    </style:style>
    <style:style style:name="T4" style:family="text">
      <style:text-properties fo:font-weight="normal" officeooo:rsid="0019e68c" style:font-weight-asian="normal" style:font-weight-complex="normal"/>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content" draw:fill="none" fo:padding="0cm" fo:border="none" style:shadow="none" draw:shadow-opacity="100%">
        <style:columns fo:column-count="1" fo:column-gap="0cm"/>
      </style:graphic-properties>
    </style:style>
    <style:style style:name="gr1" style:family="graphic">
      <style:graphic-properties svg:stroke-color="#999999"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4.5cm" svg:width="8.5cm" draw:z-index="0">
        <draw:text-box fo:min-height="4.001cm">
          <text:p text:style-name="P3"/>
          <text:p text:style-name="P4"><text:span text:style-name="T2">Y</text:span><text:span text:style-name="T1">our Street </text:span><text:span text:style-name="T3">H</text:span><text:span text:style-name="T1">ouse № ZIP City</text:span></text:p>
          <text:p text:style-name="P3"/>
          <text:p text:style-name="P1"><text:span text:style-name="T4">Recipient's </text:span><text:span text:style-name="T2">B</text:span><text:span text:style-name="T1">usiness Name</text:span></text:p>
          <text:p text:style-name="Frame_20_contents"><text:span text:style-name="T2">F</text:span>irst Name Given Name</text:p>
          <text:p text:style-name="P2">Street House <text:span text:style-name="T1">№</text:span></text:p>
          <text:p text:style-name="Frame_20_contents">State ZIP City</text:p>
          <text:p text:style-name="P1"><draw:line text:anchor-type="paragraph" draw:z-index="1" draw:style-name="gr1" draw:text-style-name="P5" svg:x1="0cm" svg:y1="21.001cm" svg:x2="1cm" svg:y2="21.001cm"><text:p/></draw:line>COUNTRY</text:p>
        </draw:text-box>
      </draw:frame>
      <text:p text:style-name="Sender">First Name Given Name</text:p>
      <text:p text:style-name="Sender">Street House №</text:p>
      <text:p text:style-name="Sender">State ZIP City</text:p>
      <text:p text:style-name="Sender">Telephone Number</text:p>
      <text:p text:style-name="Sender">Email Addres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Date"><text:date style:data-style-name="N84" text:date-value="2014-12-22T14:22:52.874999977" text:fixed="true">2014-12-22</text:date></text:p>
      <text:p text:style-name="Standard"><text:span text:style-name="Strong_20_Emphasis"/></text:p>
      <text:p text:style-name="Standard"><text:span text:style-name="Strong_20_Emphasis"/></text:p>
      <text:p text:style-name="Standard"><text:span text:style-name="Strong_20_Emphasis">Subject</text:span></text:p>
      <text:p text:style-name="Standard"/>
      <text:p text:style-name="Standard"/>
      <text:p text:style-name="Standard">Dear Sir or Madam,</text:p>
      <text:p text:style-name="Standard"/>
      <text:p text:style-name="Standard"><draw:line text:anchor-type="paragraph" draw:z-index="2" draw:style-name="gr1" draw:text-style-name="P5" svg:x1="0cm" svg:y1="10.5cm" svg:x2="1cm" svg:y2="10.5cm"><text:p/></draw:lin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tab/>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Standard"/>
      <text:p text:style-name="Standard">Kind Regards</text:p>
      <text:p text:style-name="Standard"/>
      <text:p text:style-name="Standard"/>
      <text:p text:style-name="Standard"/>
      <text:p text:style-name="Standard">Your Name</text:p>
      <text:p text:style-name="Standard"/>
      <text:p text:style-name="Standard"><text:span text:style-name="Strong_20_Emphasis">Attachemen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2.54cm"/>
        </style:tab-stops>
      </style:paragraph-properties>
      <style:text-properties style:font-name="Liberation Sans1" fo:font-family="'Liberation Sans'"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paragraph-properties fo:margin-left="0.499cm" fo:margin-right="0cm" fo:text-indent="0cm" style:auto-text-indent="false"/>
    </style:style>
    <style:style style:name="Sender" style:family="paragraph" style:parent-style-name="Standard" style:class="extra">
      <style:paragraph-properties fo:margin-top="0cm" fo:margin-bottom="0cm" loext:contextual-spacing="false" fo:text-align="end" style:justify-single-word="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8.89cm" style:type="center"/>
          <style:tab-stop style:position="17.782cm" style:type="right"/>
        </style:tab-stops>
      </style:paragraph-properties>
    </style:style>
    <style:style style:name="Date" style:family="paragraph" style:parent-style-name="Header_20_right">
      <style:paragraph-properties fo:text-align="end" style:justify-single-word="false"/>
    </style:style>
    <style:style style:name="Return_20_Address" style:display-name="Return Address" style:family="paragraph" style:parent-style-name="Frame_20_contents">
      <style:text-properties fo:font-size="10pt" style:font-size-asian="10.5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cm" fo:margin-bottom="1.69cm" fo:margin-left="2.409cm" fo:margin-right="0.8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4:22:53.411000000</meta:creation-date>
    <meta:editing-duration>PT1M38S</meta:editing-duration>
    <meta:editing-cycles>2</meta:editing-cycles>
    <meta:generator>LibreOffice/4.3.4.1$Windows_x86 LibreOffice_project/bc356b2f991740509f321d70e4512a6a54c5f243</meta:generator>
    <meta:initial-creator>Alexander Wilms</meta:initial-creator>
    <dc:date>2014-12-22T14:24:30.455000000</dc:date>
    <dc:creator>Alexander Wilms</dc:creator>
    <meta:document-statistic meta:table-count="0" meta:image-count="0" meta:object-count="0" meta:page-count="1" meta:paragraph-count="18" meta:word-count="145" meta:character-count="848" meta:non-whitespace-character-count="720"/>
    <meta:template xlink:type="simple" xlink:actuate="onRequest" xlink:title="DIN 5008 B Letter" xlink:href="../DIN%205008%20B%20Letter.ott" meta:date="2014-12-22T14:22:52.875000000"/>
  </office:meta>
</office:document-meta>
</file>