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Pictures/100003A50000017B000001E7CF82FC2BD7C6E812.svg" manifest:media-type="image/svg+xml"/>
  <manifest:file-entry manifest:full-path="Pictures/100006A2000001A8000001A88D3258812B8FC959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ela1" style:family="table">
      <style:table-properties style:width="17.011cm" fo:margin-left="0cm" fo:margin-top="0cm" fo:margin-bottom="0.101cm" table:align="left"/>
    </style:style>
    <style:style style:name="Tabela1.A" style:family="table-column">
      <style:table-column-properties style:column-width="7.504cm"/>
    </style:style>
    <style:style style:name="Tabela1.B" style:family="table-column">
      <style:table-column-properties style:column-width="9.507cm"/>
    </style:style>
    <style:style style:name="Tabela1.A1" style:family="table-cell">
      <style:table-cell-properties fo:padding="0cm" fo:border="none"/>
    </style:style>
    <style:style style:name="P1" style:family="paragraph" style:parent-style-name="Footer">
      <style:paragraph-properties fo:text-align="start" style:justify-single-word="false"/>
      <style:text-properties officeooo:paragraph-rsid="007aace0"/>
    </style:style>
    <style:style style:name="P2" style:family="paragraph" style:parent-style-name="Text_20_body">
      <style:text-properties fo:language="en" fo:country="US" officeooo:rsid="001f0121" officeooo:paragraph-rsid="00a63dc4"/>
    </style:style>
    <style:style style:name="P3" style:family="paragraph" style:parent-style-name="Text_20_body">
      <style:text-properties officeooo:paragraph-rsid="00733b65"/>
    </style:style>
    <style:style style:name="P4" style:family="paragraph" style:parent-style-name="Table_20_Contents">
      <style:text-properties officeooo:paragraph-rsid="00733b65"/>
    </style:style>
    <style:style style:name="P5" style:family="paragraph" style:parent-style-name="Standard">
      <style:paragraph-properties fo:margin-top="0cm" fo:margin-bottom="0cm" loext:contextual-spacing="false" style:writing-mode="page"/>
      <style:text-properties fo:language="pt" fo:country="BR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text-properties fo:language="pt" fo:country="BR" officeooo:paragraph-rsid="00bcd605"/>
    </style:style>
    <style:style style:name="P8" style:family="paragraph" style:parent-style-name="Text_20_body">
      <style:text-properties fo:language="pt" fo:country="BR" officeooo:paragraph-rsid="00bed1b1"/>
    </style:style>
    <style:style style:name="P9" style:family="paragraph" style:parent-style-name="Text_20_body">
      <style:text-properties fo:language="pt" fo:country="BR" officeooo:paragraph-rsid="00bf60b8"/>
    </style:style>
    <style:style style:name="P10" style:family="paragraph" style:parent-style-name="Text_20_body">
      <style:text-properties fo:language="pt" fo:country="BR" officeooo:paragraph-rsid="00c0a39a"/>
    </style:style>
    <style:style style:name="P11" style:family="paragraph" style:parent-style-name="Text_20_body">
      <style:text-properties fo:language="pt" fo:country="BR" officeooo:paragraph-rsid="00c2903f"/>
    </style:style>
    <style:style style:name="P12" style:family="paragraph" style:parent-style-name="Text_20_body">
      <style:text-properties fo:language="pt" fo:country="BR" officeooo:paragraph-rsid="00c4cddf"/>
    </style:style>
    <style:style style:name="P13" style:family="paragraph" style:parent-style-name="Text_20_body">
      <style:text-properties fo:language="pt" fo:country="BR" officeooo:rsid="001f0121" officeooo:paragraph-rsid="00733b65"/>
    </style:style>
    <style:style style:name="P14" style:family="paragraph" style:parent-style-name="Text_20_body">
      <style:text-properties fo:language="pt" fo:country="BR" officeooo:rsid="001f0121" officeooo:paragraph-rsid="001f0121"/>
    </style:style>
    <style:style style:name="P15" style:family="paragraph" style:parent-style-name="Text_20_body">
      <style:text-properties fo:language="pt" fo:country="BR" officeooo:paragraph-rsid="00733b65"/>
    </style:style>
    <style:style style:name="P16" style:family="paragraph" style:parent-style-name="Text_20_body">
      <style:text-properties fo:language="pt" fo:country="BR" officeooo:paragraph-rsid="00c3c301"/>
    </style:style>
    <style:style style:name="P17" style:family="paragraph" style:parent-style-name="Text_20_body">
      <style:text-properties officeooo:paragraph-rsid="00a63dc4"/>
    </style:style>
    <style:style style:name="P18" style:family="paragraph" style:parent-style-name="Text_20_body">
      <style:text-properties officeooo:paragraph-rsid="00bcd605"/>
    </style:style>
    <style:style style:name="P19" style:family="paragraph" style:parent-style-name="Text_20_body">
      <style:text-properties officeooo:paragraph-rsid="00bed1b1"/>
    </style:style>
    <style:style style:name="P20" style:family="paragraph" style:parent-style-name="Text_20_body">
      <style:text-properties officeooo:paragraph-rsid="00bf60b8"/>
    </style:style>
    <style:style style:name="P21" style:family="paragraph" style:parent-style-name="Text_20_body">
      <style:text-properties officeooo:paragraph-rsid="00c0a39a"/>
    </style:style>
    <style:style style:name="P22" style:family="paragraph" style:parent-style-name="Text_20_body">
      <style:text-properties officeooo:paragraph-rsid="00c2903f"/>
    </style:style>
    <style:style style:name="P23" style:family="paragraph" style:parent-style-name="Text_20_body">
      <style:text-properties officeooo:paragraph-rsid="00c4cddf"/>
    </style:style>
    <style:style style:name="P24" style:family="paragraph" style:parent-style-name="Text_20_body">
      <style:paragraph-properties fo:margin-top="0cm" fo:margin-bottom="0cm" loext:contextual-spacing="false"/>
      <style:text-properties fo:language="pt" fo:country="BR" officeooo:rsid="00a63dc4" officeooo:paragraph-rsid="00a63dc4"/>
    </style:style>
    <style:style style:name="P25" style:family="paragraph" style:parent-style-name="Text_20_body">
      <style:paragraph-properties fo:margin-top="0cm" fo:margin-bottom="0cm" loext:contextual-spacing="false"/>
      <style:text-properties fo:language="pt" fo:country="BR" officeooo:paragraph-rsid="00a63dc4"/>
    </style:style>
    <style:style style:name="P26" style:family="paragraph" style:parent-style-name="Guide_20_Name">
      <style:text-properties fo:language="pt" fo:country="BR" officeooo:rsid="001f0121" officeooo:paragraph-rsid="00a49c0f"/>
    </style:style>
    <style:style style:name="P27" style:family="paragraph" style:parent-style-name="Title">
      <style:text-properties fo:language="pt" fo:country="BR" officeooo:rsid="001f0121" officeooo:paragraph-rsid="00a49c0f"/>
    </style:style>
    <style:style style:name="P28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29" style:family="paragraph" style:parent-style-name="Subtitle">
      <style:text-properties fo:language="pt" fo:country="BR" officeooo:rsid="001f0121"/>
    </style:style>
    <style:style style:name="P30" style:family="paragraph" style:parent-style-name="Heading_20_Note">
      <style:text-properties fo:language="pt" fo:country="BR" officeooo:paragraph-rsid="00a63dc4"/>
    </style:style>
    <style:style style:name="P31" style:family="paragraph" style:parent-style-name="Heading_20_2">
      <style:text-properties fo:language="pt" fo:country="BR"/>
    </style:style>
    <style:style style:name="P32" style:family="paragraph" style:parent-style-name="Heading_20_2">
      <style:text-properties fo:language="pt" fo:country="BR" officeooo:paragraph-rsid="00c2903f"/>
    </style:style>
    <style:style style:name="P33" style:family="paragraph" style:parent-style-name="Heading_20_2">
      <style:text-properties fo:language="pt" fo:country="BR" officeooo:paragraph-rsid="00733b65"/>
    </style:style>
    <style:style style:name="P34" style:family="paragraph" style:parent-style-name="Heading_20_2">
      <style:text-properties fo:language="pt" fo:country="BR" officeooo:paragraph-rsid="00916c9a"/>
    </style:style>
    <style:style style:name="P35" style:family="paragraph" style:parent-style-name="Heading_20_2">
      <style:text-properties fo:language="pt" fo:country="BR" officeooo:paragraph-rsid="00c0a39a"/>
    </style:style>
    <style:style style:name="P36" style:family="paragraph" style:parent-style-name="Heading_20_2">
      <style:text-properties fo:language="pt" fo:country="BR" officeooo:paragraph-rsid="00c36482"/>
    </style:style>
    <style:style style:name="P37" style:family="paragraph" style:parent-style-name="Heading_20_2">
      <style:text-properties fo:language="pt" fo:country="BR" officeooo:paragraph-rsid="00c3c301"/>
    </style:style>
    <style:style style:name="P38" style:family="paragraph" style:parent-style-name="Heading_20_2">
      <style:text-properties fo:language="pt" fo:country="BR" officeooo:paragraph-rsid="00c52527"/>
    </style:style>
    <style:style style:name="P39" style:family="paragraph" style:parent-style-name="Heading_20_1">
      <style:text-properties fo:language="pt" fo:country="BR" officeooo:paragraph-rsid="00a63dc4"/>
    </style:style>
    <style:style style:name="P40" style:family="paragraph" style:parent-style-name="Heading_20_1">
      <style:text-properties fo:language="pt" fo:country="BR" officeooo:paragraph-rsid="00bf60b8"/>
    </style:style>
    <style:style style:name="P41" style:family="paragraph" style:parent-style-name="Heading_20_1">
      <style:text-properties fo:language="pt" fo:country="BR" officeooo:paragraph-rsid="00bed1b1"/>
    </style:style>
    <style:style style:name="P42" style:family="paragraph" style:parent-style-name="Heading_20_1">
      <style:text-properties fo:language="pt" fo:country="BR" officeooo:paragraph-rsid="00c2903f"/>
    </style:style>
    <style:style style:name="P43" style:family="paragraph" style:parent-style-name="Heading_20_1">
      <style:text-properties fo:language="pt" fo:country="BR" officeooo:paragraph-rsid="00c52527"/>
    </style:style>
    <style:style style:name="P44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45" style:family="paragraph" style:parent-style-name="Heading_20_1" style:master-page-name="Standard">
      <style:paragraph-properties style:page-number="auto"/>
      <style:text-properties fo:language="pt" fo:country="BR" officeooo:paragraph-rsid="00a63dc4"/>
    </style:style>
    <style:style style:name="P4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7" style:family="paragraph" style:parent-style-name="Contents_20_Heading">
      <style:text-properties fo:language="pt" fo:country="BR"/>
    </style:style>
    <style:style style:name="P4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Table_20_Contents">
      <style:text-properties fo:language="pt" fo:country="BR" officeooo:paragraph-rsid="00733b65"/>
    </style:style>
    <style:style style:name="P50" style:family="paragraph" style:parent-style-name="Text_20_Note">
      <style:text-properties fo:language="pt" fo:country="BR" officeooo:paragraph-rsid="00c2903f"/>
    </style:style>
    <style:style style:name="P51" style:family="paragraph" style:parent-style-name="Text_20_Note">
      <style:text-properties fo:language="pt" fo:country="BR" officeooo:paragraph-rsid="00c36482"/>
    </style:style>
    <style:style style:name="P52" style:family="paragraph" style:parent-style-name="Heading_20_Tip">
      <style:text-properties fo:language="pt" fo:country="BR" officeooo:rsid="00c2903f" officeooo:paragraph-rsid="00c2903f"/>
    </style:style>
    <style:style style:name="P53" style:family="paragraph" style:parent-style-name="Text_20_body_20_indent">
      <style:text-properties fo:language="pt" fo:country="BR"/>
    </style:style>
    <style:style style:name="P54" style:family="paragraph" style:parent-style-name="Text_20_body_20_indent">
      <style:text-properties fo:language="pt" fo:country="BR" officeooo:paragraph-rsid="00c2903f"/>
    </style:style>
    <style:style style:name="P55" style:family="paragraph" style:parent-style-name="Text_20_body_20_indent">
      <style:text-properties fo:language="pt" fo:country="BR" officeooo:paragraph-rsid="00bed1b1"/>
    </style:style>
    <style:style style:name="P56" style:family="paragraph" style:parent-style-name="Text_20_body_20_indent" style:list-style-name="L2">
      <style:text-properties fo:language="pt" fo:country="BR" officeooo:paragraph-rsid="00bf60b8"/>
    </style:style>
    <style:style style:name="P57" style:family="paragraph" style:parent-style-name="Text_20_body_20_indent">
      <style:text-properties fo:language="pt" fo:country="BR" officeooo:paragraph-rsid="00c0a39a"/>
    </style:style>
    <style:style style:name="P58" style:family="paragraph" style:parent-style-name="Text_20_body_20_indent">
      <style:text-properties fo:language="pt" fo:country="BR" officeooo:paragraph-rsid="00a63dc4"/>
    </style:style>
    <style:style style:name="P59" style:family="paragraph" style:parent-style-name="Text_20_body_20_indent">
      <style:text-properties fo:language="pt" fo:country="BR" officeooo:paragraph-rsid="00c36482"/>
    </style:style>
    <style:style style:name="P60" style:family="paragraph" style:parent-style-name="Text_20_body_20_indent">
      <style:text-properties fo:language="pt" fo:country="BR" officeooo:paragraph-rsid="00c41153"/>
    </style:style>
    <style:style style:name="P61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c2903f"/>
    </style:style>
    <style:style style:name="P62" style:family="paragraph" style:parent-style-name="Text_20_body_20_indent">
      <style:paragraph-properties fo:margin-top="0cm" fo:margin-bottom="0cm" loext:contextual-spacing="false"/>
      <style:text-properties fo:language="pt" fo:country="BR" officeooo:rsid="00ab05ac" officeooo:paragraph-rsid="00c2903f"/>
    </style:style>
    <style:style style:name="P63" style:family="paragraph" style:parent-style-name="Text_20_body_20_indent">
      <style:paragraph-properties fo:margin-top="0cm" fo:margin-bottom="0cm" loext:contextual-spacing="false"/>
      <style:text-properties fo:language="pt" fo:country="BR" officeooo:paragraph-rsid="00c2903f"/>
    </style:style>
    <style:style style:name="P64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fa92a"/>
    </style:style>
    <style:style style:name="P65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d068e"/>
    </style:style>
    <style:style style:name="P66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d068e"/>
    </style:style>
    <style:style style:name="P67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fa92a"/>
    </style:style>
    <style:style style:name="P68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c36482"/>
    </style:style>
    <style:style style:name="P69" style:family="paragraph" style:parent-style-name="Text_20_Body_20_List_20_Intro">
      <style:text-properties fo:language="pt" fo:country="BR"/>
    </style:style>
    <style:style style:name="P70" style:family="paragraph" style:parent-style-name="Text_20_Body_20_List_20_Intro">
      <style:text-properties fo:language="pt" fo:country="BR" officeooo:paragraph-rsid="00c0a39a"/>
    </style:style>
    <style:style style:name="P71" style:family="paragraph" style:parent-style-name="Text_20_Body_20_List_20_Intro">
      <style:text-properties fo:language="pt" fo:country="BR" officeooo:paragraph-rsid="00c2903f"/>
    </style:style>
    <style:style style:name="P72" style:family="paragraph" style:parent-style-name="Text_20_Body_20_List_20_Intro">
      <style:text-properties fo:language="pt" fo:country="BR" officeooo:paragraph-rsid="00c36482"/>
    </style:style>
    <style:style style:name="P73" style:family="paragraph" style:parent-style-name="Table_20_Heading">
      <style:text-properties fo:language="pt" fo:country="BR" officeooo:paragraph-rsid="00733b65"/>
    </style:style>
    <style:style style:name="P74" style:family="paragraph" style:parent-style-name="List_20_1" style:list-style-name="L1">
      <style:text-properties fo:language="pt" fo:country="BR" officeooo:paragraph-rsid="00bf60b8"/>
    </style:style>
    <style:style style:name="P75" style:family="paragraph" style:parent-style-name="Page_20_Break">
      <style:text-properties fo:language="pt" fo:country="BR"/>
    </style:style>
    <style:style style:name="P76" style:family="paragraph" style:parent-style-name="Footer">
      <style:text-properties fo:language="pt" fo:country="BR"/>
    </style:style>
    <style:style style:name="P77" style:family="paragraph" style:parent-style-name="Footer">
      <style:text-properties fo:language="pt" fo:country="BR" officeooo:paragraph-rsid="00a7a32c"/>
    </style:style>
    <style:style style:name="P78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79" style:family="paragraph" style:parent-style-name="Footer">
      <style:text-properties fo:language="pt" fo:country="BR" officeooo:paragraph-rsid="0029a911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language="pt" fo:country="BR" style:font-size-asian="10pt" style:font-size-complex="10pt"/>
    </style:style>
    <style:style style:name="T7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8" style:family="text">
      <style:text-properties officeooo:rsid="00232bb6"/>
    </style:style>
    <style:style style:name="T9" style:family="text">
      <style:text-properties officeooo:rsid="0028841e"/>
    </style:style>
    <style:style style:name="T10" style:family="text">
      <style:text-properties officeooo:rsid="00a87f4d"/>
    </style:style>
    <style:style style:name="T11" style:family="text">
      <style:text-properties officeooo:rsid="00ab05ac"/>
    </style:style>
    <style:style style:name="T12" style:family="text">
      <style:text-properties officeooo:rsid="0044b6eb"/>
    </style:style>
    <style:style style:name="T13" style:family="text">
      <style:text-properties officeooo:rsid="0046c77f"/>
    </style:style>
    <style:style style:name="T14" style:family="text">
      <style:text-properties fo:language="pt" fo:country="BR"/>
    </style:style>
    <style:style style:name="T15" style:family="text">
      <style:text-properties fo:language="pt" fo:country="BR" officeooo:rsid="0044b6eb"/>
    </style:style>
    <style:style style:name="T16" style:family="text">
      <style:text-properties fo:language="pt" fo:country="BR" officeooo:rsid="0046c77f"/>
    </style:style>
    <style:style style:name="T17" style:family="text">
      <style:text-properties fo:language="pt" fo:country="BR" officeooo:rsid="0051af86"/>
    </style:style>
    <style:style style:name="T18" style:family="text">
      <style:text-properties fo:language="pt" fo:country="BR" fo:font-style="italic" style:font-style-asian="italic" style:font-style-complex="italic"/>
    </style:style>
    <style:style style:name="T19" style:family="text">
      <style:text-properties fo:language="pt" fo:country="BR" fo:font-style="italic" officeooo:rsid="008b074a" style:font-style-asian="italic" style:font-style-complex="italic"/>
    </style:style>
    <style:style style:name="T20" style:family="text">
      <style:text-properties fo:language="pt" fo:country="BR" fo:font-style="italic" officeooo:rsid="001f851a" style:font-style-asian="italic" style:font-style-complex="italic"/>
    </style:style>
    <style:style style:name="T21" style:family="text">
      <style:text-properties fo:language="pt" fo:country="BR" fo:font-style="italic" officeooo:rsid="00b210fc" style:font-style-asian="italic" style:font-style-complex="italic"/>
    </style:style>
    <style:style style:name="T22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language="pt" fo:country="BR"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24" style:family="text">
      <style:text-properties fo:language="pt" fo:country="BR" officeooo:rsid="0054ce38"/>
    </style:style>
    <style:style style:name="T25" style:family="text">
      <style:text-properties fo:language="pt" fo:country="BR" officeooo:rsid="0052b243"/>
    </style:style>
    <style:style style:name="T26" style:family="text">
      <style:text-properties fo:language="pt" fo:country="BR" officeooo:rsid="0031a245"/>
    </style:style>
    <style:style style:name="T27" style:family="text">
      <style:text-properties fo:language="pt" fo:country="BR" officeooo:rsid="00d5a79e"/>
    </style:style>
    <style:style style:name="T28" style:family="text">
      <style:text-properties fo:language="pt" fo:country="BR" officeooo:rsid="00a87f4d"/>
    </style:style>
    <style:style style:name="T29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language="pt" fo:country="BR" fo:font-style="normal" style:text-underline-style="none" fo:font-weight="bold" officeooo:rsid="00d7450e" style:font-style-asian="normal" style:font-weight-asian="bold" style:font-style-complex="normal" style:font-weight-complex="bold"/>
    </style:style>
    <style:style style:name="T31" style:family="text">
      <style:text-properties fo:language="pt" fo:country="BR" officeooo:rsid="00708656"/>
    </style:style>
    <style:style style:name="T32" style:family="text">
      <style:text-properties fo:language="pt" fo:country="BR" officeooo:rsid="00f15aa1"/>
    </style:style>
    <style:style style:name="T33" style:family="text">
      <style:text-properties fo:language="pt" fo:country="BR" officeooo:rsid="0071eaf0"/>
    </style:style>
    <style:style style:name="T34" style:family="text">
      <style:text-properties fo:language="pt" fo:country="BR" officeooo:rsid="006d5e2d"/>
    </style:style>
    <style:style style:name="T35" style:family="text">
      <style:text-properties fo:language="pt" fo:country="BR" officeooo:rsid="00337399"/>
    </style:style>
    <style:style style:name="T36" style:family="text">
      <style:text-properties fo:language="pt" fo:country="BR" officeooo:rsid="0037e904"/>
    </style:style>
    <style:style style:name="T37" style:family="text">
      <style:text-properties fo:language="pt" fo:country="BR" officeooo:rsid="00dc3fc9"/>
    </style:style>
    <style:style style:name="T38" style:family="text">
      <style:text-properties fo:language="pt" fo:country="BR" officeooo:rsid="00736a63"/>
    </style:style>
    <style:style style:name="T39" style:family="text">
      <style:text-properties fo:language="pt" fo:country="BR" officeooo:rsid="00752bff"/>
    </style:style>
    <style:style style:name="T40" style:family="text">
      <style:text-properties fo:language="pt" fo:country="BR" officeooo:rsid="00396db2"/>
    </style:style>
    <style:style style:name="T41" style:family="text">
      <style:text-properties fo:language="pt" fo:country="BR" officeooo:rsid="00890e65"/>
    </style:style>
    <style:style style:name="T42" style:family="text">
      <style:text-properties fo:language="pt" fo:country="BR" officeooo:rsid="008b04d7"/>
    </style:style>
    <style:style style:name="T43" style:family="text">
      <style:text-properties fo:language="pt" fo:country="BR" officeooo:rsid="008b074a"/>
    </style:style>
    <style:style style:name="T44" style:family="text">
      <style:text-properties fo:language="pt" fo:country="BR" officeooo:rsid="003af964"/>
    </style:style>
    <style:style style:name="T45" style:family="text">
      <style:text-properties fo:language="pt" fo:country="BR" officeooo:rsid="003b5fe4"/>
    </style:style>
    <style:style style:name="T46" style:family="text">
      <style:text-properties fo:language="pt" fo:country="BR" officeooo:rsid="003ba03f"/>
    </style:style>
    <style:style style:name="T47" style:family="text">
      <style:text-properties fo:language="pt" fo:country="BR" officeooo:rsid="00a0bfaa"/>
    </style:style>
    <style:style style:name="T48" style:family="text">
      <style:text-properties fo:language="pt" fo:country="BR" officeooo:rsid="003c5f30"/>
    </style:style>
    <style:style style:name="T49" style:family="text">
      <style:text-properties fo:language="pt" fo:country="BR" officeooo:rsid="00a7a557"/>
    </style:style>
    <style:style style:name="T50" style:family="text">
      <style:text-properties fo:language="pt" fo:country="BR" style:text-underline-style="none" fo:font-weight="bold" style:font-weight-asian="bold" style:font-weight-complex="bold"/>
    </style:style>
    <style:style style:name="T51" style:family="text">
      <style:text-properties fo:language="pt" fo:country="BR" style:text-underline-style="none" fo:font-weight="bold" officeooo:rsid="00d7450e" style:font-weight-asian="bold" style:font-weight-complex="bold"/>
    </style:style>
    <style:style style:name="T52" style:family="text">
      <style:text-properties fo:language="pt" fo:country="BR" style:text-underline-style="none" style:font-weight-asian="bold" style:font-weight-complex="bold"/>
    </style:style>
    <style:style style:name="T53" style:family="text">
      <style:text-properties fo:language="pt" fo:country="BR" style:text-underline-style="none" fo:font-weight="normal" style:font-weight-asian="normal" style:font-weight-complex="normal"/>
    </style:style>
    <style:style style:name="T54" style:family="text">
      <style:text-properties fo:language="pt" fo:country="BR" style:text-underline-style="none" fo:font-weight="normal" officeooo:rsid="00e26b36" style:font-weight-asian="normal" style:font-weight-complex="normal"/>
    </style:style>
    <style:style style:name="T55" style:family="text">
      <style:text-properties fo:language="pt" fo:country="BR" style:text-underline-style="none" fo:font-weight="normal" officeooo:rsid="00cbd911" style:font-weight-asian="normal" style:font-weight-complex="normal"/>
    </style:style>
    <style:style style:name="T56" style:family="text">
      <style:text-properties fo:language="pt" fo:country="BR" officeooo:rsid="003cf09b"/>
    </style:style>
    <style:style style:name="T57" style:family="text">
      <style:text-properties fo:language="pt" fo:country="BR" officeooo:rsid="00a96574"/>
    </style:style>
    <style:style style:name="T58" style:family="text">
      <style:text-properties fo:language="pt" fo:country="BR" officeooo:rsid="00aab598"/>
    </style:style>
    <style:style style:name="T59" style:family="text">
      <style:text-properties fo:language="pt" fo:country="BR" officeooo:rsid="00e35c83"/>
    </style:style>
    <style:style style:name="T60" style:family="text">
      <style:text-properties fo:language="pt" fo:country="BR" officeooo:rsid="00e440d3"/>
    </style:style>
    <style:style style:name="T61" style:family="text">
      <style:text-properties fo:language="pt" fo:country="BR" officeooo:rsid="00e46f63"/>
    </style:style>
    <style:style style:name="T62" style:family="text">
      <style:text-properties fo:language="pt" fo:country="BR" officeooo:rsid="00ea3b0c"/>
    </style:style>
    <style:style style:name="T63" style:family="text">
      <style:text-properties fo:language="pt" fo:country="BR" officeooo:rsid="00bbd182"/>
    </style:style>
    <style:style style:name="T64" style:family="text">
      <style:text-properties fo:language="pt" fo:country="BR" officeooo:rsid="00bfaf49"/>
    </style:style>
    <style:style style:name="T65" style:family="text">
      <style:text-properties fo:language="pt" fo:country="BR" officeooo:rsid="00d6ccc9"/>
    </style:style>
    <style:style style:name="T66" style:family="text">
      <style:text-properties fo:language="pt" fo:country="BR" officeooo:rsid="003fac75"/>
    </style:style>
    <style:style style:name="T67" style:family="text">
      <style:text-properties fo:language="pt" fo:country="BR" officeooo:rsid="0040a879"/>
    </style:style>
    <style:style style:name="T68" style:family="text">
      <style:text-properties fo:language="pt" fo:country="BR" officeooo:rsid="0041472a"/>
    </style:style>
    <style:style style:name="T69" style:family="text">
      <style:text-properties fo:language="pt" fo:country="BR" officeooo:rsid="00c970e7"/>
    </style:style>
    <style:style style:name="T70" style:family="text">
      <style:text-properties fo:language="pt" fo:country="BR" officeooo:rsid="00c6e353"/>
    </style:style>
    <style:style style:name="T71" style:family="text">
      <style:text-properties fo:language="pt" fo:country="BR" officeooo:rsid="00c3c301"/>
    </style:style>
    <style:style style:name="T72" style:family="text">
      <style:text-properties fo:language="pt" fo:country="BR" officeooo:rsid="00ead7d7"/>
    </style:style>
    <style:style style:name="T73" style:family="text">
      <style:text-properties fo:language="pt" fo:country="BR" officeooo:rsid="00423b03"/>
    </style:style>
    <style:style style:name="T74" style:family="text">
      <style:text-properties fo:language="pt" fo:country="BR" officeooo:rsid="0042fdd8"/>
    </style:style>
    <style:style style:name="T75" style:family="text">
      <style:text-properties fo:language="pt" fo:country="BR" officeooo:rsid="00232bb6"/>
    </style:style>
    <style:style style:name="T76" style:family="text">
      <style:text-properties officeooo:rsid="00bcd605"/>
    </style:style>
    <style:style style:name="T77" style:family="text">
      <style:text-properties officeooo:rsid="00488a90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8b074a" style:font-style-asian="italic" style:font-style-complex="italic"/>
    </style:style>
    <style:style style:name="T80" style:family="text">
      <style:text-properties fo:font-style="italic" officeooo:rsid="001f851a" style:font-style-asian="italic" style:font-style-complex="italic"/>
    </style:style>
    <style:style style:name="T81" style:family="text">
      <style:text-properties fo:font-style="italic" officeooo:rsid="00b210fc" style:font-style-asian="italic" style:font-style-complex="italic"/>
    </style:style>
    <style:style style:name="T8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3" style:family="text">
      <style:text-properties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84" style:family="text">
      <style:text-properties officeooo:rsid="00498601"/>
    </style:style>
    <style:style style:name="T85" style:family="text">
      <style:text-properties officeooo:rsid="0049964c"/>
    </style:style>
    <style:style style:name="T86" style:family="text">
      <style:text-properties officeooo:rsid="004a95e2"/>
    </style:style>
    <style:style style:name="T87" style:family="text">
      <style:text-properties officeooo:rsid="004bb386"/>
    </style:style>
    <style:style style:name="T88" style:family="text">
      <style:text-properties officeooo:rsid="00512ab0"/>
    </style:style>
    <style:style style:name="T89" style:family="text">
      <style:text-properties officeooo:rsid="00513422"/>
    </style:style>
    <style:style style:name="T90" style:family="text">
      <style:text-properties officeooo:rsid="00d8a668"/>
    </style:style>
    <style:style style:name="T91" style:family="text">
      <style:text-properties officeooo:rsid="0031a245"/>
    </style:style>
    <style:style style:name="T92" style:family="text">
      <style:text-properties officeooo:rsid="0053b02d"/>
    </style:style>
    <style:style style:name="T93" style:family="text">
      <style:text-properties officeooo:rsid="007a7ef0"/>
    </style:style>
    <style:style style:name="T94" style:family="text">
      <style:text-properties officeooo:rsid="007b5a17"/>
    </style:style>
    <style:style style:name="T95" style:family="text">
      <style:text-properties officeooo:rsid="00bf60b8"/>
    </style:style>
    <style:style style:name="T96" style:family="text">
      <style:text-properties officeooo:rsid="005efaca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f11386" style:font-weight-asian="bold" style:font-weight-complex="bold"/>
    </style:style>
    <style:style style:name="T99" style:family="text">
      <style:text-properties officeooo:rsid="0062d18a"/>
    </style:style>
    <style:style style:name="T100" style:family="text">
      <style:text-properties officeooo:rsid="005fbb32"/>
    </style:style>
    <style:style style:name="T101" style:family="text">
      <style:text-properties style:font-name="Liberation Sans1" fo:font-size="11pt" officeooo:rsid="001f0121" style:font-size-asian="10.5pt"/>
    </style:style>
    <style:style style:name="T102" style:family="text">
      <style:text-properties style:font-name="Liberation Sans1" fo:font-size="11pt" fo:language="pt" fo:country="BR" officeooo:rsid="001f0121" style:font-size-asian="10.5pt"/>
    </style:style>
    <style:style style:name="T103" style:family="text">
      <style:text-properties officeooo:rsid="006c529e"/>
    </style:style>
    <style:style style:name="T104" style:family="text">
      <style:text-properties officeooo:rsid="00337399"/>
    </style:style>
    <style:style style:name="T105" style:family="text">
      <style:text-properties officeooo:rsid="0034c497"/>
    </style:style>
    <style:style style:name="T106" style:family="text">
      <style:text-properties officeooo:rsid="00374902"/>
    </style:style>
    <style:style style:name="T107" style:family="text">
      <style:text-properties officeooo:rsid="0037e904"/>
    </style:style>
    <style:style style:name="T108" style:family="text">
      <style:text-properties officeooo:rsid="0077763a"/>
    </style:style>
    <style:style style:name="T109" style:family="text">
      <style:text-properties officeooo:rsid="00793a5c"/>
    </style:style>
    <style:style style:name="T110" style:family="text">
      <style:text-properties officeooo:rsid="007a79a9"/>
    </style:style>
    <style:style style:name="T111" style:family="text">
      <style:text-properties officeooo:rsid="007d21b9"/>
    </style:style>
    <style:style style:name="T112" style:family="text">
      <style:text-properties officeooo:rsid="007ed8fc"/>
    </style:style>
    <style:style style:name="T113" style:family="text">
      <style:text-properties officeooo:rsid="00801b21"/>
    </style:style>
    <style:style style:name="T114" style:family="text">
      <style:text-properties officeooo:rsid="00dc3fc9"/>
    </style:style>
    <style:style style:name="T115" style:family="text">
      <style:text-properties officeooo:rsid="00396db2"/>
    </style:style>
    <style:style style:name="T116" style:family="text">
      <style:text-properties officeooo:rsid="00890e65"/>
    </style:style>
    <style:style style:name="T117" style:family="text">
      <style:text-properties officeooo:rsid="008b04d7"/>
    </style:style>
    <style:style style:name="T118" style:family="text">
      <style:text-properties officeooo:rsid="008b074a"/>
    </style:style>
    <style:style style:name="T119" style:family="text">
      <style:text-properties officeooo:rsid="003af964"/>
    </style:style>
    <style:style style:name="T120" style:family="text">
      <style:text-properties officeooo:rsid="00d6ccc9"/>
    </style:style>
    <style:style style:name="T121" style:family="text">
      <style:text-properties officeooo:rsid="00921a9d"/>
    </style:style>
    <style:style style:name="T122" style:family="text">
      <style:text-properties officeooo:rsid="00dddf49"/>
    </style:style>
    <style:style style:name="T123" style:family="text">
      <style:text-properties officeooo:rsid="00dde286"/>
    </style:style>
    <style:style style:name="T124" style:family="text">
      <style:text-properties officeooo:rsid="008ef8b7"/>
    </style:style>
    <style:style style:name="T125" style:family="text">
      <style:text-properties officeooo:rsid="003b5fe4"/>
    </style:style>
    <style:style style:name="T126" style:family="text">
      <style:text-properties officeooo:rsid="00960ed7"/>
    </style:style>
    <style:style style:name="T127" style:family="text">
      <style:text-properties officeooo:rsid="00988d45"/>
    </style:style>
    <style:style style:name="T128" style:family="text">
      <style:text-properties officeooo:rsid="009c599e"/>
    </style:style>
    <style:style style:name="T129" style:family="text">
      <style:text-properties officeooo:rsid="003ba03f"/>
    </style:style>
    <style:style style:name="T130" style:family="text">
      <style:text-properties officeooo:rsid="00a0bfaa"/>
    </style:style>
    <style:style style:name="T131" style:family="text">
      <style:text-properties officeooo:rsid="00cb475c"/>
    </style:style>
    <style:style style:name="T132" style:family="text">
      <style:text-properties officeooo:rsid="003c5f30"/>
    </style:style>
    <style:style style:name="T133" style:family="text">
      <style:text-properties style:text-underline-style="none" style:font-weight-asian="bold" style:font-weight-complex="bold"/>
    </style:style>
    <style:style style:name="T134" style:family="text">
      <style:text-properties style:text-underline-style="none" fo:font-weight="bold" style:font-weight-asian="bold" style:font-weight-complex="bold"/>
    </style:style>
    <style:style style:name="T135" style:family="text">
      <style:text-properties style:text-underline-style="none" fo:font-weight="bold" officeooo:rsid="00d7450e" style:font-weight-asian="bold" style:font-weight-complex="bold"/>
    </style:style>
    <style:style style:name="T136" style:family="text">
      <style:text-properties style:text-underline-style="none" fo:font-weight="normal" style:font-weight-asian="normal" style:font-weight-complex="normal"/>
    </style:style>
    <style:style style:name="T137" style:family="text">
      <style:text-properties style:text-underline-style="none" fo:font-weight="normal" officeooo:rsid="00e26b36" style:font-weight-asian="normal" style:font-weight-complex="normal"/>
    </style:style>
    <style:style style:name="T138" style:family="text">
      <style:text-properties style:text-underline-style="none" fo:font-weight="normal" officeooo:rsid="00cbd911" style:font-weight-asian="normal" style:font-weight-complex="normal"/>
    </style:style>
    <style:style style:name="T139" style:family="text">
      <style:text-properties officeooo:rsid="003cf09b"/>
    </style:style>
    <style:style style:name="T140" style:family="text">
      <style:text-properties officeooo:rsid="00a96574"/>
    </style:style>
    <style:style style:name="T141" style:family="text">
      <style:text-properties officeooo:rsid="00aab598"/>
    </style:style>
    <style:style style:name="T142" style:family="text">
      <style:text-properties officeooo:rsid="00e35c83"/>
    </style:style>
    <style:style style:name="T143" style:family="text">
      <style:text-properties officeooo:rsid="00e440d3"/>
    </style:style>
    <style:style style:name="T144" style:family="text">
      <style:text-properties officeooo:rsid="00e46f63"/>
    </style:style>
    <style:style style:name="T145" style:family="text">
      <style:text-properties officeooo:rsid="00c2903f"/>
    </style:style>
    <style:style style:name="T146" style:family="text">
      <style:text-properties officeooo:rsid="00e83c3b"/>
    </style:style>
    <style:style style:name="T147" style:family="text">
      <style:text-properties officeooo:rsid="00ea3b0c"/>
    </style:style>
    <style:style style:name="T148" style:family="text">
      <style:text-properties officeooo:rsid="00bbd182"/>
    </style:style>
    <style:style style:name="T149" style:family="text">
      <style:text-properties officeooo:rsid="00bfaf49"/>
    </style:style>
    <style:style style:name="T150" style:family="text">
      <style:text-properties officeooo:rsid="00c36482"/>
    </style:style>
    <style:style style:name="T151" style:family="text">
      <style:text-properties officeooo:rsid="0040a879"/>
    </style:style>
    <style:style style:name="T152" style:family="text">
      <style:text-properties officeooo:rsid="0041472a"/>
    </style:style>
    <style:style style:name="T153" style:family="text">
      <style:text-properties officeooo:rsid="00c970e7"/>
    </style:style>
    <style:style style:name="T154" style:family="text">
      <style:text-properties officeooo:rsid="00c6e353"/>
    </style:style>
    <style:style style:name="T155" style:family="text">
      <style:text-properties officeooo:rsid="00c3c301"/>
    </style:style>
    <style:style style:name="T156" style:family="text">
      <style:text-properties officeooo:rsid="00ead7d7"/>
    </style:style>
    <style:style style:name="T157" style:family="text">
      <style:text-properties officeooo:rsid="00c41153"/>
    </style:style>
    <style:style style:name="T158" style:family="text">
      <style:text-properties officeooo:rsid="00cbd911"/>
    </style:style>
    <style:style style:name="T1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0" style:family="text">
      <style:text-properties officeooo:rsid="00423b03"/>
    </style:style>
    <style:style style:name="T161" style:family="text">
      <style:text-properties officeooo:rsid="0042fdd8"/>
    </style:style>
    <style:style style:name="T162" style:family="text">
      <style:text-properties officeooo:rsid="0051af86"/>
    </style:style>
    <style:style style:name="T163" style:family="text">
      <style:text-properties officeooo:rsid="0054ce38"/>
    </style:style>
    <style:style style:name="T164" style:family="text">
      <style:text-properties officeooo:rsid="0052b243"/>
    </style:style>
    <style:style style:name="T165" style:family="text">
      <style:text-properties officeooo:rsid="00d5a79e"/>
    </style:style>
    <style:style style:name="T166" style:family="text">
      <style:text-properties officeooo:rsid="006d5e2d"/>
    </style:style>
    <style:style style:name="T167" style:family="text">
      <style:text-properties officeooo:rsid="00708656"/>
    </style:style>
    <style:style style:name="T168" style:family="text">
      <style:text-properties officeooo:rsid="00f15aa1"/>
    </style:style>
    <style:style style:name="T169" style:family="text">
      <style:text-properties officeooo:rsid="0071eaf0"/>
    </style:style>
    <style:style style:name="T170" style:family="text">
      <style:text-properties officeooo:rsid="00736a63"/>
    </style:style>
    <style:style style:name="T171" style:family="text">
      <style:text-properties officeooo:rsid="00752bff"/>
    </style:style>
    <style:style style:name="T172" style:family="text">
      <style:text-properties officeooo:rsid="00a7a557"/>
    </style:style>
    <style:style style:name="T173" style:family="text">
      <style:text-properties officeooo:rsid="003fac75"/>
    </style:style>
    <style:style style:name="T17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5" style:family="text">
      <style:text-properties fo:font-style="normal" style:text-underline-style="none" fo:font-weight="bold" officeooo:rsid="00d7450e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6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etting Started Guide</text:p>
      <text:p text:style-name="P27">Appendix B <text:s/><text:line-break/>Open Source, Open Standards, OpenDocument</text:p>
      <text:p text:style-name="P29"/>
      <text:h text:style-name="P44" text:outline-level="1"><text:bookmark-start text:name="__RefHeading__5636_1566568644"/>Copyright<text:bookmark-end text:name="__RefHeading__5636_1566568644"/></text:h>
      <text:p text:style-name="P3"><text:span text:style-name="T14">This document is Copyright © 2010–2016 by the LibreOffice Documentation Team. Contributors are listed below. You may distribute it and/or modify it under the terms of either the GNU General Public License (</text:span><text:a xlink:type="simple" xlink:href="http://www.gnu.org/licenses/gpl.html" text:style-name="Internet_20_link" text:visited-style-name="Visited_20_Internet_20_Link"><text:span text:style-name="T14">http://www.gnu.org/licenses/gpl.html</text:span></text:a><text:span text:style-name="T14">), version 3 or later, or the Creative Commons Attribution License (</text:span><text:a xlink:type="simple" xlink:href="http://creativecommons.org/licenses/by/4.0/" text:style-name="Internet_20_link" text:visited-style-name="Visited_20_Internet_20_Link"><text:span text:style-name="T75">http://creativecommons.org/licenses/by/4.0/</text:span></text:a><text:span text:style-name="T14">), version 4.0 or later.</text:span></text:p>
      <text:p text:style-name="P13">All trademarks within this guide belong to their legitimate owners.</text:p>
      <text:h text:style-name="P31" text:outline-level="2"><text:bookmark-start text:name="__RefHeading__5638_1566568644"/>Contributor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24">Jean Hollis Weber</text:p>
          </table:table-cell>
          <table:table-cell office:value-type="string">
            <text:p text:style-name="P24">Peter Schofield</text:p>
          </table:table-cell>
          <table:table-cell office:value-type="string">
            <text:p text:style-name="P24">Ron Faile Jr.</text:p>
          </table:table-cell>
        </table:table-row>
      </table:table>
      <text:h text:style-name="P31" text:outline-level="2"><text:bookmark-start text:name="__RefHeading__5640_1566568644"/>Feedback<text:bookmark-end text:name="__RefHeading__5640_1566568644"/></text:h>
      <text:p text:style-name="P3"><text:span text:style-name="T14">Please direct any comments or suggestions about this document to the Documentation Team’s mailing list: </text:span><text:a xlink:type="simple" xlink:href="mailto:documentation@global.libreoffice.org" text:style-name="Internet_20_link" text:visited-style-name="Visited_20_Internet_20_Link"><text:span text:style-name="T14">documentation@global.libreoffice.org</text:span></text:a></text:p>
      <text:p text:style-name="P15">Note: Everything you send to a mailing list, including your email address and any other personal information that is written in the message, is publicly archived and cannot be deleted.</text:p>
      <text:h text:style-name="P33" text:outline-level="2"><text:bookmark-start text:name="__RefHeading__5642_1566568644"/>Acknowledgments<text:bookmark-end text:name="__RefHeading__5642_1566568644"/></text:h>
      <text:p text:style-name="P2"><text:span text:style-name="T14">This appendix is adapted from Appendix B of </text:span><text:span text:style-name="OOoEmphasis"><text:span text:style-name="T14">Getting Started with OpenOffice.org 3.3</text:span></text:span><text:span text:style-name="T14">. The contributors to that appendix 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25">Rick Barnes</text:p>
          </table:table-cell>
          <table:table-cell office:value-type="string">
            <text:p text:style-name="P25">Jean Hollis Weber</text:p>
          </table:table-cell>
          <table:table-cell office:value-type="string">
            <text:p text:style-name="P25">Agnes Belzunce</text:p>
          </table:table-cell>
        </table:table-row>
      </table:table>
      <text:h text:style-name="P34" text:outline-level="2"><text:bookmark-start text:name="__RefHeading__5644_1566568644"/>Publication date and software version<text:bookmark-end text:name="__RefHeading__5644_1566568644"/></text:h>
      <text:p text:style-name="P14">Published 27 February 2016. Based on LibreOffice 5.0.</text:p>
      <text:h text:style-name="P31" text:outline-level="2"><text:bookmark-start text:name="__RefHeading__10532_462712302"/>Note for Mac users<text:bookmark-end text:name="__RefHeading__10532_462712302"/></text:h>
      <text:p text:style-name="P15">Some keystrokes and menu items are different on a Mac from those used in Windows and Linux. The table below gives some common substitutions for the instructions in this chapter. For a more detailed list, see the application Help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73">Windows or Linux</text:p>
          </table:table-cell>
          <table:table-cell table:style-name="Table12.A1" office:value-type="string">
            <text:p text:style-name="P73">Mac equivalent</text:p>
          </table:table-cell>
          <table:table-cell table:style-name="Table12.A1" office:value-type="string">
            <text:p text:style-name="P73">Effect</text:p>
          </table:table-cell>
        </table:table-row>
        <table:table-row table:style-name="Table12.1">
          <table:table-cell table:style-name="Table12.A2" office:value-type="string">
            <text:p text:style-name="P4"><text:span text:style-name="MenuPath"><text:span text:style-name="T14">Tools &gt; Options</text:span></text:span><text:span text:style-name="T14"> menu selection</text:span></text:p>
          </table:table-cell>
          <table:table-cell table:style-name="Table12.B2" office:value-type="string">
            <text:p text:style-name="P4"><text:span text:style-name="MenuPath"><text:span text:style-name="T14">LibreOffice &gt; Preferences</text:span></text:span></text:p>
          </table:table-cell>
          <table:table-cell table:style-name="Table12.B2" office:value-type="string">
            <text:p text:style-name="P49">Access setup options</text:p>
          </table:table-cell>
        </table:table-row>
        <table:table-row table:style-name="Table12.1">
          <table:table-cell table:style-name="Table12.A2" office:value-type="string">
            <text:p text:style-name="P4"><text:span text:style-name="Keystroke"><text:span text:style-name="T14">Right-click</text:span></text:span></text:p>
          </table:table-cell>
          <table:table-cell table:style-name="Table12.A2" office:value-type="string">
            <text:p text:style-name="P4"><text:span text:style-name="Keystroke"><text:span text:style-name="T14">Control+click</text:span></text:span><text:span text:style-name="T14"> or </text:span><text:span text:style-name="Keystroke"><text:span text:style-name="T14">right-click</text:span></text:span><text:span text:style-name="T14"> depending on computer setup</text:span></text:p>
          </table:table-cell>
          <table:table-cell table:style-name="Table12.B2" office:value-type="string">
            <text:p text:style-name="P49">Opens a context menu</text:p>
          </table:table-cell>
        </table:table-row>
        <table:table-row table:style-name="Table12.1">
          <table:table-cell table:style-name="Table12.A2" office:value-type="string">
            <text:p text:style-name="P4"><text:span text:style-name="Keystroke"><text:span text:style-name="T14">Ctrl (Control)</text:span></text:span></text:p>
          </table:table-cell>
          <table:table-cell table:style-name="Table12.A2" office:value-type="string">
            <text:p text:style-name="P49">⌘ (Command)</text:p>
          </table:table-cell>
          <table:table-cell table:style-name="Table12.A2" office:value-type="string">
            <text:p text:style-name="P49">Used with other keys</text:p>
          </table:table-cell>
        </table:table-row>
        <table:table-row table:style-name="Table12.1">
          <table:table-cell table:style-name="Table12.A2" office:value-type="string">
            <text:p text:style-name="P4"><text:span text:style-name="Keystroke"><text:span text:style-name="T14">F5</text:span></text:span></text:p>
          </table:table-cell>
          <table:table-cell table:style-name="Table12.A2" office:value-type="string">
            <text:p text:style-name="P4"><text:span text:style-name="Keystroke"><text:span text:style-name="T14">Shift</text:span></text:span><text:span text:style-name="T14">+⌘+</text:span><text:span text:style-name="Keystroke"><text:span text:style-name="T14">F5</text:span></text:span></text:p>
          </table:table-cell>
          <table:table-cell table:style-name="Table12.A2" office:value-type="string">
            <text:p text:style-name="P49">Open the Navigator</text:p>
          </table:table-cell>
        </table:table-row>
        <table:table-row table:style-name="Table12.1">
          <table:table-cell table:style-name="Table12.A2" office:value-type="string">
            <text:p text:style-name="P4"><text:span text:style-name="Keystroke"><text:span text:style-name="T14">F11</text:span></text:span></text:p>
          </table:table-cell>
          <table:table-cell table:style-name="Table12.A2" office:value-type="string">
            <text:p text:style-name="P49">⌘+T</text:p>
          </table:table-cell>
          <table:table-cell table:style-name="Table12.A2" office:value-type="string">
            <text:p text:style-name="P49">Open the Styles and Formatting window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47">Contents</text:p>
          </text:index-title>
          <text:p text:style-name="P48"><text:a xlink:type="simple" xlink:href="#__RefHeading__5636_1566568644" text:style-name="Index_20_Link" text:visited-style-name="Index_20_Link"><text:span text:style-name="T14">Copyright<text:tab/>2</text:span></text:a></text:p>
          <text:p text:style-name="P46"><text:a xlink:type="simple" xlink:href="#__RefHeading__5638_1566568644" text:style-name="Index_20_Link" text:visited-style-name="Index_20_Link"><text:span text:style-name="T14">Contributors<text:tab/>2</text:span></text:a></text:p>
          <text:p text:style-name="P46"><text:a xlink:type="simple" xlink:href="#__RefHeading__5640_1566568644" text:style-name="Index_20_Link" text:visited-style-name="Index_20_Link"><text:span text:style-name="T14">Feedback<text:tab/>2</text:span></text:a></text:p>
          <text:p text:style-name="P46"><text:a xlink:type="simple" xlink:href="#__RefHeading__5642_1566568644" text:style-name="Index_20_Link" text:visited-style-name="Index_20_Link"><text:span text:style-name="T14">Acknowledgments<text:tab/>2</text:span></text:a></text:p>
          <text:p text:style-name="P46"><text:a xlink:type="simple" xlink:href="#__RefHeading__5644_1566568644" text:style-name="Index_20_Link" text:visited-style-name="Index_20_Link"><text:span text:style-name="T14">Publication date and software version<text:tab/>2</text:span></text:a></text:p>
          <text:p text:style-name="P46"><text:a xlink:type="simple" xlink:href="#__RefHeading__10532_462712302" text:style-name="Index_20_Link" text:visited-style-name="Index_20_Link"><text:span text:style-name="T14">Note for Mac users<text:tab/>2</text:span></text:a></text:p>
          <text:p text:style-name="P48"><text:a xlink:type="simple" xlink:href="#__RefHeading__5648_1566568644" text:style-name="Index_20_Link" text:visited-style-name="Index_20_Link"><text:span text:style-name="T14">Introdução<text:tab/>4</text:span></text:a></text:p>
          <text:p text:style-name="P48"><text:a xlink:type="simple" xlink:href="#__RefHeading__182218_780470623" text:style-name="Index_20_Link" text:visited-style-name="Index_20_Link"><text:span text:style-name="T14">Uma breve história do LibreOffice<text:tab/>4</text:span></text:a></text:p>
          <text:p text:style-name="P48"><text:a xlink:type="simple" xlink:href="#__RefHeading__182220_780470623" text:style-name="Index_20_Link" text:visited-style-name="Index_20_Link"><text:span text:style-name="T14">A comunidade LibreOffice<text:tab/>4</text:span></text:a></text:p>
          <text:p text:style-name="P48"><text:a xlink:type="simple" xlink:href="#__RefHeading__182222_780470623" text:style-name="Index_20_Link" text:visited-style-name="Index_20_Link"><text:span text:style-name="T14">Como o LibreOffice é licenciado?<text:tab/>5</text:span></text:a></text:p>
          <text:p text:style-name="P48"><text:a xlink:type="simple" xlink:href="#__RefHeading__182224_780470623" text:style-name="Index_20_Link" text:visited-style-name="Index_20_Link"><text:span text:style-name="T14">O que é “código aberto”?<text:tab/>5</text:span></text:a></text:p>
          <text:p text:style-name="P48"><text:a xlink:type="simple" xlink:href="#__RefHeading__3272_1372004992" text:style-name="Index_20_Link" text:visited-style-name="Index_20_Link"><text:span text:style-name="T14">O que são “padrões abertos”?<text:tab/>5</text:span></text:a></text:p>
          <text:p text:style-name="P48"><text:a xlink:type="simple" xlink:href="#__RefHeading__182226_780470623" text:style-name="Index_20_Link" text:visited-style-name="Index_20_Link"><text:span text:style-name="T14">O que é Documento Aberto?<text:tab/>5</text:span></text:a></text:p>
          <text:p text:style-name="P46"><text:a xlink:type="simple" xlink:href="#__RefHeading__3274_1372004992" text:style-name="Index_20_Link" text:visited-style-name="Index_20_Link"><text:span text:style-name="T14">Extensões de nomes de arquivos de Documentos Abertos<text:tab/>6</text:span></text:a></text:p>
          <text:p text:style-name="P48"><text:a xlink:type="simple" xlink:href="#__RefHeading__5835_1372004992" text:style-name="Index_20_Link" text:visited-style-name="Index_20_Link"><text:span text:style-name="T14">Formatos de arquivos que o LibreOffice pode abrir<text:tab/>6</text:span></text:a></text:p>
          <text:p text:style-name="P46"><text:a xlink:type="simple" xlink:href="#__RefHeading__182230_780470623" text:style-name="Index_20_Link" text:visited-style-name="Index_20_Link"><text:span text:style-name="T14">Abrindo documentos de texto<text:tab/>6</text:span></text:a></text:p>
          <text:p text:style-name="P46"><text:a xlink:type="simple" xlink:href="#__RefHeading__182232_780470623" text:style-name="Index_20_Link" text:visited-style-name="Index_20_Link"><text:span text:style-name="T14">Abrindo planilhas de cálculo<text:tab/>7</text:span></text:a></text:p>
          <text:p text:style-name="P46"><text:a xlink:type="simple" xlink:href="#__RefHeading__182234_780470623" text:style-name="Index_20_Link" text:visited-style-name="Index_20_Link"><text:span text:style-name="T14">Abrindo apresentações<text:tab/>7</text:span></text:a></text:p>
          <text:p text:style-name="P46"><text:a xlink:type="simple" xlink:href="#__RefHeading__182236_780470623" text:style-name="Index_20_Link" text:visited-style-name="Index_20_Link"><text:span text:style-name="T14">Abrindo arquivos gráficos<text:tab/>7</text:span></text:a></text:p>
          <text:p text:style-name="P46"><text:a xlink:type="simple" xlink:href="#__RefHeading__182238_780470623" text:style-name="Index_20_Link" text:visited-style-name="Index_20_Link"><text:span text:style-name="T14">Abrindo arquivos de fórmulas<text:tab/>8</text:span></text:a></text:p>
          <text:p text:style-name="P48"><text:a xlink:type="simple" xlink:href="#__RefHeading__182240_780470623" text:style-name="Index_20_Link" text:visited-style-name="Index_20_Link"><text:span text:style-name="T14">Formatos de arquivos que o LibreOffice pode salvar para<text:tab/>8</text:span></text:a></text:p>
          <text:p text:style-name="P46"><text:a xlink:type="simple" xlink:href="#__RefHeading__182242_780470623" text:style-name="Index_20_Link" text:visited-style-name="Index_20_Link"><text:span text:style-name="T14">Salvando documentos de texto<text:tab/>8</text:span></text:a></text:p>
          <text:p text:style-name="P46"><text:a xlink:type="simple" xlink:href="#__RefHeading__182244_780470623" text:style-name="Index_20_Link" text:visited-style-name="Index_20_Link"><text:span text:style-name="T14">Salvando arquivos de planilhas de cálculo<text:tab/>9</text:span></text:a></text:p>
          <text:p text:style-name="P46"><text:a xlink:type="simple" xlink:href="#__RefHeading__182246_780470623" text:style-name="Index_20_Link" text:visited-style-name="Index_20_Link"><text:span text:style-name="T14">Salvando apresentações<text:tab/>9</text:span></text:a></text:p>
          <text:p text:style-name="P46"><text:a xlink:type="simple" xlink:href="#__RefHeading__182248_780470623" text:style-name="Index_20_Link" text:visited-style-name="Index_20_Link"><text:span text:style-name="T14">Salvando de desenhos<text:tab/>9</text:span></text:a></text:p>
          <text:p text:style-name="P46"><text:a xlink:type="simple" xlink:href="#__RefHeading__182250_780470623" text:style-name="Index_20_Link" text:visited-style-name="Index_20_Link"><text:span text:style-name="T14">Writer/Web pode salvar nestes formatos<text:tab/>9</text:span></text:a></text:p>
          <text:p text:style-name="P48"><text:a xlink:type="simple" xlink:href="#__RefHeading__184177_780470623" text:style-name="Index_20_Link" text:visited-style-name="Index_20_Link"><text:span text:style-name="T14">Exportando para outros formatos<text:tab/>9</text:span></text:a></text:p>
        </text:index-body>
      </text:table-of-content>
      <text:p text:style-name="P75"/>
      <text:h text:style-name="P45" text:outline-level="1"><text:bookmark-start text:name="__RefHeading__5648_1566568644"/>Introdu<text:span text:style-name="T76">ção</text:span><text:bookmark-end text:name="__RefHeading__5648_1566568644"/></text:h>
      <text:p text:style-name="P7">LibreOffice <text:span text:style-name="T12">é uma suíte de produtividade que é compatível com outras suítes de escritório maiores e está disponível em uma variedade de plataformas</text:span>. <text:span text:style-name="T12">É um software de código aberto e portanto livre para download, usar e distribuir</text:span>. <text:span text:style-name="T13">Se você é novo em </text:span>LibreOffice, <text:span text:style-name="T13">este apêndice fornecerá algumas informações em relação a sua história, sua comunidade e algumas de suas especificações técnicas</text:span>.</text:p>
      <text:h text:style-name="P39" text:outline-level="1"><text:bookmark-start text:name="__RefHeading__182218_780470623"/><text:span text:style-name="T76">Uma breve</text:span> <text:alphabetical-index-mark-start text:id="IMark139645944558784"/>hist<text:span text:style-name="T76">ó</text:span>r<text:span text:style-name="T76">ia</text:span> <text:span text:style-name="T76">do</text:span> LibreOffice<text:bookmark-end text:name="__RefHeading__182218_780470623"/><text:alphabetical-index-mark-end text:id="IMark139645944558784"/></text:h>
      <text:p text:style-name="P7"><text:span text:style-name="T77">O projeto</text:span> OpenOffice.org <text:span text:style-name="T77">iniciou quando a </text:span><text:alphabetical-index-mark-start text:id="IMark139646269067712"/><text:span text:style-name="T78">Sun Microsystems</text:span><text:alphabetical-index-mark-end text:id="IMark139646269067712"/> <text:span text:style-name="T77">liberou o código fonte</text:span> (“<text:span text:style-name="T84">diagramas</text:span>”) <text:span text:style-name="T84">para o seu software S</text:span>tarOffice® <text:span text:style-name="T84">para a comunidade </text:span><text:span text:style-name="T78">open source</text:span> <text:span text:style-name="T84">em 13 de outubro de 2000</text:span>. OpenOffice.org 1.0, <text:span text:style-name="T84">o </text:span>produ<text:span text:style-name="T84">to</text:span>, <text:span text:style-name="T84">foi liberado em 30 de abril de 2002</text:span>. <text:span text:style-name="T85">Maiores atualizações para o </text:span>OpenOffice.org inclu<text:span text:style-name="T85">ídas na </text:span>vers<text:span text:style-name="T85">ão</text:span> 2.0 <text:span text:style-name="T85">em outubro de 2005 e a versão</text:span> 3.0 <text:span text:style-name="T85">em outubro de</text:span> 2008. <text:span text:style-name="T85">Em 26 de janeiro de </text:span>2010, <text:span text:style-name="T85">a </text:span><text:span text:style-name="T78">Oracle Corporation</text:span> <text:span text:style-name="T85">adquire a</text:span> <text:span text:style-name="T78">Sun Microsystems</text:span>.</text:p>
      <text:p text:style-name="P7"><text:span text:style-name="T86">Em 28 de setembro de 2010</text:span>, <text:span text:style-name="T86">a comunidade de voluntários que desenvolve e promove o </text:span>OpenOffice.org <text:span text:style-name="T86">anuncia uma maior mudança na estrutura do projeto</text:span>. <text:span text:style-name="T86">Após dez anos de crescimento bem-sucedido com a </text:span><text:span text:style-name="T78">Sun Microsystems</text:span> <text:span text:style-name="T86">como financiador e principal patrocinador</text:span>, <text:span text:style-name="T86">o projeto lançou uma fundação independente chamada </text:span><text:span text:style-name="T78">The Document Foundation</text:span>, <text:span text:style-name="T87">para cumprir a promessa de escrita independente no sentido original</text:span>. <text:span text:style-name="T87">Esta fundação é a pedra angular de um novo ecossistema onde indivíduos e organizações podem contribuir e beneficia para a disponibilidade de uma suíte de escritório realmente livre</text:span>.</text:p>
      <text:p text:style-name="P7"><text:span text:style-name="T88">Incapaz de adquirir a marca registrada do nome </text:span>OpenOffice.org <text:span text:style-name="T88">da</text:span> Oracle Corporation, <text:span text:style-name="T88">a </text:span><text:span text:style-name="T78">The Document Foundation</text:span> <text:span text:style-name="T88">nomeou seu produto </text:span>LibreOffice. <text:span text:style-name="T89">Continuando os números de versão do </text:span>OpenOffice.org, LibreOffice 3.3 <text:span text:style-name="T89">foi liberado em janeiro de </text:span>2011. <text:span text:style-name="T90">A versão </text:span>5.0 <text:span text:style-name="T90">foi liberada em julho de </text:span>2015; <text:span text:style-name="T90">versão </text:span>5.1 <text:span text:style-name="T90">foi liberada em fevereiro de</text:span> 2016.</text:p>
      <text:p text:style-name="P18"><text:span text:style-name="T17">Em fevereiro de 2012</text:span><text:span text:style-name="T14">, </text:span><text:span text:style-name="T17">a </text:span><text:span text:style-name="T18">The Document Foundation</text:span><text:span text:style-name="T14"> </text:span><text:span text:style-name="T17">foi incorporada em </text:span><text:span text:style-name="T14">Berli</text:span><text:span text:style-name="T24">m</text:span><text:span text:style-name="T14"> </text:span><text:span text:style-name="T17">como uma</text:span><text:span text:style-name="T14"> </text:span><text:span text:style-name="T17">Fundação Alemã</text:span><text:span text:style-name="T14">. </text:span><text:span text:style-name="T25">Você pode ler mais sobre a </text:span><text:span text:style-name="T18">The Document Foundation</text:span><text:span text:style-name="T14"> </text:span><text:span text:style-name="T25">em</text:span><text:span text:style-name="T14">: </text:span><text:a xlink:type="simple" xlink:href="http://www.documentfoundation.org/" text:style-name="Internet_20_link" text:visited-style-name="Visited_20_Internet_20_Link"><text:span text:style-name="T14">http://www.documentfoundation.org/</text:span></text:a></text:p>
      <text:h text:style-name="P41" text:outline-level="1"><text:bookmark-start text:name="__RefHeading__182220_780470623"/><text:span text:style-name="T91">A comunidade </text:span>LibreOffice<text:bookmark-end text:name="__RefHeading__182220_780470623"/></text:h>
      <text:p text:style-name="P8"><text:span text:style-name="T92">A missão da </text:span><text:span text:style-name="T78">The Document Foundation</text:span> <text:span text:style-name="T92">é</text:span>:</text:p>
      <text:p text:style-name="P55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8">Alguns de nossos apoiadores corporativos são a Canonical, A Fundação GNOME, o Google, a Novell e a Red Hat. Além dessas empresas, mais de 450.000 pessoas, de praticamente todas as partes do mundo, uniram-se a esse projeto com a ideia de criar <text:span text:style-name="T93">a</text:span> melhor <text:span text:style-name="T93">suíte</text:span> de escritório possível, que todos possam utilizar. Essa é a essência de uma comunidade de “código aberto”!</text:p>
      <text:p text:style-name="P8">Com sua licença de código aberto, o LibreOffice é a chave para oferecer um<text:span text:style-name="T94">a</text:span> <text:span text:style-name="T94">suíte</text:span>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19"><text:span text:style-name="T14">A comunidade do LibreOffice convida contribuidores de todas as áreas, incluindo tradutores, desenvolvedores de software, artistas gráficos, autores técnicos, editores, doadores e pessoas </text:span><text:soft-page-break/><text:span text:style-name="T14">que queiram prestar suporte ao usuário final. Não importa o que se faça de melhor, pode-se fazer a diferença no </text:span><text:span text:style-name="T27">LibreOffice</text:span><text:span text:style-name="T14">. A Comunidade opera internacionalmente em todos os fusos horários e em muitos idiomas, conectada através da Internet em </text:span><text:a xlink:type="simple" xlink:href="http://www.libreoffice.org/" text:style-name="Internet_20_link" text:visited-style-name="Visited_20_Internet_20_Link"><text:span text:style-name="T14">www.libreoffice.org</text:span></text:a><text:span text:style-name="T14"> e </text:span><text:a xlink:type="simple" xlink:href="http://www.documentfoundation.org/" text:style-name="Internet_20_link" text:visited-style-name="Visited_20_Internet_20_Link"><text:span text:style-name="T14">www.documentfoundation.org</text:span></text:a><text:span text:style-name="T14">.</text:span></text:p>
      <text:h text:style-name="P40" text:outline-level="1"><text:bookmark-start text:name="__RefHeading__182222_780470623"/><text:reference-mark-start text:name="How is OOo licensed?"/><text:span text:style-name="T104">Como o </text:span>LibreOffice <text:span text:style-name="T104">é </text:span>licen<text:span text:style-name="T104">ciado</text:span>?<text:bookmark-end text:name="__RefHeading__182222_780470623"/><text:reference-mark-end text:name="How is OOo licensed?"/></text:h>
      <text:p text:style-name="P9"><text:span text:style-name="T95">LibreOffice é distribuído sob a Licença Pública Mozilla (MPL) 2.0.</text:span></text:p>
      <text:p text:style-name="P20"><text:span text:style-name="T28">See </text:span><text:a xlink:type="simple" xlink:href="https://www.libreoffice.org/about-us/licenses/" text:style-name="Internet_20_link" text:visited-style-name="Visited_20_Internet_20_Link"><text:span text:style-name="T28">https://www.libreoffice.org/about-us/licenses/</text:span></text:a><text:span text:style-name="T14"> </text:span></text:p>
      <text:h text:style-name="P40" text:outline-level="1"><text:bookmark-start text:name="__RefHeading__182224_780470623"/><text:span text:style-name="T105">O que é</text:span> “<text:span text:style-name="T105">código aberto</text:span>”?<text:bookmark-end text:name="__RefHeading__182224_780470623"/></text:h>
      <text:p text:style-name="Text_20_Body_20_List_20_Intro"><text:span text:style-name="T102">Os quatro direitos essenciais do software de código aberto são incorporados dentro da licença da Free Software Foundation </text:span><text:span text:style-name="OOoEmphasis"><text:span text:style-name="T102">General Public License</text:span></text:span><text:span text:style-name="T102"> (GPL):</text:span></text:p>
      <text:list xml:id="list714236717445230251" text:style-name="L1">
        <text:list-item>
          <text:p text:style-name="P74">O direito de utilizar o software para qualquer finalidade.</text:p>
        </text:list-item>
        <text:list-item>
          <text:p text:style-name="P74">A liberdade de redistribuir o software gratuitamente ou por uma taxa.</text:p>
        </text:list-item>
        <text:list-item>
          <text:p text:style-name="P74">Acesso ao código-fonte completo do programa (isto é, os “<text:span text:style-name="T96">diagramas</text:span>”).</text:p>
        </text:list-item>
        <text:list-item>
          <text:p text:style-name="P74">O direito de modificar qualquer parte da fonte, ou usar partes dele em outros programas.</text:p>
        </text:list-item>
      </text:list>
      <text:p text:style-name="P9">A <text:span text:style-name="T97">ideia básica por trás do código </text:span><text:span text:style-name="T98">aberto</text:span> e muito simples: Quando os programadores podem ler, redistribuir e modificar uma parte do código-fonte de um software, o software evolui. Pessoas para melhorá-lo, adaptá-lo e corrigir “<text:span text:style-name="T78">bugs</text:span>”.</text:p>
      <text:p text:style-name="P9">Para mais <text:span text:style-name="T99">informações</text:span> sobre <text:span text:style-name="T100">S</text:span>oftware Livre e <text:span text:style-name="T99">de</text:span> Código <text:span text:style-name="T99">Aberto</text:span>, visite estes sites:</text:p>
      <text:p text:style-name="P17"><text:alphabetical-index-mark-start text:id="IMark139645944558784"/><text:span text:style-name="Strong_20_Emphasis"><text:span text:style-name="T14">Open Source Initiative</text:span></text:span><text:span text:style-name="T14"> (OSI)</text:span><text:alphabetical-index-mark-end text:id="IMark139645944558784"/><text:span text:style-name="T14">: </text:span><text:a xlink:type="simple" xlink:href="http://www.opensource.org/" text:style-name="Internet_20_link" text:visited-style-name="Visited_20_Internet_20_Link"><text:span text:style-name="Internet_20_link"><text:span text:style-name="T14">http://www.opensource.org</text:span></text:span></text:a></text:p>
      <text:p text:style-name="P17"><text:alphabetical-index-mark-start text:id="IMark139646269067712"/><text:span text:style-name="T14">Free Software Foundation (FSF)</text:span><text:alphabetical-index-mark-end text:id="IMark139646269067712"/><text:span text:style-name="T14">: </text:span><text:a xlink:type="simple" xlink:href="http://www.gnu.org/" text:style-name="Internet_20_link" text:visited-style-name="Visited_20_Internet_20_Link"><text:span text:style-name="T14">http://www.gnu.org</text:span></text:a></text:p>
      <text:h text:style-name="P40" text:outline-level="1"><text:bookmark-start text:name="__RefHeading__3272_1372004992"/><text:span text:style-name="T106">O que são </text:span>“<text:span text:style-name="T106">padrões abertos</text:span>”?<text:bookmark-end text:name="__RefHeading__3272_1372004992"/></text:h>
      <text:p text:style-name="P9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9">Um padrão aberto atende os seguintes requisitos:</text:p>
      <text:list xml:id="list8436662694383559719" text:style-name="L2">
        <text:list-item>
          <text:p text:style-name="P56"><text:span text:style-name="T103">É bem documentado com a especificação completa publicamente disponível</text:span>, <text:span text:style-name="T103">também gratuitamente ou a um custo nominal</text:span>.</text:p>
        </text:list-item>
        <text:list-item>
          <text:p text:style-name="P56"><text:span text:style-name="T166">Pode ser copiada livremente, distribuída e usada</text:span>. <text:span text:style-name="T166">A propriedade intelectual do padrão é tornado disponível irreversivelmente numa base livre de royalties</text:span>.</text:p>
        </text:list-item>
      </text:list>
      <text:p text:style-name="P9"><text:span text:style-name="T167">É padronizado e mantido em um fórum independente e aberto </text:span>(<text:span text:style-name="T167">também chamado de</text:span> <text:span text:style-name="T168">“organização de normas”</text:span>) <text:span text:style-name="T169">usando um processo aberto</text:span>.</text:p>
      <text:h text:style-name="P40" text:outline-level="1"><text:bookmark-start text:name="__RefHeading__182226_780470623"/><text:span text:style-name="T107">O que é Documento Aberto</text:span>?<text:bookmark-end text:name="__RefHeading__182226_780470623"/></text:h>
      <text:p text:style-name="P21"><text:span text:style-name="T14">OpenDocument (ODF) é um formato </text:span><text:span text:style-name="T27">de arquivo</text:span><text:span text:style-name="T14"> baseado em XML para documentos de escritório (documentos de texto, planilhas, desenhos, apresentação e mais) desenvolvido </text:span><text:span text:style-name="T38">pela</text:span><text:span text:style-name="T14"> OASIS (</text:span><text:a xlink:type="simple" xlink:href="http://www.oasis-open.org/who/" text:style-name="Internet_20_link" text:visited-style-name="Visited_20_Internet_20_Link"><text:span text:style-name="T14">http://www.oasis-open.org/who/</text:span></text:a><text:span text:style-name="T14">), uma organização independente </text:span><text:span text:style-name="T39">de</text:span><text:span text:style-name="T14"> padrões internacionais.</text:span></text:p>
      <text:p text:style-name="P10"><text:soft-page-break/>Ao contrário de outros formatos de arquivos, ODF é um padrão aberto. Ele <text:span text:style-name="T108">está publicamente disponível</text:span>, <text:span text:style-name="T109">livre de royalties</text:span> e sem restrições legais ou outras, <text:span text:style-name="T110">portanto, </text:span>arquivos ODF, não estão vinculados a uma suíte de escritório específic<text:span text:style-name="T111">a</text:span> e qualquer pessoa pode construir um programa que interpret<text:span text:style-name="T112">e</text:span> es<text:span text:style-name="T112">t</text:span>es arquivos. Por esta razão ODF <text:span text:style-name="T108">está se tornando</text:span> rapidamente o formato de arquivo preferido por <text:span text:style-name="T108">agências</text:span> governamentais, escolas e outras empresas que preferem não ser <text:span text:style-name="T113">tão</text:span> dependentes de qualquer um fornecedor de software.</text:p>
      <text:p text:style-name="P10">LibreOffice <text:span text:style-name="T114">salva documentos em Formato Aberto de Documentos (</text:span>OpenDocument Format<text:span text:style-name="T114">)</text:span> <text:span text:style-name="T114">por padrão</text:span>. LibreOffice 3 adot<text:span text:style-name="T114">ava a </text:span>vers<text:span text:style-name="T114">ão</text:span> 1.2 <text:span text:style-name="T114">do padrão </text:span>OpenDocument <text:span text:style-name="T114">e o </text:span>LibreOffice 5 continu<text:span text:style-name="T114">a</text:span> us<text:span text:style-name="T114">ando</text:span> <text:span text:style-name="T114">este padrão</text:span>. LibreOffice <text:span text:style-name="T114">pode, também, abrir e salvar muitos outros formatos de arquivos</text:span>, <text:span text:style-name="T114">como resumido abaixo</text:span>.</text:p>
      <text:p text:style-name="P21"><text:span text:style-name="T37">Para uma lista completa de formatos de arquivos que o </text:span><text:span text:style-name="T14">LibreOffice </text:span><text:span text:style-name="T37">pode ler e escrever</text:span><text:span text:style-name="T14">, </text:span><text:span text:style-name="T37">veja</text:span><text:span text:style-name="T14"> </text:span><text:a xlink:type="simple" xlink:href="https://en.wikipedia.org/wiki/LibreOffice#Supported_file_formats" text:style-name="Internet_20_link" text:visited-style-name="Visited_20_Internet_20_Link"><text:span text:style-name="T14">https://en.wikipedia.org/wiki/LibreOffice#Supported_file_formats</text:span></text:a><text:span text:style-name="T14"> </text:span></text:p>
      <text:h text:style-name="P35" text:outline-level="2"><text:bookmark-start text:name="__RefHeading__3274_1372004992"/>Extensões de nomes de arquivos de Documentos Abertos<text:bookmark-end text:name="__RefHeading__3274_1372004992"/></text:h>
      <text:p text:style-name="P10">As extensões mais comum de arquivos utilizados por documentos OpenDocument são:</text:p>
      <text:p text:style-name="P57">*.odt para documentos e processamento de palavras (texto)</text:p>
      <text:p text:style-name="P57">*.ods para planilhas</text:p>
      <text:p text:style-name="P57">*.odp para apresentação</text:p>
      <text:p text:style-name="P57">*.odb para banco de dados</text:p>
      <text:p text:style-name="P57">*.odg para gráficos (desenhos vetoriais) </text:p>
      <text:p text:style-name="P70">*.odf para fórmulas (equações matemáticas) </text:p>
      <text:h text:style-name="P42" text:outline-level="1"><text:bookmark-start text:name="__RefHeading__5835_1372004992"/>Format<text:span text:style-name="T115">o</text:span>s <text:span text:style-name="T115">de arquivos</text:span> <text:span text:style-name="T115">que o </text:span>LibreOffice <text:span text:style-name="T115">pode abrir</text:span><text:bookmark-end text:name="__RefHeading__5835_1372004992"/></text:h>
      <text:p text:style-name="P11">LibreOffice <text:span text:style-name="T116">pode abrir uma ampla variedade de formatos de arquivos, além dos formatos </text:span>OpenDocument, <text:span text:style-name="T117">incluindo</text:span> PDF <text:span text:style-name="T117">(Portable Document Format)</text:span>, <text:span text:style-name="T118">se um arquivo </text:span>ODF <text:span text:style-name="T118">está embutido no </text:span>PDF (<text:span text:style-name="T118">veja o </text:span><text:span text:style-name="T78">C</text:span><text:span text:style-name="T79">apítulo</text:span><text:span text:style-name="T78"> 10 </text:span><text:span text:style-name="T79">Imprimindo</text:span><text:span text:style-name="T80">, Export</text:span><text:span text:style-name="T79">ando</text:span><text:span text:style-name="T80">, </text:span><text:span text:style-name="T79">e</text:span><text:span text:style-name="T80"> E</text:span><text:span text:style-name="T79">nviando </text:span><text:span text:style-name="T81">por </text:span><text:span text:style-name="T79">e-mail </text:span><text:span text:style-name="T118">para mais </text:span>informa<text:span text:style-name="T118">ções</text:span>).</text:p>
      <text:h text:style-name="P32" text:outline-level="2"><text:bookmark-start text:name="__RefHeading__182230_780470623"/><text:span text:style-name="T119">Abrindo documentos de </text:span><text:alphabetical-index-mark text:string-value="abrindo" text:key1="documentos de texto"/>text<text:span text:style-name="T119">o</text:span><text:bookmark-end text:name="__RefHeading__182230_780470623"/></text:h>
      <text:p text:style-name="P69">Além dos formatos OpenDocument (.odt, .ott, .oth, .odm <text:span text:style-name="T120">e .fodt</text:span>), Write pode abrir os formatos utilizados pelo O<text:span text:style-name="T121">pen</text:span>O<text:span text:style-name="T121">ffice</text:span> 1.x (.sxw, .stw, e .sxg) e os seguintes formatos de documentos de texto:</text:p>
      <text:p text:style-name="P63">Microsoft Word 6.0/95/97/2000/XP/Mac) (.doc and .dot)</text:p>
      <text:p text:style-name="P63">Microsoft Word 2003 XML (.xml)</text:p>
      <text:p text:style-name="P63">Microsoft Word 2007/2010 XML (.docx, .docm, .dotx, .dotm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3">Microsoft WinWord 5 (.doc)</text:p>
          </table:table-cell>
          <table:table-cell table:style-name="Tabela1.A1" office:value-type="string">
            <text:p text:style-name="P63">WordPerfect Document (.wpd)</text:p>
          </table:table-cell>
        </table:table-row>
        <table:table-row>
          <table:table-cell table:style-name="Tabela1.A1" office:value-type="string">
            <text:p text:style-name="P63">Microsoft Works (.wps)</text:p>
          </table:table-cell>
          <table:table-cell table:style-name="Tabela1.A1" office:value-type="string">
            <text:p text:style-name="P63">Lotus WordPro (.lwp)</text:p>
          </table:table-cell>
        </table:table-row>
        <table:table-row>
          <table:table-cell table:style-name="Tabela1.A1" office:value-type="string">
            <text:p text:style-name="P63">Abiword Document (.abw, .zabw)</text:p>
          </table:table-cell>
          <table:table-cell table:style-name="Tabela1.A1" office:value-type="string">
            <text:p text:style-name="P63">ClarisWorks/Appleworks Document (.cwk)</text:p>
          </table:table-cell>
        </table:table-row>
        <table:table-row>
          <table:table-cell table:style-name="Tabela1.A1" office:value-type="string">
            <text:p text:style-name="P61">MacWrite Document (.mw, .mcw)</text:p>
          </table:table-cell>
          <table:table-cell table:style-name="Tabela1.A1" office:value-type="string">
            <text:p text:style-name="P63">Rich Text Format (.rtf)</text:p>
          </table:table-cell>
        </table:table-row>
        <table:table-row>
          <table:table-cell table:style-name="Tabela1.A1" office:value-type="string">
            <text:p text:style-name="P63">Text CSV (.csv and .txt)</text:p>
          </table:table-cell>
          <table:table-cell table:style-name="Tabela1.A1" office:value-type="string">
            <text:p text:style-name="P63">StarWriter formats (.sdw, .sgl, .vor)</text:p>
          </table:table-cell>
        </table:table-row>
        <table:table-row>
          <table:table-cell table:style-name="Tabela1.A1" office:value-type="string">
            <text:p text:style-name="P63">DocBook (.xml)</text:p>
          </table:table-cell>
          <table:table-cell table:style-name="Tabela1.A1" office:value-type="string">
            <text:p text:style-name="P63">Unified Office Format text (.uot, .uof)</text:p>
          </table:table-cell>
        </table:table-row>
        <table:table-row>
          <table:table-cell table:style-name="Tabela1.A1" office:value-type="string">
            <text:p text:style-name="P63">Ichitaro 8/9/10/11 (.jtd and .jtt)</text:p>
          </table:table-cell>
          <table:table-cell table:style-name="Tabela1.A1" office:value-type="string">
            <text:p text:style-name="P63">Hangul WP 97 (.hwp)</text:p>
          </table:table-cell>
        </table:table-row>
        <table:table-row>
          <table:table-cell table:style-name="Tabela1.A1" office:value-type="string">
            <text:p text:style-name="P63">T602 Document (.602, .txt)</text:p>
          </table:table-cell>
          <table:table-cell table:style-name="Tabela1.A1" office:value-type="string">
            <text:p text:style-name="P63">AportisDoc (Palm) (.pdb)</text:p>
          </table:table-cell>
        </table:table-row>
        <table:table-row>
          <table:table-cell table:style-name="Tabela1.A1" office:value-type="string">
            <text:p text:style-name="P63">Pocket Word (.psw)</text:p>
          </table:table-cell>
          <table:table-cell table:style-name="Tabela1.A1" office:value-type="string">
            <text:p text:style-name="P61">eBook (.pdb)</text:p>
          </table:table-cell>
        </table:table-row>
        <table:table-row>
          <table:table-cell table:style-name="Tabela1.A1" office:value-type="string">
            <text:p text:style-name="P62">Apple Pages 4 (.pages)</text:p>
          </table:table-cell>
          <table:table-cell table:style-name="Tabela1.A1" office:value-type="string">
            <text:p text:style-name="P61">HTML Document (.htm, .html)</text:p>
          </table:table-cell>
        </table:table-row>
        <table:table-row>
          <table:table-cell table:style-name="Tabela1.A1" office:value-type="string">
            <text:p text:style-name="P54">... <text:span text:style-name="T122">e muitos outros</text:span></text:p>
          </table:table-cell>
          <table:table-cell table:style-name="Tabela1.A1" office:value-type="string">
            <text:p text:style-name="P54"/>
          </table:table-cell>
        </table:table-row>
      </table:table>
      <text:p text:style-name="P11"><text:soft-page-break/>A maioria destes tipos de arquivos são automaticamente detectados pelo LibreOffice, para que possam ser abertos sem <text:span text:style-name="T123">explicitamente</text:span> selecionar o tipo de documento <text:span text:style-name="T124">no</text:span> selecionador de arquivos.</text:p>
      <text:p text:style-name="P11">Quando abrimos arquivos .htm ou .html (usados para páginas web), o LibreOffice personaliza o Writer para trabalhar com estes arquivos.</text:p>
      <text:h text:style-name="P32" text:outline-level="2"><text:bookmark-start text:name="__RefHeading__182232_780470623"/><text:span text:style-name="T125">Abrindo</text:span> <text:alphabetical-index-mark text:string-value="abrindo" text:key1="planilhas"/><text:span text:style-name="T125">planilhas de cálculo</text:span><text:bookmark-end text:name="__RefHeading__182232_780470623"/></text:h>
      <text:p text:style-name="P69">Além dos formatos OpenDocument (.ods, .ots <text:span text:style-name="T120">e .fods</text:span>), <text:span text:style-name="T120">o </text:span>Calc pode abrir formatos utilizados pelo O<text:span text:style-name="T126">pen</text:span>O<text:span text:style-name="T126">ffice</text:span> 1.x (.sxc e .stc) e os seguintes formatos de planilhas:</text:p>
      <text:p text:style-name="P53">Microsoft Excel 97/2000/XP (.xls, .xlw, e .xlt)<text:line-break/>Microsoft Excel 4.x–5.0/95 (.xls, .xlw, e .xlt)<text:line-break/>Microsoft Excel 2003 XML (.xml)<text:line-break/>Microsoft Excel 2007/<text:span text:style-name="T126">2010</text:span> XML (.xlsx, .xlsm, .xlts, .xltm)<text:line-break/>Microsoft Excel 2007/<text:span text:style-name="T126">2013</text:span>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Unified Office <text:span text:style-name="T127">Format</text:span> (.uos, .uof)<text:line-break/>Documento HTML (arquivos .htm e .html, <text:s/>incluindo consulta de páginas Web)<text:line-break/>Pocket Excel (pxl)<text:line-break/>Quattro Pro 6.0 (.wb2)<text:line-break/><text:span text:style-name="T11">Apple Numbers 2 (.numbers)<text:line-break/>... e muitos outros</text:span></text:p>
      <text:h text:style-name="P32" text:outline-level="2"><text:bookmark-start text:name="__RefHeading__182234_780470623"/><text:span text:style-name="T129">Abrindo</text:span> <text:alphabetical-index-mark text:string-value="abrindo" text:key1="arquivos gráficos"/><text:span text:style-name="T129">a</text:span>presenta<text:span text:style-name="T129">çõe</text:span>s<text:bookmark-end text:name="__RefHeading__182234_780470623"/></text:h>
      <text:p text:style-name="P69">Além dos formatos OpenDocument (.odp, .odg, .otp <text:span text:style-name="T120">e fopd</text:span>), <text:span text:style-name="T120">o Impress</text:span> pode abrir formatos utilizados pelo OpenOffice 1.x (.sxi e .sti) <text:span text:style-name="T128">e</text:span> os seguintes formatos de apresentação:</text:p>
      <text:p text:style-name="P53">Microsoft PowerPoint 97/2000/XP (.ppt e .pot)<text:line-break/>Microsoft PowerPoint 2007/<text:span text:style-name="T128">2010</text:span> (.pptx, .pptm, .potx, .potm)<text:line-break/>StarDraw e StarImpress (.sda, .sdd, .sdp, e .vor)<text:line-break/><text:span text:style-name="T128">A</text:span>presentação Unified Office Format (.uop, .uof)<text:line-break/>CGM – Computer Graphics Metafile (.cgm)<text:line-break/>Formato Portable Document (.pdf)<text:line-break/><text:span text:style-name="T9">Apple Keynote 5 (.key)<text:line-break/>... e muitos outros</text:span></text:p>
      <text:h text:style-name="P32" text:outline-level="2"><text:bookmark-start text:name="__RefHeading__182236_780470623"/><text:span text:style-name="T129">Abrindo</text:span> <text:alphabetical-index-mark text:string-value="abrindo" text:key1="arquivos gráficos"/><text:span text:style-name="T130">arquivos gráficos</text:span><text:bookmark-end text:name="__RefHeading__182236_780470623"/></text:h>
      <text:p text:style-name="P11">Além dos formatos OpenDocument (.odg e .otg), D<text:span text:style-name="T131">raw</text:span> pode abrir formatos utilizados pelo OpenOffice.org 1.x (.sxd e .std) e os seguintes formatos gráficos:</text:p>
      <text:p text:style-name="P58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ext:soft-page-break/>
        <table:table-row>
          <table:table-cell table:style-name="Table4.A1" office:value-type="string">
            <text:p text:style-name="P25">BMP</text:p>
          </table:table-cell>
          <table:table-cell table:style-name="Table4.A1" office:value-type="string">
            <text:p text:style-name="P25">JPEG, JPG</text:p>
          </table:table-cell>
          <table:table-cell table:style-name="Table4.A1" office:value-type="string">
            <text:p text:style-name="P25">PCX</text:p>
          </table:table-cell>
          <table:table-cell table:style-name="Table4.A1" office:value-type="string">
            <text:p text:style-name="P25">PSD</text:p>
          </table:table-cell>
          <table:table-cell table:style-name="Table4.A1" office:value-type="string">
            <text:p text:style-name="P25">SGV</text:p>
          </table:table-cell>
          <table:table-cell table:style-name="Table4.A1" office:value-type="string">
            <text:p text:style-name="P25">WMF</text:p>
          </table:table-cell>
        </table:table-row>
        <table:table-row>
          <table:table-cell table:style-name="Table4.A1" office:value-type="string">
            <text:p text:style-name="P25">DXF</text:p>
          </table:table-cell>
          <table:table-cell table:style-name="Table4.A1" office:value-type="string">
            <text:p text:style-name="P25">MET</text:p>
          </table:table-cell>
          <table:table-cell table:style-name="Table4.A1" office:value-type="string">
            <text:p text:style-name="P25">PGM</text:p>
          </table:table-cell>
          <table:table-cell table:style-name="Table4.A1" office:value-type="string">
            <text:p text:style-name="P25">RAS</text:p>
          </table:table-cell>
          <table:table-cell table:style-name="Table4.A1" office:value-type="string">
            <text:p text:style-name="P25">SVM</text:p>
          </table:table-cell>
          <table:table-cell table:style-name="Table4.A1" office:value-type="string">
            <text:p text:style-name="P25">XBM</text:p>
          </table:table-cell>
        </table:table-row>
        <table:table-row>
          <table:table-cell table:style-name="Table4.A1" office:value-type="string">
            <text:p text:style-name="P25">EMF</text:p>
          </table:table-cell>
          <table:table-cell table:style-name="Table4.A1" office:value-type="string">
            <text:p text:style-name="P25">PBM</text:p>
          </table:table-cell>
          <table:table-cell table:style-name="Table4.A1" office:value-type="string">
            <text:p text:style-name="P25">PLT</text:p>
          </table:table-cell>
          <table:table-cell table:style-name="Table4.A1" office:value-type="string">
            <text:p text:style-name="P25">SDA</text:p>
          </table:table-cell>
          <table:table-cell table:style-name="Table4.A1" office:value-type="string">
            <text:p text:style-name="P25">TGA</text:p>
          </table:table-cell>
          <table:table-cell table:style-name="Table4.A1" office:value-type="string">
            <text:p text:style-name="P25">XPM</text:p>
          </table:table-cell>
        </table:table-row>
        <table:table-row>
          <table:table-cell table:style-name="Table4.A1" office:value-type="string">
            <text:p text:style-name="P25">EPS</text:p>
          </table:table-cell>
          <table:table-cell table:style-name="Table4.A1" office:value-type="string">
            <text:p text:style-name="P25">PCD</text:p>
          </table:table-cell>
          <table:table-cell table:style-name="Table4.A1" office:value-type="string">
            <text:p text:style-name="P25">PNG</text:p>
          </table:table-cell>
          <table:table-cell table:style-name="Table4.A1" office:value-type="string">
            <text:p text:style-name="P25">SDD</text:p>
          </table:table-cell>
          <table:table-cell table:style-name="Table4.A1" office:value-type="string">
            <text:p text:style-name="P25">TIF, TIFF</text:p>
          </table:table-cell>
          <table:table-cell table:style-name="Table4.A1" office:value-type="string">
            <text:p text:style-name="P25"/>
          </table:table-cell>
        </table:table-row>
        <table:table-row>
          <table:table-cell table:style-name="Table4.A1" office:value-type="string">
            <text:p text:style-name="P25">GIF</text:p>
          </table:table-cell>
          <table:table-cell table:style-name="Table4.A1" office:value-type="string">
            <text:p text:style-name="P25">PCT</text:p>
          </table:table-cell>
          <table:table-cell table:style-name="Table4.A1" office:value-type="string">
            <text:p text:style-name="P25">PPM</text:p>
          </table:table-cell>
          <table:table-cell table:style-name="Table4.A1" office:value-type="string">
            <text:p text:style-name="P25">SGF</text:p>
          </table:table-cell>
          <table:table-cell table:style-name="Table4.A1" office:value-type="string">
            <text:p text:style-name="P25">VOR</text:p>
          </table:table-cell>
          <table:table-cell table:style-name="Table4.A1" office:value-type="string">
            <text:p text:style-name="P25"/>
          </table:table-cell>
        </table:table-row>
      </table:table>
      <text:h text:style-name="P32" text:outline-level="2"><text:bookmark-start text:name="__RefHeading__182238_780470623"/><text:span text:style-name="T132">Abrindo arquivos de</text:span> <text:alphabetical-index-mark text:string-value="arquivos de fórmulas, abrindo"/>f<text:span text:style-name="T132">ó</text:span>rmula<text:span text:style-name="T132">s</text:span><text:bookmark-end text:name="__RefHeading__182238_780470623"/></text:h>
      <text:p text:style-name="P11">Além dos arquivos OpenDocument Formula (.odf), <text:span text:style-name="T120">o </text:span>Fórmula pode abir formatos utilizados pelo OpenOffice.org 1.x (.sxm), StarMath, (.smf), e arquivos MathML (.mml).</text:p>
      <text:p text:style-name="P22"><text:span text:style-name="T14">Quando abrir um documento do Word que contém um editor de objeto equação embutido, se a opção para ele (MathType para o LibreOffice Fórmula ou inverso) </text:span><text:span text:style-name="T49">está</text:span><text:span text:style-name="T14"> </text:span><text:span text:style-name="T49">habilitada</text:span><text:span text:style-name="T14"> em </text:span><text:span text:style-name="T50">Ferramentas</text:span><text:span text:style-name="OOoMenuPath"><text:span text:style-name="T52"> &gt; Opções &gt; Carregar/Savar &gt; Microsoft Office</text:span></text:span><text:span text:style-name="OOoMenuPath"><text:span text:style-name="T53">, o objeto será convertido automaticamente para um objeto LibreOffice </text:span></text:span><text:span text:style-name="OOoMenuPath"><text:span text:style-name="T54">Math</text:span></text:span><text:span text:style-name="OOoMenuPath"><text:span text:style-name="T53">.</text:span></text:span></text:p>
      <text:h text:style-name="P42" text:outline-level="1"><text:bookmark-start text:name="__RefHeading__182240_780470623"/><text:span text:style-name="T139">F</text:span>ormat<text:span text:style-name="T139">o</text:span>s <text:span text:style-name="T139">de arquivos que o </text:span>LibreOffice <text:span text:style-name="T139">pode salvar para</text:span><text:bookmark-end text:name="__RefHeading__182240_780470623"/></text:h>
      <text:p text:style-name="P11">Salvando em formato OpenDocument garante-se <text:span text:style-name="T140">a</text:span> <text:span text:style-name="T140">interpretação</text:span> corret<text:span text:style-name="T140">a</text:span> do arquivo quando ele é transferido para outra pessoa, ou quando o arquivo é reaberto, com uma versão posterior do LibreOffice <text:span text:style-name="T140">ou com outro programa</text:span>. É altamente recomendado que você use <text:span text:style-name="T141">OpenDocument</text:span> como formato de arquivo padrão. Entretanto, você pode salvar arquivos em outros formatos, se <text:s/>desejar.</text:p>
      <text:list xml:id="list6090925359369067700" text:style-name="Heading_20_Tip">
        <text:list-item>
          <text:p text:style-name="P52">Dica</text:p>
        </text:list-item>
      </text:list>
      <text:p text:style-name="P50"><text:span text:style-name="T142">Quando compartilhar um documento que você não espera, ou não quer que o destinatário modifique</text:span>, <text:span text:style-name="T143">a opção segura é converter o documento para</text:span> PDF. LibreOffice <text:span text:style-name="T144">fornece um caminho muito simples para converter</text:span> <text:span text:style-name="T144">para</text:span> PDF. <text:span text:style-name="T144">Veja o Capítulo 10 Imprimindo</text:span>, <text:span text:style-name="T144">Exportando</text:span>, <text:span text:style-name="T144">e Enviando e-mail neste guia</text:span>.</text:p>
      <text:h text:style-name="P32" text:outline-level="2"><text:bookmark-start text:name="__RefHeading__182242_780470623"/>Sa<text:span text:style-name="T146">l</text:span>v<text:span text:style-name="T146">ando documentos de texto</text:span><text:bookmark-end text:name="__RefHeading__182242_780470623"/></text:h>
      <text:p text:style-name="P71">Além dos formatos OpenDocument (.odt, .ott e fodt), <text:span text:style-name="T147">Writer</text:span> pode salvar nestes formato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4">Microsoft Word 97–2003 (.doc)</text:p>
          </table:table-cell>
          <table:table-cell table:style-name="Table5.A1" office:value-type="string">
            <text:p text:style-name="P65">Microsoft Word 2003 XML (.xml)</text:p>
          </table:table-cell>
        </table:table-row>
        <table:table-row>
          <table:table-cell table:style-name="Table5.A1" office:value-type="string">
            <text:p text:style-name="P64">Microsoft Word 2007–2013 XML (.docx)</text:p>
          </table:table-cell>
          <table:table-cell table:style-name="Table5.A1" office:value-type="string">
            <text:p text:style-name="P66">Office Open XML Text (.docx)</text:p>
          </table:table-cell>
        </table:table-row>
        <table:table-row>
          <table:table-cell table:style-name="Table5.A1" office:value-type="string">
            <text:p text:style-name="P66">Rich Text Format (.rtf)</text:p>
          </table:table-cell>
          <table:table-cell table:style-name="Table5.A1" office:value-type="string">
            <text:p text:style-name="P66">Text (.txt)</text:p>
          </table:table-cell>
        </table:table-row>
        <table:table-row>
          <table:table-cell table:style-name="Table5.A1" office:value-type="string">
            <text:p text:style-name="P66">Text Encoded (.txt)</text:p>
          </table:table-cell>
          <table:table-cell table:style-name="Table5.A1" office:value-type="string">
            <text:p text:style-name="P66">Unified Office Format text (.uot, .uof)</text:p>
          </table:table-cell>
        </table:table-row>
        <table:table-row>
          <table:table-cell table:style-name="Table5.A1" office:value-type="string">
            <text:p text:style-name="P66">HTML Document (.html and .htm)</text:p>
          </table:table-cell>
          <table:table-cell table:style-name="Table5.A1" office:value-type="string">
            <text:p text:style-name="P66">DocBook (.xml)</text:p>
          </table:table-cell>
        </table:table-row>
      </table:table>
      <text:p text:style-name="P11"><text:span text:style-name="T148">Filtro de suporte a </text:span>criptografia <text:span text:style-name="T148">interna </text:span>do Microsoft Word 98/2000/XP permite proteger por senha documentos do Microsoft Word para ser salvo.</text:p>
      <text:list xml:id="list8369688096508673971" text:style-name="Heading_20_Note">
        <text:list-item>
          <text:p text:style-name="P30">Not<text:span text:style-name="T145">a</text:span></text:p>
        </text:list-item>
      </text:list>
      <text:p text:style-name="P50">O formato .rtf é um formato comum para transferência de arquivos de texto entre aplicativos, mas prov<text:span text:style-name="T149">a</text:span>vel<text:span text:style-name="T149">mente</text:span> <text:span text:style-name="T149">perceba</text:span> a perda da formatação e imagens. Por esta razão, outros formatos devem ser usados.</text:p>
      <text:h text:style-name="P36" text:outline-level="2"><text:bookmark-start text:name="__RefHeading__182244_780470623"/><text:soft-page-break/><text:span text:style-name="T173">Salvando arquivos de planilhas de cálculo</text:span><text:bookmark-end text:name="__RefHeading__182244_780470623"/></text:h>
      <text:p text:style-name="P72"><text:alphabetical-index-mark text:string-value="saving" text:key1="spreadsheets"/>Além dos formatos OpenDocument (.ods e .ots), <text:span text:style-name="T120">o Calc</text:span> pode salvar nestes formatos:In addition to OpenDocument formats (.ods and .ots), Calc can save in these formats: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67">Microsoft Excel 97–2003 (.xls and .xlw)</text:p>
          </table:table-cell>
          <table:table-cell office:value-type="string">
            <text:p text:style-name="P66">Data Interchange Format (.dif)</text:p>
          </table:table-cell>
        </table:table-row>
        <table:table-row>
          <table:table-cell office:value-type="string">
            <text:p text:style-name="P67"><text:span text:style-name="T150">Modelo </text:span>Microsoft Excel 97–2003 <text:s/>(.xlt)</text:p>
          </table:table-cell>
          <table:table-cell office:value-type="string">
            <text:p text:style-name="P66">dBase (.dbf)</text:p>
          </table:table-cell>
        </table:table-row>
        <table:table-row>
          <table:table-cell office:value-type="string">
            <text:p text:style-name="P66">Microsoft Excel 2003 XML (.xml)</text:p>
          </table:table-cell>
          <table:table-cell office:value-type="string">
            <text:p text:style-name="P66">SYLK (.slk)</text:p>
          </table:table-cell>
        </table:table-row>
        <table:table-row>
          <table:table-cell office:value-type="string">
            <text:p text:style-name="P67">Microsoft Excel 2007–2013 XML (.xlsx)</text:p>
          </table:table-cell>
          <table:table-cell office:value-type="string">
            <text:p text:style-name="P66">Text CSV (.csv and .txt)</text:p>
          </table:table-cell>
        </table:table-row>
        <table:table-row>
          <table:table-cell office:value-type="string">
            <text:p text:style-name="P66">Office Open XML Spreadsheet (.xlsx)</text:p>
          </table:table-cell>
          <table:table-cell office:value-type="string">
            <text:p text:style-name="P66">Unified Office Format spreadsheet (.uos)</text:p>
          </table:table-cell>
        </table:table-row>
        <table:table-row>
          <table:table-cell office:value-type="string">
            <text:p text:style-name="P68">Document<text:span text:style-name="T150">o</text:span> HTML (Calc) (.html and .htm)</text:p>
          </table:table-cell>
          <table:table-cell office:value-type="string">
            <text:p text:style-name="P5"/>
          </table:table-cell>
        </table:table-row>
      </table:table>
      <text:list xml:id="list142718919058595" text:continue-numbering="true" text:style-name="Heading_20_Note">
        <text:list-item>
          <text:p text:style-name="P30">Not<text:span text:style-name="T150">a</text:span></text:p>
        </text:list-item>
      </text:list>
      <text:p text:style-name="P51">O Java Runtime Environment é necessário para usar os filtros de dispositivo móvel para AportisDoc (Palm), Pocket Word, e Pocket Excel.</text:p>
      <text:h text:style-name="P36" text:outline-level="2"><text:bookmark-start text:name="__RefHeading__182246_780470623"/><text:span text:style-name="T151">Salvando a</text:span>presenta<text:span text:style-name="T151">ções</text:span><text:bookmark-end text:name="__RefHeading__182246_780470623"/></text:h>
      <text:p text:style-name="P72"><text:alphabetical-index-mark text:string-value="saving" text:key1="presentations"/><text:alphabetical-index-mark text:string-value="sanvando" text:key1="apresentações"/>Além dos formatos OpenDocument (.odp, .otp, .fodp, e .odg), <text:span text:style-name="T120">o Impress</text:span> pode salvar nestes formatos:</text:p>
      <text:p text:style-name="P59">Microsoft PowerPoint 97–2003 (.ppt)<text:line-break/><text:span text:style-name="T150">Modelo </text:span>Microsoft PowerPoint 97–2003 <text:s/>(.pot)<text:line-break/>Microsoft PowerPoint 97–2003 AutoPlay (.pps)<text:line-break/>Microsoft PowerPoint 2007–2013 XML (.pptx, .potm)<text:line-break/>Microsoft PowerPoint 2007–2013 XML AutoPlay (.ppsx)<text:line-break/><text:span text:style-name="T150">Apresentação </text:span>Office Open XML (.pptx, .potm, .ppsx)<text:line-break/><text:span text:style-name="T150">Apresentação </text:span>Unified Office Format (.uop)</text:p>
      <text:p text:style-name="P16"><text:span text:style-name="T154">Impress</text:span> também pode exportar para o MacroMedia Flash (.swf) e qualquer um dos formatos gráficos listados para Draw.</text:p>
      <text:h text:style-name="P37" text:outline-level="2"><text:bookmark-start text:name="__RefHeading__182248_780470623"/><text:span text:style-name="T152">Salvando</text:span> <text:span text:style-name="T152">de desenhos</text:span><text:bookmark-end text:name="__RefHeading__182248_780470623"/></text:h>
      <text:p text:style-name="P16"><text:alphabetical-index-mark text:string-value="saving" text:key1="graphic files"/><text:alphabetical-index-mark text:string-value="salvando" text:key1="arquivos gráficos"/>Draw <text:span text:style-name="T153">apenas </text:span>pode salvar em formato OpenDocument Desenho (.odg, .otg <text:span text:style-name="T120">e .fodg</text:span>), o formato OpenOffice.org 1.x (.sxd e x std) e formato StarDraw (.sda, .sdd e .vor).</text:p>
      <text:p text:style-name="P16">No entanto, <text:span text:style-name="T155">Draw</text:span> também pode exportar para BMP, EMF, EPS, GIF, JPEG, MET, PBM, PCT, PGM, PNG, PPM, RAS, SVG, SVM, TIFF, WMF, <text:span text:style-name="T153">e</text:span> XPM.</text:p>
      <text:h text:style-name="P38" text:outline-level="2"><text:bookmark-start text:name="__RefHeading__182250_780470623"/>Writer/Web <text:span text:style-name="T160">pode salvar nestes </text:span>format<text:span text:style-name="T160">o</text:span>s<text:bookmark-end text:name="__RefHeading__182250_780470623"/></text:h>
      <text:p text:style-name="P60"><text:span text:style-name="T156">Documento </text:span>HTML (.html <text:span text:style-name="T156">e</text:span> .htm), <text:span text:style-name="T156">como </text:span>HTML 4.0 Transi<text:span text:style-name="T156">c</text:span>ional<text:line-break/>Text<text:span text:style-name="T157">o</text:span> <text:span text:style-name="T157">e</text:span> Text<text:span text:style-name="T157">o</text:span> <text:span text:style-name="T157">Codificado</text:span> (LibreOffice Writer/Web) (.txt)</text:p>
      <text:h text:style-name="P43" text:outline-level="1"><text:bookmark-start text:name="__RefHeading__184177_780470623"/>Export<text:span text:style-name="T161">ando para outros </text:span>format<text:span text:style-name="T161">o</text:span>s<text:bookmark-end text:name="__RefHeading__184177_780470623"/></text:h>
      <text:p text:style-name="P12">LibreOffice usa o termo “export<text:span text:style-name="T158">ar</text:span>” para operações com alguns arquivos envolvendo uma alteração no tipo de arquivo. Se você não consegue encontrar o tipo de arquivo que você est<text:span text:style-name="T158">á</text:span> procurando em <text:span text:style-name="T97">Sa</text:span><text:span text:style-name="T159">l</text:span><text:span text:style-name="T134">var como</text:span><text:span text:style-name="T136">, procure em </text:span><text:span text:style-name="T134">Exportar</text:span><text:span text:style-name="T136"> para outros tipos.</text:span></text:p>
      <text:p text:style-name="P12">LibreOffice pode exportar arquivos para <text:span text:style-name="T158">HTML e </text:span>XHTML. Além disso, D<text:span text:style-name="T158">raw</text:span> e <text:span text:style-name="T158">Impress</text:span> podem exportar para Adobe Flash (.swf) e uma variedade de formatos de imagem.</text:p>
      <text:p text:style-name="P23"><text:soft-page-break/><text:span text:style-name="T14">Para exportar para um destes formatos, selecione </text:span><text:span text:style-name="T50">Arquivo</text:span><text:span text:style-name="OOoMenuPath"><text:span text:style-name="T50"> </text:span></text:span><text:span text:style-name="OOoComputerCode"><text:span text:style-name="T51">&gt;</text:span></text:span><text:span text:style-name="OOoMenuPath"><text:span text:style-name="T52"> Exportar</text:span></text:span><text:span text:style-name="OOoMenuPath"><text:span text:style-name="T53">. N</text:span></text:span><text:span text:style-name="OOoMenuPath"><text:span text:style-name="T55">a caixa de</text:span></text:span><text:span text:style-name="OOoMenuPath"><text:span text:style-name="T53"> diálogo Exportar, especifique um nome de arquivo para o documento exportado, então selecione o formato desejado na lista </text:span></text:span><text:span text:style-name="OOoMenuPath"><text:span text:style-name="T23">Tipo</text:span></text:span><text:span text:style-name="OOoMenuPath"><text:span text:style-name="T22"> de arquivo</text:span></text:span><text:span text:style-name="OOoMenuPath"><text:span text:style-name="T29"> e clique no botão </text:span></text:span><text:span text:style-name="OOoMenuPath"><text:span text:style-name="T30">Exportar</text:span></text:span><text:span text:style-name="OOoMenuPath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7a32c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Exportando para outros formatos</text:chapter> <text:span text:style-name="MT1">| </text:span><text:page-number text:select-page="current">9</text:page-number></text:p>
      </style:footer>
      <style:footer-left>
        <text:p text:style-name="MP2"><text:page-number text:select-page="current">10</text:page-number> <text:span text:style-name="MT2">| </text:span><text:span text:style-name="MT2"><text:title>Appendix B  Open Source, Standards, Document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Appendix B  Open Source, Standards, Document</text:title> <text:span text:style-name="MT3">| </text:span><text:page-number text:select-page="current">3</text:page-number></text:p>
      </style:footer>
      <style:footer-first>
        <text:p text:style-name="MP4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3"><text:page-number text:select-page="current">6</text:page-number></text:span><text:span text:style-name="MT3">| </text:span><text:title>Appendix B  Open Source, Standards, Document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25:24.390676000</meta:creation-date>
    <meta:editing-duration>PT4H46M42S</meta:editing-duration>
    <meta:editing-cycles>28</meta:editing-cycles>
    <meta:generator>LibreOffice/5.1.0.3$Linux_X86_64 LibreOffice_project/5e3e00a007d9b3b6efb6797a8b8e57b51ab1f737</meta:generator>
    <dc:title>Appendix B  Open Source, Standards, Document</dc:title>
    <meta:initial-creator>Jean Weber</meta:initial-creator>
    <dc:date>2016-06-10T14:27:17.642338312</dc:date>
    <dc:creator>Douglas Vigliazzi</dc:creator>
    <meta:document-statistic meta:table-count="7" meta:image-count="1" meta:object-count="0" meta:page-count="10" meta:paragraph-count="234" meta:word-count="2666" meta:character-count="17663" meta:non-whitespace-character-count="15237"/>
    <meta:template xlink:type="simple" xlink:actuate="onRequest" xlink:title="LO 5.0 Chapter Template" xlink:href="../../../Library/Application%20Support/LibreOffice/4/user/template/LO%205.0%20Chapter%20Template.ott" meta:date="2016-02-11T19:25:24.044932000"/>
  </office:meta>
</office:document-meta>
</file>