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Exagerated-title">
      <style:graphic-properties draw:fill-color="#ffffff" draw:auto-grow-height="true" fo:min-height="3.507cm"/>
    </style:style>
    <style:style style:name="pr2" style:family="presentation" style:parent-style-name="BlueExagerated-subtitle">
      <style:graphic-properties draw:fill-color="#ffffff" draw:auto-grow-height="true" fo:min-height="13.23cm"/>
    </style:style>
    <style:style style:name="pr3" style:family="presentation" style:parent-style-name="BlueExagerate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>
        <style:tab-stops>
          <style:tab-stop style:position="11.723cm"/>
        </style:tab-stops>
      </style:paragraph-properties>
      <style:text-properties fo:color="#ffffff" fo:font-size="32pt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lueExagerate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Exagerated-background" style:family="presentation">
      <style:graphic-properties draw:stroke="none" draw:fill="solid" draw:fill-color="#0000ff" draw:fill-image-width="0cm" draw:fill-image-height="0cm"/>
    </style:style>
    <style:style style:name="BlueExagerated-backgroundobjects" style:family="presentation">
      <style:graphic-properties draw:shadow="hidden" draw:shadow-offset-x="0.3cm" draw:shadow-offset-y="0.3cm" draw:shadow-color="#808080"/>
    </style:style>
    <style:style style:name="BlueExagerated-notes" style:family="presentation">
      <style:graphic-properties draw:stroke="none" draw:fill="none">
        <text:list-style style:name="BlueExagerate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lueExagerated-outline1" style:family="presentation">
      <style:graphic-properties draw:stroke="none" draw:fill="none">
        <text:list-style style:name="BlueExagerat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Exagerated-outline2" style:family="presentation" style:parent-style-name="BlueExagerat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Exagerated-outline3" style:family="presentation" style:parent-style-name="BlueExagerat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Exagerated-outline4" style:family="presentation" style:parent-style-name="BlueExagerat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Exagerated-outline5" style:family="presentation" style:parent-style-name="BlueExagerat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Exagerated-outline6" style:family="presentation" style:parent-style-name="BlueExagerat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Exagerated-outline7" style:family="presentation" style:parent-style-name="BlueExagerat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Exagerated-outline8" style:family="presentation" style:parent-style-name="BlueExagerat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Exagerated-outline9" style:family="presentation" style:parent-style-name="BlueExagerat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Exagerated-subtitle" style:family="presentation">
      <style:graphic-properties draw:stroke="none" draw:fill="none" draw:textarea-vertical-align="middle">
        <text:list-style style:name="BlueExagerat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1pt 1pt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lueExagerated-title" style:family="presentation">
      <style:graphic-properties draw:stroke="none" draw:fill="none" draw:textarea-vertical-align="middle">
        <text:list-style style:name="BlueExagerat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lueExagerated-backgroundobjects">
      <style:graphic-properties svg:stroke-width="0.3cm" svg:stroke-color="#2300dc" draw:marker-start-width="0.65cm" draw:marker-end-width="0.65cm" draw:fill="solid" draw:fill-color="#0047ff" draw:textarea-horizontal-align="center" draw:textarea-vertical-align="middle" fo:padding-top="0.15cm" fo:padding-bottom="0.15cm" fo:padding-left="0.15cm" fo:padding-right="0.1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lueExagerated" style:page-layout-name="PM1" draw:style-name="Mdp1">
      <draw:polygon presentation:style-name="Mpr1" draw:text-style-name="MP1" draw:layer="backgroundobjects" svg:width="14.499cm" svg:height="13.999cm" svg:x="0cm" svg:y="0cm" svg:viewBox="0 0 14500 14000" draw:points="0,6500 11500,0 14500,10500 3000,14000">
        <text:p/>
      </draw:polygon>
      <draw:frame presentation:style-name="BlueExagerated-title" draw:layer="backgroundobjects" svg:width="23.911cm" svg:height="3.506cm" svg:x="2.058cm" svg:y="1.743cm" presentation:class="title" presentation:placeholder="true">
        <draw:text-box/>
      </draw:frame>
      <draw:frame presentation:style-name="BlueExagerated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BlueExagerated-title" draw:layer="backgroundobjects" svg:width="13.705cm" svg:height="10.279cm" svg:x="3.647cm" svg:y="2.853cm" presentation:class="page"/>
        <draw:frame presentation:style-name="BlueExagerate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6T00:24:33</meta:creation-date>
    <dc:date>2012-07-21T15:45:39.57</dc:date>
    <dc:language>pt-BR</dc:language>
    <meta:editing-cycles>13</meta:editing-cycles>
    <meta:editing-duration>PT7M49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