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F8400006D60000052089414B179.svg" manifest:media-type="image/svg+xml"/>
  <manifest:file-entry manifest:full-path="Pictures/1000191F00006D600000445C657B77E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PT Sans" svg:font-family="'PT Sans'" style:font-pitch="variable"/>
    <style:font-face style:name="PT Sans3" svg:font-family="'PT Sans'" style:font-adornments="Обычный" style:font-pitch="variable"/>
    <style:font-face style:name="PT Sans5" svg:font-family="'PT Sans'" style:font-adornments="Полужирный" style:font-pitch="variable"/>
    <style:font-face style:name="PT Serif" svg:font-family="'PT Serif'" style:font-pitch="variable"/>
    <style:font-face style:name="PT Serif3" svg:font-family="'PT Serif'" style:font-adornments="Обычный" style:font-pitch="variable"/>
    <style:font-face style:name="PT Serif5" svg:font-family="'PT Serif'" style:font-adornments="Полужирный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1" svg:font-family="'PT Sans'" style:font-family-generic="roman" style:font-pitch="variable"/>
    <style:font-face style:name="PT Sans2" svg:font-family="'PT Sans'" style:font-adornments="Обычный" style:font-family-generic="roman" style:font-pitch="variable"/>
    <style:font-face style:name="PT Sans4" svg:font-family="'PT Sans'" style:font-adornments="Полужирный" style:font-family-generic="roman" style:font-pitch="variable"/>
    <style:font-face style:name="PT Serif1" svg:font-family="'PT Serif'" style:font-family-generic="roman" style:font-pitch="variable"/>
    <style:font-face style:name="PT Serif2" svg:font-family="'PT Serif'" style:font-adornments="Обычный" style:font-family-generic="roman" style:font-pitch="variable"/>
    <style:font-face style:name="PT Serif4" svg:font-family="'PT Serif'" style:font-adornments="Полужирный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O5.template.Nsk-4_d7_3-title">
      <style:graphic-properties draw:auto-grow-height="true" fo:min-height="3.506cm"/>
    </style:style>
    <style:style style:name="pr2" style:family="presentation" style:parent-style-name="LO5.template.Nsk-4_d7_3-subtitle">
      <style:graphic-properties draw:fill-color="#ffffff" draw:auto-grow-height="true" fo:min-height="12.18cm"/>
    </style:style>
    <style:style style:name="pr3" style:family="presentation" style:parent-style-name="LO5.template.Nsk-4_d7_3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O5.template.Nsk-4_d7_3" presentation:presentation-page-layout-name="AL1T0">
        <draw:frame presentation:style-name="pr1" draw:layer="layout" svg:width="25.199cm" svg:height="4.031cm" svg:x="1.4cm" svg:y="0.573cm" presentation:class="title" presentation:placeholder="true">
          <draw:text-box/>
        </draw:frame>
        <draw:frame presentation:style-name="pr2" draw:text-style-name="P1" draw:layer="layout" svg:width="25.199cm" svg:height="12.18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pitch="variable"/>
    <style:font-face style:name="PT Sans" svg:font-family="'PT Sans'" style:font-pitch="variable"/>
    <style:font-face style:name="PT Sans3" svg:font-family="'PT Sans'" style:font-adornments="Обычный" style:font-pitch="variable"/>
    <style:font-face style:name="PT Sans5" svg:font-family="'PT Sans'" style:font-adornments="Полужирный" style:font-pitch="variable"/>
    <style:font-face style:name="PT Serif" svg:font-family="'PT Serif'" style:font-pitch="variable"/>
    <style:font-face style:name="PT Serif3" svg:font-family="'PT Serif'" style:font-adornments="Обычный" style:font-pitch="variable"/>
    <style:font-face style:name="PT Serif5" svg:font-family="'PT Serif'" style:font-adornments="Полужирный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1" svg:font-family="'PT Sans'" style:font-family-generic="roman" style:font-pitch="variable"/>
    <style:font-face style:name="PT Sans2" svg:font-family="'PT Sans'" style:font-adornments="Обычный" style:font-family-generic="roman" style:font-pitch="variable"/>
    <style:font-face style:name="PT Sans4" svg:font-family="'PT Sans'" style:font-adornments="Полужирный" style:font-family-generic="roman" style:font-pitch="variable"/>
    <style:font-face style:name="PT Serif1" svg:font-family="'PT Serif'" style:font-family-generic="roman" style:font-pitch="variable"/>
    <style:font-face style:name="PT Serif2" svg:font-family="'PT Serif'" style:font-adornments="Обычный" style:font-family-generic="roman" style:font-pitch="variable"/>
    <style:font-face style:name="PT Serif4" svg:font-family="'PT Serif'" style:font-adornments="Полужирный" style:font-family-generic="roman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191F00006D600000445C657B77EA.svg" xlink:type="simple" xlink:show="embed" xlink:actuate="onLoad"/>
    <draw:fill-image draw:name="background" xlink:href="Pictures/10001F8400006D60000052089414B179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5.template.Nsk-4_d7_3-background" style:display-name="LO5.template.Nsk-4×3-background" style:family="presentation">
      <style:graphic-properties draw:stroke="none" draw:fill="bitmap" draw:fill-image-name="background" style:repeat="stretch"/>
      <style:text-properties style:letter-kerning="true"/>
    </style:style>
    <style:style style:name="LO5.template.Nsk-4_d7_3-backgroundobjects" style:display-name="LO5.template.Nsk-4×3-backgroundobjects" style:family="presentation">
      <style:graphic-properties draw:fill-color="#ffffff" draw:fill-image-width="0cm" draw:fill-image-height="0cm" draw:textarea-horizontal-align="justify" fo:wrap-option="wrap" draw:shadow="hidden" draw:shadow-offset-x="0.2cm" draw:shadow-offset-y="0.2cm" draw:shadow-color="#808080">
        <text:list-style style:name="LO5.template.Nsk-4_d7_3-backgroundobjects" style:display-name="LO5.template.Nsk-4×3-backgroundobjects">
          <text:list-level-style-bullet text:level="1" text:bullet-char="•">
            <style:list-level-properties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PT Sans'" style:font-style-name="Regular" style:font-family-generic="swiss" style:use-window-font-color="true" fo:font-size="100%"/>
          </text:list-level-style-bullet>
        </text:list-style>
      </style:graphic-properties>
      <style:paragraph-properties fo:text-align="justify"/>
      <style:text-properties style:font-name="PT Sans3" fo:font-family="'PT Sans'" style:font-style-name="Обычный" style:font-pitch="variable" style:letter-kerning="true"/>
    </style:style>
    <style:style style:name="LO5.template.Nsk-4_d7_3-notes" style:display-name="LO5.template.Nsk-4×3-notes" style:family="presentation">
      <style:graphic-properties draw:stroke="none" draw:fill="none" fo:wrap-option="wrap"/>
      <style:paragraph-properties fo:margin-left="0.6cm" fo:margin-right="0cm" fo:text-align="justify" fo:text-indent="-0.6cm"/>
      <style:text-properties fo:font-variant="normal" fo:text-transform="none" style:use-window-font-color="true" style:text-outline="false" style:text-line-through-style="none" style:text-line-through-type="none" style:font-name="PT Sans3" fo:font-family="'PT Sans'" style:font-style-name="Обычный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5.template.Nsk-4_d7_3-outline1" style:display-name="LO5.template.Nsk-4×3-outline1" style:family="presentation">
      <style:graphic-properties draw:stroke="none" draw:fill="none" draw:auto-grow-height="true" draw:fit-to-size="shrink-to-fit" fo:wrap-option="wrap">
        <text:list-style style:name="LO5.template.Nsk-4_d7_3-outline1" style:display-name="LO5.template.Nsk-4×3-outline1">
          <text:list-level-style-bullet text:level="1" text:bullet-char="•">
            <style:list-level-properties text:space-before="0.3cm" text:min-label-width="0.9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PT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'PT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.498cm" fo:margin-bottom="0cm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PT Sans" fo:font-family="'PT Sans'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-4_d7_3-outline2" style:display-name="LO5.template.Nsk-4×3-outline2" style:family="presentation" style:parent-style-name="LO5.template.Nsk-4_d7_3-outline1">
      <style:paragraph-properties fo:margin-left="0cm" fo:margin-right="0cm" fo:margin-top="0.398cm" fo:margin-bottom="0cm" fo:text-indent="0cm"/>
      <style:text-properties fo:font-size="27.8999996185303pt" style:font-size-asian="28pt" style:font-size-complex="28pt"/>
    </style:style>
    <style:style style:name="LO5.template.Nsk-4_d7_3-outline3" style:display-name="LO5.template.Nsk-4×3-outline3" style:family="presentation" style:parent-style-name="LO5.template.Nsk-4_d7_3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O5.template.Nsk-4_d7_3-outline4" style:display-name="LO5.template.Nsk-4×3-outline4" style:family="presentation" style:parent-style-name="LO5.template.Nsk-4_d7_3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LO5.template.Nsk-4_d7_3-outline5" style:display-name="LO5.template.Nsk-4×3-outline5" style:family="presentation" style:parent-style-name="LO5.template.Nsk-4_d7_3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O5.template.Nsk-4_d7_3-outline6" style:display-name="LO5.template.Nsk-4×3-outline6" style:family="presentation" style:parent-style-name="LO5.template.Nsk-4_d7_3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O5.template.Nsk-4_d7_3-outline7" style:display-name="LO5.template.Nsk-4×3-outline7" style:family="presentation" style:parent-style-name="LO5.template.Nsk-4_d7_3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O5.template.Nsk-4_d7_3-outline8" style:display-name="LO5.template.Nsk-4×3-outline8" style:family="presentation" style:parent-style-name="LO5.template.Nsk-4_d7_3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O5.template.Nsk-4_d7_3-outline9" style:display-name="LO5.template.Nsk-4×3-outline9" style:family="presentation" style:parent-style-name="LO5.template.Nsk-4_d7_3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O5.template.Nsk-4_d7_3-subtitle" style:display-name="LO5.template.Nsk-4×3-subtitle" style:family="presentation">
      <style:graphic-properties draw:stroke="none" draw:fill="none" draw:textarea-vertical-align="middle">
        <text:list-style style:name="LO5.template.Nsk-4_d7_3-subtitle" style:display-name="LO5.template.Nsk-4×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PT Sans5" fo:font-family="'PT Sans'" style:font-style-name="Полужирный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-4_d7_3-title" style:display-name="LO5.template.Nsk-4×3-title" style:family="presentation">
      <style:graphic-properties draw:stroke="none" draw:fill="none" draw:textarea-vertical-align="middle">
        <text:list-style style:name="LO5.template.Nsk-4_d7_3-title" style:display-name="LO5.template.Nsk-4×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ans" fo:font-family="'PT Sans'" style:font-pitch="variable" fo:font-size="44pt" fo:font-style="normal" fo:text-shadow="1pt 1pt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O5.template.Nsk-4_d7_31-background" style:display-name="LO5.template.Nsk-4×31-background" style:family="presentation">
      <style:graphic-properties draw:stroke="none" draw:fill="solid" draw:fill-color="#ffd320" draw:fill-image-width="0cm" draw:fill-image-height="0cm"/>
      <style:text-properties style:letter-kerning="true"/>
    </style:style>
    <style:style style:name="LO5.template.Nsk-4_d7_31-backgroundobjects" style:display-name="LO5.template.Nsk-4×31-backgroundobjects" style:family="presentation">
      <style:graphic-properties draw:fill="none" draw:fill-image-width="0cm" draw:fill-image-height="0cm" draw:textarea-horizontal-align="justify" fo:wrap-option="wrap" draw:shadow="hidden" draw:shadow-offset-x="0.2cm" draw:shadow-offset-y="0.2cm" draw:shadow-color="#808080"/>
      <style:paragraph-properties fo:text-align="justify">
        <style:tab-stops/>
      </style:paragraph-properties>
      <style:text-properties style:font-name="PT Serif3" fo:font-family="'PT Serif'" style:font-style-name="Обычный" style:font-pitch="variable" style:letter-kerning="true"/>
    </style:style>
    <style:style style:name="LO5.template.Nsk-4_d7_31-notes" style:display-name="LO5.template.Nsk-4×31-notes" style:family="presentation">
      <style:graphic-properties draw:stroke="none" draw:fill="none" fo:wrap-option="wrap"/>
      <style:paragraph-properties fo:margin-left="0.6cm" fo:margin-right="0cm" fo:text-align="justify" fo:text-indent="-0.6cm"/>
      <style:text-properties fo:font-variant="normal" fo:text-transform="none" style:use-window-font-color="true" style:text-outline="false" style:text-line-through-style="none" style:text-line-through-type="none" style:font-name="PT Serif3" fo:font-family="'PT Serif'" style:font-style-name="Обычный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5.template.Nsk-4_d7_31-outline1" style:display-name="LO5.template.Nsk-4×31-outline1" style:family="presentation">
      <style:graphic-properties draw:stroke="none" draw:fill="none" draw:auto-grow-height="false" draw:fit-to-size="shrink-to-fit" fo:wrap-option="wrap">
        <text:list-style style:name="LO5.template.Nsk-4_d7_31-outline1" style:display-name="LO5.template.Nsk-4×31-outline1">
          <text:list-level-style-bullet text:level="1" text:bullet-char="•">
            <style:list-level-properties text:space-before="0.3cm" text:min-label-width="0.9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'PT Serif'" style:font-style-name="Regular" style:font-family-generic="roman" style:use-window-font-color="true" fo:font-size="100%"/>
          </text:list-level-style-bullet>
        </text:list-style>
      </style:graphic-properties>
      <style:paragraph-properties fo:margin-left="0cm" fo:margin-right="0cm" fo:margin-top="0.598cm" fo:margin-bottom="0cm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PT Serif" fo:font-family="'PT Serif'" style:font-pitch="variable" fo:font-size="38.4000015258789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-4_d7_31-outline2" style:display-name="LO5.template.Nsk-4×31-outline2" style:family="presentation" style:parent-style-name="LO5.template.Nsk-4_d7_31-outline1">
      <style:paragraph-properties fo:margin-left="0cm" fo:margin-right="0cm" fo:margin-top="0.479cm" fo:margin-bottom="0cm" fo:text-indent="0cm"/>
      <style:text-properties fo:font-size="33.5999984741211pt" style:font-size-asian="28pt" style:font-size-complex="28pt"/>
    </style:style>
    <style:style style:name="LO5.template.Nsk-4_d7_31-outline3" style:display-name="LO5.template.Nsk-4×31-outline3" style:family="presentation" style:parent-style-name="LO5.template.Nsk-4_d7_31-outline2">
      <style:paragraph-properties fo:margin-left="0cm" fo:margin-right="0cm" fo:margin-top="0.358cm" fo:margin-bottom="0cm" fo:text-indent="0cm"/>
      <style:text-properties fo:font-size="28.7999992370605pt" style:font-size-asian="24pt" style:font-size-complex="24pt"/>
    </style:style>
    <style:style style:name="LO5.template.Nsk-4_d7_31-outline4" style:display-name="LO5.template.Nsk-4×31-outline4" style:family="presentation" style:parent-style-name="LO5.template.Nsk-4_d7_31-outline3">
      <style:paragraph-properties fo:margin-left="0cm" fo:margin-right="0cm" fo:margin-top="0.238cm" fo:margin-bottom="0cm" fo:text-indent="0cm"/>
      <style:text-properties fo:font-size="24pt" style:font-size-asian="20pt" style:font-size-complex="20pt"/>
    </style:style>
    <style:style style:name="LO5.template.Nsk-4_d7_31-outline5" style:display-name="LO5.template.Nsk-4×31-outline5" style:family="presentation" style:parent-style-name="LO5.template.Nsk-4_d7_31-outline4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1-outline6" style:display-name="LO5.template.Nsk-4×31-outline6" style:family="presentation" style:parent-style-name="LO5.template.Nsk-4_d7_31-outline5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1-outline7" style:display-name="LO5.template.Nsk-4×31-outline7" style:family="presentation" style:parent-style-name="LO5.template.Nsk-4_d7_31-outline6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1-outline8" style:display-name="LO5.template.Nsk-4×31-outline8" style:family="presentation" style:parent-style-name="LO5.template.Nsk-4_d7_31-outline7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1-outline9" style:display-name="LO5.template.Nsk-4×31-outline9" style:family="presentation" style:parent-style-name="LO5.template.Nsk-4_d7_31-outline8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1-subtitle" style:display-name="LO5.template.Nsk-4×31-subtitle" style:family="presentation">
      <style:graphic-properties draw:stroke="none" draw:fill="none" draw:fill-image-width="0cm" draw:fill-image-height="0cm" draw:textarea-vertical-align="middle">
        <text:list-style style:name="LO5.template.Nsk-4_d7_31-subtitle" style:display-name="LO5.template.Nsk-4×3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PT Serif5" fo:font-family="'PT Serif'" style:font-style-name="Полужирный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-4_d7_31-title" style:display-name="LO5.template.Nsk-4×31-title" style:family="presentation">
      <style:graphic-properties draw:stroke="none" draw:fill="none" draw:textarea-vertical-align="middle">
        <text:list-style style:name="LO5.template.Nsk-4_d7_31-title" style:display-name="LO5.template.Nsk-4×3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erif" fo:font-family="'PT Serif'" style:font-pitch="variable" fo:font-size="44pt" fo:font-style="normal" fo:text-shadow="1pt 1pt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O5.template.Nsk-4_d7_32-background" style:display-name="LO5.template.Nsk-4×32-background" style:family="presentation">
      <style:graphic-properties draw:stroke="none" draw:fill="none"/>
      <style:text-properties style:letter-kerning="true"/>
    </style:style>
    <style:style style:name="LO5.template.Nsk-4_d7_32-backgroundobjects" style:display-name="LO5.template.Nsk-4×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5.template.Nsk-4_d7_32-notes" style:display-name="LO5.template.Nsk-4×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5.template.Nsk-4_d7_32-outline1" style:display-name="LO5.template.Nsk-4×32-outline1" style:family="presentation">
      <style:graphic-properties draw:stroke="none" draw:fill="none" draw:auto-grow-height="false" draw:fit-to-size="shrink-to-fit">
        <text:list-style style:name="LO5.template.Nsk-4_d7_32-outline1" style:display-name="LO5.template.Nsk-4×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PT Sans" fo:font-family="'PT Sans'" style:font-pitch="variable" fo:font-size="38.4000015258789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-4_d7_32-outline2" style:display-name="LO5.template.Nsk-4×32-outline2" style:family="presentation" style:parent-style-name="LO5.template.Nsk-4_d7_32-outline1">
      <style:paragraph-properties fo:margin-left="0cm" fo:margin-right="0cm" fo:margin-top="0.479cm" fo:margin-bottom="0cm" fo:text-indent="0cm"/>
      <style:text-properties fo:font-size="33.5999984741211pt" style:font-size-asian="28pt" style:font-size-complex="28pt"/>
    </style:style>
    <style:style style:name="LO5.template.Nsk-4_d7_32-outline3" style:display-name="LO5.template.Nsk-4×32-outline3" style:family="presentation" style:parent-style-name="LO5.template.Nsk-4_d7_32-outline2">
      <style:paragraph-properties fo:margin-left="0cm" fo:margin-right="0cm" fo:margin-top="0.358cm" fo:margin-bottom="0cm" fo:text-indent="0cm"/>
      <style:text-properties fo:font-size="28.7999992370605pt" style:font-size-asian="24pt" style:font-size-complex="24pt"/>
    </style:style>
    <style:style style:name="LO5.template.Nsk-4_d7_32-outline4" style:display-name="LO5.template.Nsk-4×32-outline4" style:family="presentation" style:parent-style-name="LO5.template.Nsk-4_d7_32-outline3">
      <style:paragraph-properties fo:margin-left="0cm" fo:margin-right="0cm" fo:margin-top="0.238cm" fo:margin-bottom="0cm" fo:text-indent="0cm"/>
      <style:text-properties fo:font-size="24pt" style:font-size-asian="20pt" style:font-size-complex="20pt"/>
    </style:style>
    <style:style style:name="LO5.template.Nsk-4_d7_32-outline5" style:display-name="LO5.template.Nsk-4×32-outline5" style:family="presentation" style:parent-style-name="LO5.template.Nsk-4_d7_32-outline4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2-outline6" style:display-name="LO5.template.Nsk-4×32-outline6" style:family="presentation" style:parent-style-name="LO5.template.Nsk-4_d7_32-outline5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2-outline7" style:display-name="LO5.template.Nsk-4×32-outline7" style:family="presentation" style:parent-style-name="LO5.template.Nsk-4_d7_32-outline6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2-outline8" style:display-name="LO5.template.Nsk-4×32-outline8" style:family="presentation" style:parent-style-name="LO5.template.Nsk-4_d7_32-outline7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2-outline9" style:display-name="LO5.template.Nsk-4×32-outline9" style:family="presentation" style:parent-style-name="LO5.template.Nsk-4_d7_32-outline8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2-subtitle" style:display-name="LO5.template.Nsk-4×32-subtitle" style:family="presentation">
      <style:graphic-properties draw:stroke="none" draw:fill="none" draw:textarea-vertical-align="middle">
        <text:list-style style:name="LO5.template.Nsk-4_d7_32-subtitle" style:display-name="LO5.template.Nsk-4×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-4_d7_32-title" style:display-name="LO5.template.Nsk-4×32-title" style:family="presentation">
      <style:graphic-properties draw:stroke="none" draw:fill="none" draw:textarea-vertical-align="middle">
        <text:list-style style:name="LO5.template.Nsk-4_d7_32-title" style:display-name="LO5.template.Nsk-4×3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ans" fo:font-family="'PT Sans'" style:font-pitch="variable" fo:font-size="44pt" fo:font-style="normal" fo:text-shadow="1pt 1pt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O5.template.Nsk-4_d7_33-background" style:display-name="LO5.template.Nsk-4×33-background" style:family="presentation">
      <style:graphic-properties draw:stroke="none" draw:fill="solid" draw:fill-color="#b2b2b2" draw:gradient-step-count="5" draw:fill-image-width="0cm" draw:fill-image-height="0cm"/>
      <style:text-properties style:letter-kerning="true"/>
    </style:style>
    <style:style style:name="LO5.template.Nsk-4_d7_33-backgroundobjects" style:display-name="LO5.template.Nsk-4×33-backgroundobjects" style:family="presentation">
      <style:graphic-properties draw:fill="none" draw:fill-image-width="0cm" draw:fill-image-height="0cm" draw:textarea-horizontal-align="justify" fo:wrap-option="wrap" draw:shadow="hidden" draw:shadow-offset-x="0.2cm" draw:shadow-offset-y="0.2cm" draw:shadow-color="#808080"/>
      <style:paragraph-properties fo:text-align="justify">
        <style:tab-stops/>
      </style:paragraph-properties>
      <style:text-properties style:font-name="PT Serif3" fo:font-family="'PT Serif'" style:font-style-name="Обычный" style:font-pitch="variable" style:letter-kerning="true"/>
    </style:style>
    <style:style style:name="LO5.template.Nsk-4_d7_33-notes" style:display-name="LO5.template.Nsk-4×33-notes" style:family="presentation">
      <style:graphic-properties draw:stroke="none" draw:fill="none" fo:wrap-option="wrap"/>
      <style:paragraph-properties fo:margin-left="0.6cm" fo:margin-right="0cm" fo:text-align="justify" fo:text-indent="-0.6cm"/>
      <style:text-properties fo:font-variant="normal" fo:text-transform="none" style:use-window-font-color="true" style:text-outline="false" style:text-line-through-style="none" style:text-line-through-type="none" style:font-name="PT Serif3" fo:font-family="'PT Serif'" style:font-style-name="Обычный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5.template.Nsk-4_d7_33-outline1" style:display-name="LO5.template.Nsk-4×33-outline1" style:family="presentation">
      <style:graphic-properties draw:stroke="none" draw:fill="none" draw:auto-grow-height="false" draw:fit-to-size="shrink-to-fit" fo:wrap-option="wrap">
        <text:list-style style:name="LO5.template.Nsk-4_d7_33-outline1" style:display-name="LO5.template.Nsk-4×33-outline1">
          <text:list-level-style-bullet text:level="1" text:bullet-char="•">
            <style:list-level-properties text:space-before="0.3cm" text:min-label-width="0.9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PT Serif'" style:font-style-name="Regular" style:font-family-generic="roman" style:use-window-font-color="tru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'PT Serif'" style:font-style-name="Regular" style:font-family-generic="roman" style:use-window-font-color="true" fo:font-size="100%"/>
          </text:list-level-style-bullet>
        </text:list-style>
      </style:graphic-properties>
      <style:paragraph-properties fo:margin-left="0cm" fo:margin-right="0cm" fo:margin-top="0.598cm" fo:margin-bottom="0cm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PT Serif" fo:font-family="'PT Serif'" style:font-pitch="variable" fo:font-size="38.4000015258789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-4_d7_33-outline2" style:display-name="LO5.template.Nsk-4×33-outline2" style:family="presentation" style:parent-style-name="LO5.template.Nsk-4_d7_33-outline1">
      <style:paragraph-properties fo:margin-left="0cm" fo:margin-right="0cm" fo:margin-top="0.479cm" fo:margin-bottom="0cm" fo:text-indent="0cm"/>
      <style:text-properties fo:font-size="33.5999984741211pt" style:font-size-asian="28pt" style:font-size-complex="28pt"/>
    </style:style>
    <style:style style:name="LO5.template.Nsk-4_d7_33-outline3" style:display-name="LO5.template.Nsk-4×33-outline3" style:family="presentation" style:parent-style-name="LO5.template.Nsk-4_d7_33-outline2">
      <style:paragraph-properties fo:margin-left="0cm" fo:margin-right="0cm" fo:margin-top="0.358cm" fo:margin-bottom="0cm" fo:text-indent="0cm"/>
      <style:text-properties fo:font-size="28.7999992370605pt" style:font-size-asian="24pt" style:font-size-complex="24pt"/>
    </style:style>
    <style:style style:name="LO5.template.Nsk-4_d7_33-outline4" style:display-name="LO5.template.Nsk-4×33-outline4" style:family="presentation" style:parent-style-name="LO5.template.Nsk-4_d7_33-outline3">
      <style:paragraph-properties fo:margin-left="0cm" fo:margin-right="0cm" fo:margin-top="0.238cm" fo:margin-bottom="0cm" fo:text-indent="0cm"/>
      <style:text-properties fo:font-size="24pt" style:font-size-asian="20pt" style:font-size-complex="20pt"/>
    </style:style>
    <style:style style:name="LO5.template.Nsk-4_d7_33-outline5" style:display-name="LO5.template.Nsk-4×33-outline5" style:family="presentation" style:parent-style-name="LO5.template.Nsk-4_d7_33-outline4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3-outline6" style:display-name="LO5.template.Nsk-4×33-outline6" style:family="presentation" style:parent-style-name="LO5.template.Nsk-4_d7_33-outline5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3-outline7" style:display-name="LO5.template.Nsk-4×33-outline7" style:family="presentation" style:parent-style-name="LO5.template.Nsk-4_d7_33-outline6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3-outline8" style:display-name="LO5.template.Nsk-4×33-outline8" style:family="presentation" style:parent-style-name="LO5.template.Nsk-4_d7_33-outline7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3-outline9" style:display-name="LO5.template.Nsk-4×33-outline9" style:family="presentation" style:parent-style-name="LO5.template.Nsk-4_d7_33-outline8">
      <style:paragraph-properties fo:margin-left="0cm" fo:margin-right="0cm" fo:margin-top="0.119cm" fo:margin-bottom="0cm" fo:text-indent="0cm"/>
      <style:text-properties fo:font-size="24pt" style:font-size-asian="20pt" style:font-size-complex="20pt"/>
    </style:style>
    <style:style style:name="LO5.template.Nsk-4_d7_33-subtitle" style:display-name="LO5.template.Nsk-4×33-subtitle" style:family="presentation">
      <style:graphic-properties draw:stroke="none" draw:fill="none" draw:fill-image-width="0cm" draw:fill-image-height="0cm" draw:textarea-vertical-align="middle">
        <text:list-style style:name="LO5.template.Nsk-4_d7_33-subtitle" style:display-name="LO5.template.Nsk-4×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PT Serif5" fo:font-family="'PT Serif'" style:font-style-name="Полужирный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-4_d7_33-title" style:display-name="LO5.template.Nsk-4×33-title" style:family="presentation">
      <style:graphic-properties draw:stroke="none" draw:fill="none" draw:textarea-vertical-align="middle">
        <text:list-style style:name="LO5.template.Nsk-4_d7_33-title" style:display-name="LO5.template.Nsk-4×3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cc00" style:text-outline="false" style:text-line-through-style="none" style:text-line-through-type="none" style:font-name="PT Serif" fo:font-family="'PT Serif'" style:font-pitch="variable" fo:font-size="44pt" fo:font-style="normal" fo:text-shadow="1pt 1pt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ffd32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b2b2b2" draw:gradient-step-count="5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O5.template.Nsk-4_d7_3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5.template.Nsk-4_d7_3-backgroundobjects">
      <style:graphic-properties draw:stroke="none" draw:fill="none" draw:fill-color="#ffffff" draw:auto-grow-height="false" fo:min-height="1.485cm"/>
    </style:style>
    <style:style style:name="Mpr3" style:family="presentation" style:parent-style-name="LO5.template.Nsk-4_d7_3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O5.template.Nsk-4_d7_31-backgroundobjects">
      <style:graphic-properties draw:stroke="none" draw:fill="none" draw:fill-color="#ffffff" draw:auto-grow-height="false" fo:min-height="1.207cm"/>
    </style:style>
    <style:style style:name="Mpr5" style:family="presentation" style:parent-style-name="LO5.template.Nsk-4_d7_3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O5.template.Nsk-4_d7_3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O5.template.Nsk-4_d7_32-backgroundobjects">
      <style:graphic-properties draw:stroke="none" draw:fill="none" draw:fill-color="#ffffff" draw:auto-grow-height="false" fo:min-height="1.207cm"/>
    </style:style>
    <style:style style:name="Mpr8" style:family="presentation" style:parent-style-name="LO5.template.Nsk-4_d7_3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O5.template.Nsk-4_d7_3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O5.template.Nsk-4_d7_33-backgroundobjects">
      <style:graphic-properties draw:stroke="none" draw:fill="none" draw:fill-color="#ffffff" draw:auto-grow-height="false" fo:min-height="1.207cm"/>
    </style:style>
    <style:style style:name="Mpr11" style:family="presentation" style:parent-style-name="LO5.template.Nsk-4_d7_3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O5.template.Nsk-4_d7_3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PT Sans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PT Sans" fo:font-size="14pt" style:font-size-asian="14pt" style:font-size-complex="14pt"/>
    </style:style>
    <style:style style:name="MP7" style:family="paragraph">
      <style:paragraph-properties fo:text-align="center"/>
      <style:text-properties style:font-name="PT Sans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PT Sans" fo:font-size="14pt" style:font-size-asian="14pt" style:font-size-complex="14pt"/>
    </style:style>
    <style:style style:name="MP9" style:family="paragraph">
      <style:paragraph-properties fo:text-align="end"/>
      <style:text-properties style:font-name="PT Sans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PT Sans" fo:font-size="14pt" style:font-size-asian="14pt" style:font-size-complex="14pt"/>
    </style:style>
    <style:style style:name="MP11" style:family="paragraph">
      <style:text-properties style:font-name="PT Serif" fo:font-size="14pt" style:font-size-asian="14pt" style:font-size-complex="14pt"/>
    </style:style>
    <style:style style:name="MP12" style:family="paragraph">
      <loext:graphic-properties draw:fill="none" draw:fill-color="#ffffff"/>
      <style:text-properties style:font-name="PT Serif" fo:font-size="14pt" style:font-size-asian="14pt" style:font-size-complex="14pt"/>
    </style:style>
    <style:style style:name="MP13" style:family="paragraph">
      <style:paragraph-properties fo:text-align="center"/>
      <style:text-properties style:font-name="PT Serif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style:font-name="PT Serif" fo:font-size="14pt" style:font-size-asian="14pt" style:font-size-complex="14pt"/>
    </style:style>
    <style:style style:name="MP15" style:family="paragraph">
      <style:paragraph-properties fo:text-align="end"/>
      <style:text-properties style:font-name="PT Serif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style:font-name="PT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T Sans" fo:font-size="14pt" style:font-size-asian="14pt" style:font-size-complex="14pt"/>
    </style:style>
    <style:style style:name="MT3" style:family="text">
      <style:text-properties style:font-name="PT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cm"/>
        <style:text-properties fo:font-family="'PT Sans'" style:font-style-name="Regular" style:font-family-generic="swiss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'PT Sans'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'PT Sans'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'PT Sans'" style:font-style-name="Regular" style:font-family-generic="swiss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'PT Sans'" style:font-style-name="Regular" style:font-family-generic="swiss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'PT Sans'" style:font-style-name="Regular" style:font-family-generic="swiss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'PT Sans'" style:font-style-name="Regular" style:font-family-generic="swiss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'PT Sans'" style:font-style-name="Regular" style:font-family-generic="swiss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'PT Sans'" style:font-style-name="Regular" style:font-family-generic="swiss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'PT Sans'" style:font-style-name="Regular" style:font-family-generic="swiss" style:use-window-font-color="true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O5.template.Nsk-4_d7_3" style:display-name="LO5.template.Nsk-4×3" style:page-layout-name="PM1" draw:style-name="Mdp1">
      <draw:frame presentation:style-name="LO5.template.Nsk-4_d7_3-title" draw:layer="backgroundobjects" svg:width="25.199cm" svg:height="3.506cm" svg:x="1.4cm" svg:y="0.835cm" presentation:class="title" presentation:placeholder="true">
        <draw:text-box/>
      </draw:frame>
      <draw:frame presentation:style-name="LO5.template.Nsk-4_d7_3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29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8cm" svg:x="9.575cm" svg:y="19.129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8cm" svg:x="20.075cm" svg:y="19.129cm" presentation:class="page-number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draw:page-thumbnail presentation:style-name="LO5.template.Nsk-4_d7_3-title" draw:layer="backgroundobjects" svg:width="14.848cm" svg:height="11.136cm" svg:x="3.075cm" svg:y="2.257cm" presentation:class="page"/>
        <draw:frame presentation:style-name="LO5.template.Nsk-4_d7_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O5.template.Nsk-4_d7_31" style:display-name="LO5.template.Nsk-4×31" style:page-layout-name="PM1" draw:style-name="Mdp2">
      <draw:frame presentation:style-name="LO5.template.Nsk-4_d7_31-title" draw:layer="backgroundobjects" svg:width="25.199cm" svg:height="3.505cm" svg:x="1.4cm" svg:y="0.836cm" presentation:class="title" presentation:placeholder="true">
        <draw:text-box/>
      </draw:frame>
      <draw:frame presentation:style-name="LO5.template.Nsk-4_d7_3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2" draw:layer="backgroundobjects" svg:width="6.523cm" svg:height="1.447cm" svg:x="1.4cm" svg:y="19.129cm" presentation:class="date-time">
        <draw:text-box>
          <text:p text:style-name="MP11"><text:span text:style-name="MT3"><presentation:date-time/></text:span></text:p>
        </draw:text-box>
      </draw:frame>
      <draw:frame presentation:style-name="Mpr4" draw:text-style-name="MP14" draw:layer="backgroundobjects" svg:width="8.875cm" svg:height="1.447cm" svg:x="9.575cm" svg:y="19.129cm" presentation:class="footer">
        <draw:text-box>
          <text:p text:style-name="MP13"><text:span text:style-name="MT3"><presentation:footer/></text:span></text:p>
        </draw:text-box>
      </draw:frame>
      <draw:frame presentation:style-name="Mpr4" draw:text-style-name="MP16" draw:layer="backgroundobjects" svg:width="6.523cm" svg:height="1.447cm" svg:x="20.075cm" svg:y="19.129cm" presentation:class="page-number">
        <draw:text-box>
          <text:p text:style-name="MP15"><text:span text:style-name="MT3"><text:page-number>&lt;номер&gt;</text:page-number></text:span></text:p>
        </draw:text-box>
      </draw:frame>
      <presentation:notes style:page-layout-name="PM0">
        <draw:page-thumbnail presentation:style-name="LO5.template.Nsk-4_d7_31-title" draw:layer="backgroundobjects" svg:width="0.001cm" svg:height="0.001cm" svg:x="0cm" svg:y="2.257cm" presentation:class="page"/>
        <draw:frame presentation:style-name="LO5.template.Nsk-4_d7_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O5.template.Nsk-4_d7_32" style:display-name="LO5.template.Nsk-4×32" style:page-layout-name="PM1" draw:style-name="Mdp3">
      <draw:frame presentation:style-name="LO5.template.Nsk-4_d7_32-title" draw:layer="backgroundobjects" svg:width="25.199cm" svg:height="3.505cm" svg:x="1.4cm" svg:y="0.836cm" presentation:class="title" presentation:placeholder="true">
        <draw:text-box/>
      </draw:frame>
      <draw:frame presentation:style-name="LO5.template.Nsk-4_d7_3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6" draw:layer="backgroundobjects" svg:width="6.523cm" svg:height="1.447cm" svg:x="1.4cm" svg:y="19.129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447cm" svg:x="9.575cm" svg:y="19.129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447cm" svg:x="20.075cm" svg:y="19.129cm" presentation:class="page-number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draw:page-thumbnail presentation:style-name="LO5.template.Nsk-4_d7_32-title" draw:layer="backgroundobjects" svg:width="0.001cm" svg:height="0.001cm" svg:x="0cm" svg:y="2.257cm" presentation:class="page"/>
        <draw:frame presentation:style-name="LO5.template.Nsk-4_d7_3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O5.template.Nsk-4_d7_33" style:display-name="LO5.template.Nsk-4×33" style:page-layout-name="PM1" draw:style-name="Mdp4">
      <draw:frame presentation:style-name="LO5.template.Nsk-4_d7_33-title" draw:layer="backgroundobjects" svg:width="25.199cm" svg:height="3.505cm" svg:x="1.4cm" svg:y="0.836cm" presentation:class="title" presentation:placeholder="true">
        <draw:text-box/>
      </draw:frame>
      <draw:frame presentation:style-name="LO5.template.Nsk-4_d7_3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12" draw:layer="backgroundobjects" svg:width="6.523cm" svg:height="1.447cm" svg:x="1.4cm" svg:y="19.129cm" presentation:class="date-time">
        <draw:text-box>
          <text:p text:style-name="MP11"><text:span text:style-name="MT3"><presentation:date-time/></text:span></text:p>
        </draw:text-box>
      </draw:frame>
      <draw:frame presentation:style-name="Mpr10" draw:text-style-name="MP14" draw:layer="backgroundobjects" svg:width="8.875cm" svg:height="1.447cm" svg:x="9.575cm" svg:y="19.129cm" presentation:class="footer">
        <draw:text-box>
          <text:p text:style-name="MP13"><text:span text:style-name="MT3"><presentation:footer/></text:span></text:p>
        </draw:text-box>
      </draw:frame>
      <draw:frame presentation:style-name="Mpr10" draw:text-style-name="MP16" draw:layer="backgroundobjects" svg:width="6.523cm" svg:height="1.447cm" svg:x="20.075cm" svg:y="19.129cm" presentation:class="page-number">
        <draw:text-box>
          <text:p text:style-name="MP15"><text:span text:style-name="MT3"><text:page-number>&lt;номер&gt;</text:page-number></text:span></text:p>
        </draw:text-box>
      </draw:frame>
      <presentation:notes style:page-layout-name="PM0">
        <draw:page-thumbnail presentation:style-name="LO5.template.Nsk-4_d7_33-title" draw:layer="backgroundobjects" svg:width="0.001cm" svg:height="0.001cm" svg:x="0cm" svg:y="2.257cm" presentation:class="page"/>
        <draw:frame presentation:style-name="LO5.template.Nsk-4_d7_3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6T19:43:42.884539228</meta:creation-date>
    <meta:editing-cycles>1</meta:editing-cycles>
    <meta:editing-duration>P0D</meta:editing-duration>
    <dc:title>Original Novosibirsk Template for LibreOffice</dc:title>
    <dc:subject>LibreOffice Template</dc:subject>
    <dc:description>© 2015, Alexamder Golikov, LUGNsk
This work distributed under CC0 license.</dc:description>
    <meta:keyword>Novosibirsk</meta:keyword>
    <meta:keyword>Новосибирск</meta:keyword>
    <meta:keyword>LibreOffice</meta:keyword>
    <meta:keyword>LUGNsk</meta:keyword>
    <meta:keyword>Новосибирские линуксоиды</meta:keyword>
    <meta:generator>LibreOffice/4.4.4.3$Linux_X86_64 LibreOffice_project/40m0$Build-3</meta:generator>
    <meta:document-statistic meta:object-count="58"/>
  </office:meta>
</office:document-meta>
</file>