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language="en" fo:country="US" style:text-underline-style="solid" style:text-underline-width="auto" style:text-underline-color="font-color" officeooo:rsid="0030779d" officeooo:paragraph-rsid="003c13d4"/>
    </style:style>
    <style:style style:name="P3" style:family="paragraph" style:parent-style-name="Standard">
      <style:text-properties fo:language="en" fo:country="US" officeooo:rsid="0030779d" officeooo:paragraph-rsid="003c13d4"/>
    </style:style>
    <style:style style:name="P4" style:family="paragraph" style:parent-style-name="Standard">
      <style:text-properties officeooo:paragraph-rsid="00109354"/>
    </style:style>
    <style:style style:name="P5" style:family="paragraph" style:parent-style-name="Standard">
      <style:text-properties fo:font-style="italic" style:text-underline-style="solid" style:text-underline-width="auto" style:text-underline-color="font-color" officeooo:rsid="00128335" officeooo:paragraph-rsid="00128335" style:font-style-asian="italic" style:font-style-complex="italic"/>
    </style:style>
    <style:style style:name="P6" style:family="paragraph" style:parent-style-name="Standard">
      <style:text-properties officeooo:paragraph-rsid="00198ea2"/>
    </style:style>
    <style:style style:name="P7" style:family="paragraph" style:parent-style-name="Standard">
      <style:text-properties officeooo:paragraph-rsid="001b6a76"/>
    </style:style>
    <style:style style:name="P8" style:family="paragraph" style:parent-style-name="Standard">
      <style:text-properties officeooo:paragraph-rsid="00200a92"/>
    </style:style>
    <style:style style:name="P9" style:family="paragraph" style:parent-style-name="Standard">
      <style:text-properties officeooo:paragraph-rsid="003e71e6"/>
    </style:style>
    <style:style style:name="P10" style:family="paragraph" style:parent-style-name="Standard">
      <style:text-properties officeooo:paragraph-rsid="003f6b7c"/>
    </style:style>
    <style:style style:name="P11" style:family="paragraph" style:parent-style-name="Text_20_body">
      <style:text-properties style:font-name="Times New Roman" fo:font-size="12pt" fo:font-style="normal" style:text-underline-style="none" officeooo:rsid="001b54b4" officeooo:paragraph-rsid="0018fccb" style:font-size-asian="12pt" style:font-style-asian="normal" style:font-size-complex="12pt" style:font-style-complex="normal"/>
    </style:style>
    <style:style style:name="P12" style:family="paragraph" style:parent-style-name="Standard">
      <style:text-properties fo:language="en" fo:country="US" officeooo:paragraph-rsid="0016cee2"/>
    </style:style>
    <style:style style:name="P13" style:family="paragraph" style:parent-style-name="Standard" style:list-style-name="L1"/>
    <style:style style:name="P14" style:family="paragraph" style:parent-style-name="Standard" style:list-style-name="L1">
      <style:text-properties officeooo:paragraph-rsid="00296901"/>
    </style:style>
    <style:style style:name="T1" style:family="text">
      <style:text-properties officeooo:rsid="00109354"/>
    </style:style>
    <style:style style:name="T2" style:family="text">
      <style:text-properties fo:language="en" fo:country="US"/>
    </style:style>
    <style:style style:name="T3" style:family="text">
      <style:text-properties fo:language="en" fo:country="US" officeooo:rsid="001b6a76"/>
    </style:style>
    <style:style style:name="T4" style:family="text">
      <style:text-properties fo:language="en" fo:country="US" officeooo:rsid="00296901"/>
    </style:style>
    <style:style style:name="T5" style:family="text">
      <style:text-properties fo:language="en" fo:country="US" officeooo:rsid="002daa11"/>
    </style:style>
    <style:style style:name="T6" style:family="text">
      <style:text-properties fo:language="en" fo:country="US" officeooo:rsid="0030779d"/>
    </style:style>
    <style:style style:name="T7" style:family="text">
      <style:text-properties fo:language="en" fo:country="US" officeooo:rsid="0031383f"/>
    </style:style>
    <style:style style:name="T8" style:family="text">
      <style:text-properties fo:language="en" fo:country="US" officeooo:rsid="003298b4"/>
    </style:style>
    <style:style style:name="T9" style:family="text">
      <style:text-properties fo:language="en" fo:country="US" officeooo:rsid="003e184c"/>
    </style:style>
    <style:style style:name="T10" style:family="text">
      <style:text-properties fo:language="en" fo:country="US" officeooo:rsid="003e582a"/>
    </style:style>
    <style:style style:name="T11" style:family="text">
      <style:text-properties fo:language="en" fo:country="US" officeooo:rsid="003e71e6"/>
    </style:style>
    <style:style style:name="T12" style:family="text">
      <style:text-properties fo:language="en" fo:country="US" officeooo:rsid="003e9a1e"/>
    </style:style>
    <style:style style:name="T13" style:family="text">
      <style:text-properties fo:language="en" fo:country="US" officeooo:rsid="003f6b7c"/>
    </style:style>
    <style:style style:name="T14" style:family="text">
      <style:text-properties fo:language="en" fo:country="US" officeooo:rsid="0040c7ba"/>
    </style:style>
    <style:style style:name="T15" style:family="text">
      <style:text-properties fo:language="en" fo:country="US" officeooo:rsid="003a5a4e"/>
    </style:style>
    <style:style style:name="T16" style:family="text">
      <style:text-properties officeooo:rsid="001b6a76"/>
    </style:style>
    <style:style style:name="T17" style:family="text">
      <style:text-properties officeooo:rsid="001cda61"/>
    </style:style>
    <style:style style:name="T18" style:family="text">
      <style:text-properties officeooo:rsid="00200a92"/>
    </style:style>
    <style:style style:name="T19" style:family="text">
      <style:text-properties officeooo:rsid="00296901"/>
    </style:style>
    <style:style style:name="T20" style:family="text">
      <style:text-properties officeooo:rsid="002ba43f"/>
    </style:style>
    <style:style style:name="T21" style:family="text">
      <style:text-properties officeooo:rsid="0030779d"/>
    </style:style>
    <style:style style:name="T22" style:family="text">
      <style:text-properties officeooo:rsid="0031383f"/>
    </style:style>
    <style:style style:name="T23" style:family="text">
      <style:text-properties officeooo:rsid="003e184c"/>
    </style:style>
    <style:style style:name="T24" style:family="text">
      <style:text-properties officeooo:rsid="003e582a"/>
    </style:style>
    <style:style style:name="T25" style:family="text">
      <style:text-properties officeooo:rsid="003f6b7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3">M</text:span><text:span text:style-name="T2">odel school</text:span> </text:p>
      <text:p text:style-name="Standard">M<text:span text:style-name="T16">odel </text:span><text:span text:style-name="T24">location</text:span></text:p>
      <text:p text:style-name="Standard"/>
      <text:p text:style-name="P6"><text:span text:style-name="T3">Protocol </text:span><text:span text:style-name="T2">of the </text:span><text:span text:style-name="T10">total </text:span><text:span text:style-name="T2">teacher</text:span><text:span text:style-name="T6">s’</text:span><text:span text:style-name="T2"> conference</text:span></text:p>
      <text:p text:style-name="Standard"/>
      <text:p text:style-name="Standard"><text:span text:style-name="T9">Mond</text:span><text:span text:style-name="T2">ay</text:span>, <text:span text:style-name="T23">02</text:span>. <text:span text:style-name="T23">March</text:span> 20<text:span text:style-name="T23">20</text:span></text:p>
      <text:p text:style-name="Standard"><text:span text:style-name="T16">Place</text:span>: <text:span text:style-name="T6">staff room</text:span></text:p>
      <text:p text:style-name="Standard"/>
      <text:p text:style-name="Standard"/>
      <text:p text:style-name="P7">Begin 14.00 <text:span text:style-name="T2">clock</text:span> - End 16.30 <text:span text:style-name="T2">clock</text:span></text:p>
      <text:p text:style-name="Standard"/>
      <text:p text:style-name="Standard"><text:span text:style-name="T2">Attending teachers see attendance list (</text:span><text:span text:style-name="T3">A</text:span><text:span text:style-name="T2">ppendix)</text:span></text:p>
      <text:p text:style-name="Standard"/>
      <text:p text:style-name="P9"><text:span text:style-name="T21">IA</text:span>: <text:span text:style-name="T17">P</text:span><text:span text:style-name="T2">resentation</text:span> <text:span text:style-name="T2">Project </text:span><text:span text:style-name="T11">B</text:span><text:span text:style-name="T2">iological <text:s/>Garden</text:span></text:p>
      <text:p text:style-name="P12">There is an extra sheet on this topic.</text:p>
      <text:p text:style-name="P5"/>
      <text:p text:style-name="Standard"><text:span text:style-name="T21">IA</text:span>: Individualfeedback</text:p>
      <text:p text:style-name="Standard"/>
      <text:p text:style-name="Standard"><text:span text:style-name="T2">Information </text:span><text:span text:style-name="T11">from</text:span><text:span text:style-name="T2"> speakers</text:span>: <text:span text:style-name="T22">Mrs.</text:span> <text:span text:style-name="T1">CCC</text:span> <text:span text:style-name="T22">a</text:span>nd <text:span text:style-name="T22">Mr.</text:span> <text:span text:style-name="T1">DDD</text:span></text:p>
      <text:p text:style-name="Standard"/>
      <text:p text:style-name="P8"><text:span text:style-name="T2">Since this year </text:span><text:span text:style-name="T7">of school</text:span><text:span text:style-name="T2">, obtaining feedback from pupils at our school has been compulsory and, in addition to cooperative learning, has been defined as a focus for self-evaluation at the model school</text:span> <text:s/>(<text:span text:style-name="T19">s.</text:span><text:span text:style-name="T2"> decision</text:span> <text:span text:style-name="T19">TC</text:span> <text:span text:style-name="T18">from</text:span> <text:span text:style-name="T20">DD/MM/JJJJ</text:span>). <text:span text:style-name="T2">Each colleague has found a feedback sheet in the subject, which queries the experience on the subject of individual feedback.</text:span></text:p>
      <text:p text:style-name="Standard"><text:span text:style-name="T2">Last d</text:span><text:span text:style-name="T12">ate</text:span><text:span text:style-name="T2"> for submission is the</text:span> <text:span text:style-name="T20">DD/MM/JJJJ</text:span>.</text:p>
      <text:p text:style-name="P1">Further material and information can be found in the school portfolio.</text:p>
      <text:p text:style-name="Standard"><text:span text:style-name="T2">In order to find out how the efforts to involve learners actively in the reflection of the lessons happen, the perspective of the pupils should now be examined</text:span>. <text:span text:style-name="T2">Parallel to the feedback form for teachers, there is a questionnaire in which the class representatives confirm the experiences of the individual class</text:span><text:span text:style-name="T13"> speaker</text:span><text:span text:style-name="T2"> with the individual feedback.</text:span></text:p>
      <text:p text:style-name="P4"><text:span text:style-name="T2">Again, the </text:span><text:span text:style-name="T13">last date</text:span><text:span text:style-name="T2"> is the</text:span> <text:span text:style-name="T20">DD/MM/JJJJ</text:span>.</text:p>
      <text:p text:style-name="P1">Furthermore, Mr. DDD explained how the evaluation sheets can be adapted to individual needs.</text:p>
      <text:p text:style-name="Standard"/>
      <text:p text:style-name="P10"><text:span text:style-name="T21">IA</text:span>: <text:span text:style-name="T25">F</text:span><text:span text:style-name="T2">urther education plan</text:span></text:p>
      <text:p text:style-name="Standard"><text:span text:style-name="T4">S</text:span><text:span text:style-name="T2">peaker</text:span> : <text:span text:style-name="T19">Mr.</text:span> <text:span text:style-name="T1">DDD</text:span></text:p>
      <text:p text:style-name="P11"><text:span text:style-name="T4">s. A</text:span><text:span text:style-name="T2">ttachment</text:span></text:p>
      <text:p text:style-name="P11"/>
      <text:p text:style-name="Standard"><text:span text:style-name="T21">IA</text:span>: <text:span text:style-name="T19">Others</text:span></text:p>
      <text:p text:style-name="Standard"/>
      <text:list xml:id="list139557823" text:style-name="L1">
        <text:list-item>
          <text:p text:style-name="P14"><text:span text:style-name="T19">A</text:span>nnouncement: <text:span text:style-name="T2">Ms. JJJ offers a dance </text:span><text:span text:style-name="T14">seminar</text:span><text:span text:style-name="T2"> to make colleagues dance for the </text:span><text:span text:style-name="T8">ball of </text:span><text:span text:style-name="T5">High school</text:span><text:span text:style-name="T2">.</text:span> <text:span text:style-name="T2">Every Tuesday from 6:30 pm to 8:00 pm in room 304 or the gym.</text:span></text:p>
        </text:list-item>
        <text:list-item>
          <text:p text:style-name="P13"><text:span text:style-name="T2">M</text:span><text:span text:style-name="T15">r</text:span><text:span text:style-name="T2">s. KKK points out that the </text:span><text:span text:style-name="T14">seminat list</text:span><text:span text:style-name="T2"> should be posted in the </text:span><text:span text:style-name="T8">staff</text:span><text:span text:style-name="T2"> room and on the ground floor at the same time and not, as happened, first on the ground floor and so that the teachers would be informed later than the pupils.</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language="en" fo:country="US" style:text-underline-style="solid" style:text-underline-width="auto" style:text-underline-color="font-color" officeooo:rsid="0030779d" officeooo:paragraph-rsid="003c13d4"/>
    </style:style>
    <style:style style:name="MP2" style:family="paragraph" style:parent-style-name="Standard">
      <style:text-properties fo:language="en" fo:country="US" officeooo:rsid="0030779d" officeooo:paragraph-rsid="003c13d4"/>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xplanation:</text:p>
        <text:p text:style-name="MP2">teachers conference<text:tab/>= TC</text:p>
        <text:p text:style-name="MP2">item of the agenda<text:tab/>= IA</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Veronika Pangritz</meta:initial-creator>
    <meta:creation-date>2010-06-16T10:15:14</meta:creation-date>
    <dc:date>2020-02-14T10:02:42.635000000</dc:date>
    <meta:editing-duration>PT7H27M46S</meta:editing-duration>
    <meta:editing-cycles>36</meta:editing-cycles>
    <meta:generator>LibreOffice/6.4.0.3$Windows_X86_64 LibreOffice_project/b0a288ab3d2d4774cb44b62f04d5d28733ac6df8</meta:generator>
    <dc:creator>Max Mustermann</dc:creator>
    <meta:document-statistic meta:table-count="0" meta:image-count="0" meta:object-count="0" meta:page-count="1" meta:paragraph-count="26" meta:word-count="307" meta:character-count="1816" meta:non-whitespace-character-count="1534"/>
  </office:meta>
</office:document-meta>
</file>