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cripts/python/MessageBox_API.py" manifest:media-type=""/>
  <manifest:file-entry manifest:full-path="Scripts/python/msgbox_module.py" manifest:media-type=""/>
  <manifest:file-entry manifest:full-path="Scripts/python/" manifest:media-type="application/binary"/>
  <manifest:file-entry manifest:full-path="Scripts/" manifest:media-type="application/binary"/>
  <manifest:file-entry manifest:full-path="Basic/Standard/io.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 style:family="table">
      <style:table-properties style:width="17.013cm" fo:margin-left="0cm" fo:break-before="auto" fo:break-after="auto" table:align="left" fo:background-color="transparent" fo:keep-with-next="auto" style:may-break-between-rows="true" table:border-model="collapsing">
        <style:background-image/>
      </style:table-properties>
    </style:style>
    <style:style style:name="Table1.A" style:family="table-column">
      <style:table-column-properties style:column-width="4.498cm"/>
    </style:style>
    <style:style style:name="Table1.B" style:family="table-column">
      <style:table-column-properties style:column-width="4.604cm"/>
    </style:style>
    <style:style style:name="Table1.C" style:family="table-column">
      <style:table-column-properties style:column-width="4.207cm"/>
    </style:style>
    <style:style style:name="Table1.D" style:family="table-column">
      <style:table-column-properties style:column-width="3.704cm"/>
    </style:style>
    <style:style style:name="Table1.1" style:family="table-row">
      <style:table-row-properties fo:background-color="transparent" fo:keep-together="auto">
        <style:background-image/>
      </style:table-row-properties>
    </style:style>
    <style:style style:name="Table1.A1" style:family="table-cell">
      <style:table-cell-properties fo:background-color="#009353" fo:padding="0cm" fo:border-left="0.75pt solid #009353" fo:border-right="none" fo:border-top="0.75pt solid #009353" fo:border-bottom="none" style:writing-mode="page">
        <style:background-image/>
      </style:table-cell-properties>
    </style:style>
    <style:style style:name="Table1.B1" style:family="table-cell">
      <style:table-cell-properties fo:background-color="#009353" fo:padding="0cm" fo:border-left="none" fo:border-right="none" fo:border-top="0.75pt solid #009353" fo:border-bottom="none" style:writing-mode="page">
        <style:background-image/>
      </style:table-cell-properties>
    </style:style>
    <style:style style:name="Table1.D1" style:family="table-cell">
      <style:table-cell-properties fo:background-color="#009353" fo:padding="0cm" fo:border-left="none" fo:border-right="0.75pt solid #009353" fo:border-top="0.75pt solid #009353" fo:border-bottom="none" style:writing-mode="page">
        <style:background-image/>
      </style:table-cell-properties>
    </style:style>
    <style:style style:name="Table1.A2" style:family="table-cell">
      <style:table-cell-properties fo:background-color="transparent" fo:padding="0cm" fo:border-left="0.75pt solid #009353" fo:border-right="none" fo:border-top="none" fo:border-bottom="none" style:writing-mode="page">
        <style:background-image/>
      </style:table-cell-properties>
    </style:style>
    <style:style style:name="Table1.B2" style:family="table-cell">
      <style:table-cell-properties fo:background-color="transparent" fo:padding="0cm" fo:border="none" style:writing-mode="page">
        <style:background-image/>
      </style:table-cell-properties>
    </style:style>
    <style:style style:name="Table1.D2" style:family="table-cell">
      <style:table-cell-properties fo:background-color="transparent" fo:padding="0cm" fo:border-left="none" fo:border-right="0.75pt solid #009353" fo:border-top="none" fo:border-bottom="none" style:writing-mode="page">
        <style:background-image/>
      </style:table-cell-properties>
    </style:style>
    <style:style style:name="Table1.3" style:family="table-row">
      <style:table-row-properties fo:keep-together="auto"/>
    </style:style>
    <style:style style:name="Table1.A3" style:family="table-cell">
      <style:table-cell-properties fo:background-color="#dddddd" fo:padding="0cm" fo:border-left="0.75pt solid #009353" fo:border-right="none" fo:border-top="none" fo:border-bottom="none" style:writing-mode="page">
        <style:background-image/>
      </style:table-cell-properties>
    </style:style>
    <style:style style:name="Table1.B3" style:family="table-cell">
      <style:table-cell-properties fo:background-color="#dddddd" fo:padding="0cm" fo:border="none" style:writing-mode="page">
        <style:background-image/>
      </style:table-cell-properties>
    </style:style>
    <style:style style:name="Table1.D3" style:family="table-cell">
      <style:table-cell-properties fo:background-color="#dddddd" fo:padding="0cm" fo:border-left="none" fo:border-right="0.75pt solid #009353" fo:border-top="none" fo:border-bottom="none" style:writing-mode="page">
        <style:background-image/>
      </style:table-cell-properties>
    </style:style>
    <style:style style:name="Table1.6" style:family="table-row">
      <style:table-row-properties fo:keep-together="auto"/>
    </style:style>
    <style:style style:name="Table1.9" style:family="table-row">
      <style:table-row-properties fo:keep-together="auto"/>
    </style:style>
    <style:style style:name="Table1.A9" style:family="table-cell">
      <style:table-cell-properties fo:background-color="#bee3d3" fo:padding="0cm" fo:border-left="0.75pt solid #009353" fo:border-right="none" fo:border-top="none" fo:border-bottom="0.75pt solid #009353" style:writing-mode="page">
        <style:background-image/>
      </style:table-cell-properties>
    </style:style>
    <style:style style:name="Table1.B9" style:family="table-cell">
      <style:table-cell-properties fo:background-color="#bee3d3" fo:padding="0cm" fo:border-left="none" fo:border-right="none" fo:border-top="none" fo:border-bottom="0.75pt solid #009353" style:writing-mode="page">
        <style:background-image/>
      </style:table-cell-properties>
    </style:style>
    <style:style style:name="Table1.D9" style:family="table-cell">
      <style:table-cell-properties fo:background-color="#bee3d3" fo:padding="0cm" fo:border-left="none" fo:border-right="0.75pt solid #009353" fo:border-top="none" fo:border-bottom="0.75pt solid #009353" style:writing-mode="page">
        <style:background-image/>
      </style:table-cell-properties>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1e175f" officeooo:paragraph-rsid="00332a50"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20a8f5" officeooo:paragraph-rsid="00332a50"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bold" officeooo:rsid="0020a8f5" officeooo:paragraph-rsid="00332a50" style:font-size-asian="12pt" style:font-style-asian="normal" style:font-weight-asian="bold" style:font-size-complex="12pt" style:font-style-complex="normal" style:font-weight-complex="bold"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language="en" fo:country="GB" fo:font-style="normal" fo:text-shadow="none" style:text-underline-style="none" fo:font-weight="normal" officeooo:rsid="001858a9" officeooo:paragraph-rsid="00332a50"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language="en" fo:country="GB" fo:font-style="normal" fo:text-shadow="none" style:text-underline-style="none" fo:font-weight="normal" officeooo:rsid="002d5d32" officeooo:paragraph-rsid="00332a50"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language="en" fo:country="GB" fo:font-style="normal" fo:text-shadow="none" style:text-underline-style="none" fo:font-weight="normal" officeooo:rsid="0020a8f5" officeooo:paragraph-rsid="00332a50"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language="en" fo:country="GB" fo:font-style="normal" fo:text-shadow="none" style:text-underline-style="none" fo:font-weight="normal" officeooo:rsid="00223f51" officeooo:paragraph-rsid="00332a50"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language="en" fo:country="GB" fo:font-style="normal" fo:text-shadow="none" style:text-underline-style="none" fo:font-weight="normal" officeooo:rsid="001e175f" officeooo:paragraph-rsid="00332a50"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language="en" fo:country="GB" fo:font-style="normal" fo:text-shadow="none" style:text-underline-style="none" fo:font-weight="normal" officeooo:rsid="00234557" officeooo:paragraph-rsid="00332a50"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language="en" fo:country="GB" fo:font-style="normal" fo:text-shadow="none" style:text-underline-style="none" fo:font-weight="normal" officeooo:rsid="0025ce06" officeooo:paragraph-rsid="00332a50"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language="en" fo:country="GB" fo:font-style="normal" fo:text-shadow="none" style:text-underline-style="none" fo:font-weight="normal" officeooo:rsid="001cde27" officeooo:paragraph-rsid="00332a50"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language="en" fo:country="GB" fo:font-style="normal" fo:text-shadow="none" style:text-underline-style="none" fo:font-weight="normal" officeooo:rsid="00230e3d" officeooo:paragraph-rsid="00332a50"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language="en" fo:country="GB" fo:font-style="normal" fo:text-shadow="none" style:text-underline-style="none" fo:font-weight="bold" officeooo:rsid="001a3a2b" officeooo:paragraph-rsid="00332a50"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language="en" fo:country="GB" fo:font-style="normal" fo:text-shadow="none" style:text-underline-style="none" fo:font-weight="bold" officeooo:rsid="0020a8f5" officeooo:paragraph-rsid="00332a50"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ble_20_Heading">
      <style:paragraph-properties fo:text-align="center" style:justify-single-word="false"/>
      <style:text-properties fo:color="#ffffff" style:text-outline="false" style:text-line-through-style="none" style:text-line-through-type="none" style:font-name="Liberation Sans" fo:font-size="12pt" fo:language="en" fo:country="GB" fo:font-style="normal" fo:text-shadow="none" style:text-underline-style="none" fo:font-weight="bold" officeooo:rsid="00223f51" officeooo:paragraph-rsid="00332a50"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Table_20_Heading">
      <style:paragraph-properties fo:text-align="center" style:justify-single-word="false"/>
      <style:text-properties fo:color="#ffffff" style:text-outline="false" style:text-line-through-style="none" style:text-line-through-type="none" style:font-name="Liberation Sans" fo:font-size="12pt" fo:language="en" fo:country="GB" fo:font-style="normal" fo:text-shadow="none" style:text-underline-style="none" fo:font-weight="bold" officeooo:rsid="00135567" officeooo:paragraph-rsid="00332a50" style:font-size-asian="12pt" style:font-style-asian="normal" style:font-weight-asian="bold" style:font-size-complex="12pt" style:font-style-complex="normal" style:font-weight-complex="bold" style:text-overline-style="none" style:text-overline-color="font-color"/>
    </style:style>
    <style:style style:name="P17" style:family="paragraph" style:parent-style-name="Table_20_Heading">
      <style:paragraph-properties fo:text-align="center" style:justify-single-word="false"/>
      <style:text-properties fo:color="#ffffff" style:text-outline="false" style:text-line-through-style="none" style:text-line-through-type="none" style:font-name="Liberation Sans" fo:font-size="12pt" fo:language="en" fo:country="GB" fo:font-style="normal" fo:text-shadow="none" style:text-underline-style="none" fo:font-weight="bold" officeooo:rsid="001b977a" officeooo:paragraph-rsid="00332a50"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Table_20_Heading">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5.292cm"/>
        </style:tab-stops>
      </style:paragraph-properties>
      <style:text-properties fo:color="#ffffff" style:text-outline="false" style:text-line-through-style="none" style:text-line-through-type="none" style:font-name="Liberation Sans" fo:font-size="12pt" fo:language="en" fo:country="GB" fo:font-style="normal" fo:text-shadow="none" style:text-underline-style="none" fo:font-weight="bold" officeooo:rsid="00135567" officeooo:paragraph-rsid="00332a50"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Standard">
      <style:text-properties fo:language="en" fo:country="GB" officeooo:rsid="0010290d" officeooo:paragraph-rsid="00332a50"/>
    </style:style>
    <style:style style:name="P20" style:family="paragraph" style:parent-style-name="Standard">
      <style:text-properties fo:language="en" fo:country="GB" officeooo:paragraph-rsid="003160f4"/>
    </style:style>
    <style:style style:name="P21" style:family="paragraph" style:parent-style-name="Standard">
      <style:text-properties fo:language="en" fo:country="GB" officeooo:rsid="003160f4" officeooo:paragraph-rsid="0033b802"/>
    </style:style>
    <style:style style:name="P22" style:family="paragraph" style:parent-style-name="Standard">
      <style:text-properties fo:language="en" fo:country="GB" officeooo:rsid="003f3639" officeooo:paragraph-rsid="003f3639"/>
    </style:style>
    <style:style style:name="P23" style:family="paragraph" style:parent-style-name="Standard">
      <style:text-properties fo:language="en" fo:country="GB" officeooo:rsid="00135567" officeooo:paragraph-rsid="00135567"/>
    </style:style>
    <style:style style:name="P24" style:family="paragraph" style:parent-style-name="Standard">
      <style:text-properties officeooo:rsid="00395ef7" officeooo:paragraph-rsid="00395ef7"/>
    </style:style>
    <style:style style:name="P25" style:family="paragraph" style:parent-style-name="Standard">
      <style:text-properties officeooo:rsid="00395ef7" officeooo:paragraph-rsid="0035b2c9"/>
    </style:style>
    <style:style style:name="P26" style:family="paragraph" style:parent-style-name="Standard">
      <style:text-properties fo:font-weight="bold" officeooo:rsid="00395ef7" officeooo:paragraph-rsid="00395ef7" style:font-weight-asian="bold" style:font-weight-complex="bold"/>
    </style:style>
    <style:style style:name="P27" style:family="paragraph" style:parent-style-name="Standard">
      <style:text-properties fo:font-weight="bold" officeooo:rsid="00395ef7" officeooo:paragraph-rsid="003c3224" style:font-weight-asian="bold" style:font-weight-complex="bold"/>
    </style:style>
    <style:style style:name="P28" style:family="paragraph" style:parent-style-name="Subtitle">
      <style:text-properties fo:language="en" fo:country="GB" officeooo:rsid="0010290d" officeooo:paragraph-rsid="0010290d"/>
    </style:style>
    <style:style style:name="P29" style:family="paragraph" style:parent-style-name="Title">
      <style:text-properties fo:language="en" fo:country="GB" officeooo:rsid="0010290d" officeooo:paragraph-rsid="0010290d"/>
    </style:style>
    <style:style style:name="P30" style:family="paragraph" style:parent-style-name="Text_20_body">
      <style:text-properties fo:language="en" fo:country="GB" officeooo:rsid="003160f4" officeooo:paragraph-rsid="003160f4"/>
    </style:style>
    <style:style style:name="P31" style:family="paragraph" style:parent-style-name="Text_20_body">
      <style:text-properties fo:language="en" fo:country="GB" officeooo:rsid="003160f4" officeooo:paragraph-rsid="00395ef7"/>
    </style:style>
    <style:style style:name="P32" style:family="paragraph" style:parent-style-name="Text_20_body">
      <style:text-properties fo:language="en" fo:country="GB" officeooo:paragraph-rsid="003160f4"/>
    </style:style>
    <style:style style:name="P33" style:family="paragraph" style:parent-style-name="Text_20_body">
      <style:text-properties fo:language="en" fo:country="GB" officeooo:rsid="00332a50" officeooo:paragraph-rsid="0033b802"/>
    </style:style>
    <style:style style:name="P34" style:family="paragraph" style:parent-style-name="Text_20_body">
      <style:text-properties officeooo:rsid="00332a50" officeooo:paragraph-rsid="0033b802"/>
    </style:style>
    <style:style style:name="P35" style:family="paragraph" style:parent-style-name="Text_20_body">
      <style:text-properties officeooo:rsid="0036c119" officeooo:paragraph-rsid="00384e08"/>
    </style:style>
    <style:style style:name="P36" style:family="paragraph" style:parent-style-name="Text_20_body">
      <style:text-properties officeooo:rsid="003b1424" officeooo:paragraph-rsid="003b1424"/>
    </style:style>
    <style:style style:name="P37" style:family="paragraph" style:parent-style-name="Text_20_body">
      <style:text-properties officeooo:rsid="00430373" officeooo:paragraph-rsid="00430373"/>
    </style:style>
    <style:style style:name="P38" style:family="paragraph" style:parent-style-name="Preformatted_20_Text">
      <style:text-properties officeooo:paragraph-rsid="0041504a"/>
    </style:style>
    <style:style style:name="P39" style:family="paragraph" style:parent-style-name="Preformatted_20_Text">
      <style:text-properties officeooo:paragraph-rsid="00473270"/>
    </style:style>
    <style:style style:name="P40" style:family="paragraph" style:parent-style-name="Standard" style:list-style-name="L1">
      <style:text-properties fo:language="en" fo:country="GB" officeooo:rsid="00135567" officeooo:paragraph-rsid="00135567"/>
    </style:style>
    <style:style style:name="P41" style:family="paragraph" style:parent-style-name="Heading_20_2">
      <style:text-properties fo:language="en" fo:country="GB" officeooo:rsid="00332a50" officeooo:paragraph-rsid="00332a50"/>
    </style:style>
    <style:style style:name="P42" style:family="paragraph" style:parent-style-name="Heading_20_2">
      <style:text-properties fo:language="en" fo:country="GB" officeooo:rsid="00332a50" officeooo:paragraph-rsid="003c3224"/>
    </style:style>
    <style:style style:name="P43" style:family="paragraph" style:parent-style-name="Heading_20_2">
      <style:text-properties officeooo:rsid="00332a50" officeooo:paragraph-rsid="0035b2c9"/>
    </style:style>
    <style:style style:name="P44" style:family="paragraph" style:parent-style-name="Heading_20_2">
      <style:text-properties officeooo:paragraph-rsid="00395ef7"/>
    </style:style>
    <style:style style:name="P45" style:family="paragraph" style:parent-style-name="Heading_20_2">
      <style:text-properties officeooo:paragraph-rsid="0033b802"/>
    </style:style>
    <style:style style:name="P46" style:family="paragraph" style:parent-style-name="Heading_20_1">
      <style:text-properties fo:language="en" fo:country="GB" officeooo:rsid="0010290d" officeooo:paragraph-rsid="0010290d"/>
    </style:style>
    <style:style style:name="P47" style:family="paragraph" style:parent-style-name="Heading_20_1">
      <style:text-properties officeooo:rsid="00430373" officeooo:paragraph-rsid="00430373"/>
    </style:style>
    <style:style style:name="P48" style:family="paragraph" style:parent-style-name="Heading_20_1">
      <style:paragraph-properties fo:break-before="auto" fo:break-after="auto"/>
      <style:text-properties fo:language="en" fo:country="GB" officeooo:rsid="0010290d" officeooo:paragraph-rsid="0010290d"/>
    </style:style>
    <style:style style:name="T1" style:family="text">
      <style:text-properties officeooo:rsid="001858a9"/>
    </style:style>
    <style:style style:name="T2" style:family="text">
      <style:text-properties officeooo:rsid="001e175f"/>
    </style:style>
    <style:style style:name="T3" style:family="text">
      <style:text-properties officeooo:rsid="0020a8f5"/>
    </style:style>
    <style:style style:name="T4" style:family="text">
      <style:text-properties style:text-position="super 58%"/>
    </style:style>
    <style:style style:name="T5" style:family="text">
      <style:text-properties style:text-position="super 58%" officeooo:rsid="001e175f"/>
    </style:style>
    <style:style style:name="T6" style:family="text">
      <style:text-properties officeooo:rsid="00223f51"/>
    </style:style>
    <style:style style:name="T7" style:family="text">
      <style:text-properties officeooo:rsid="0022c360"/>
    </style:style>
    <style:style style:name="T8" style:family="text">
      <style:text-properties officeooo:rsid="0025964c"/>
    </style:style>
    <style:style style:name="T9" style:family="text">
      <style:text-properties officeooo:rsid="002769ab"/>
    </style:style>
    <style:style style:name="T10" style:family="text">
      <style:text-properties style:text-position="0% 100%" officeooo:rsid="001e175f"/>
    </style:style>
    <style:style style:name="T11" style:family="text">
      <style:text-properties fo:language="en" fo:country="GB"/>
    </style:style>
    <style:style style:name="T12" style:family="text">
      <style:text-properties fo:language="en" fo:country="GB" officeooo:rsid="003160f4"/>
    </style:style>
    <style:style style:name="T13" style:family="text">
      <style:text-properties fo:language="en" fo:country="GB" officeooo:rsid="003120e3"/>
    </style:style>
    <style:style style:name="T14" style:family="text">
      <style:text-properties fo:language="en" fo:country="GB" officeooo:rsid="0024406d"/>
    </style:style>
    <style:style style:name="T15" style:family="text">
      <style:text-properties fo:language="en" fo:country="GB" officeooo:rsid="00223f51"/>
    </style:style>
    <style:style style:name="T16" style:family="text">
      <style:text-properties fo:language="en" fo:country="GB" officeooo:rsid="00135567"/>
    </style:style>
    <style:style style:name="T17" style:family="text">
      <style:text-properties fo:language="en" fo:country="GB" officeooo:rsid="0033b802"/>
    </style:style>
    <style:style style:name="T18" style:family="text">
      <style:text-properties fo:language="en" fo:country="GB" style:text-underline-style="none" officeooo:rsid="001b977a"/>
    </style:style>
    <style:style style:name="T19" style:family="text">
      <style:text-properties fo:language="en" fo:country="GB" style:text-underline-style="none" fo:font-weight="bold" style:font-weight-asian="bold" style:font-weight-complex="bold"/>
    </style:style>
    <style:style style:name="T20" style:family="text">
      <style:text-properties fo:language="en" fo:country="GB" officeooo:rsid="00332a50"/>
    </style:style>
    <style:style style:name="T21" style:family="text">
      <style:text-properties fo:language="en" fo:country="GB" officeooo:rsid="00384e08"/>
    </style:style>
    <style:style style:name="T22" style:family="text">
      <style:text-properties fo:language="en" fo:country="GB" officeooo:rsid="003c3224"/>
    </style:style>
    <style:style style:name="T23" style:family="text">
      <style:text-properties fo:language="en" fo:country="GB" officeooo:rsid="00461250"/>
    </style:style>
    <style:style style:name="T24" style:family="text">
      <style:text-properties fo:font-weight="bold" style:font-weight-asian="bold" style:font-weight-complex="bold"/>
    </style:style>
    <style:style style:name="T25" style:family="text">
      <style:text-properties fo:font-weight="bold" officeooo:rsid="003120e3" style:font-weight-asian="bold" style:font-weight-complex="bold"/>
    </style:style>
    <style:style style:name="T26" style:family="text">
      <style:text-properties officeooo:rsid="00332a50"/>
    </style:style>
    <style:style style:name="T27" style:family="text">
      <style:text-properties officeooo:rsid="00135567"/>
    </style:style>
    <style:style style:name="T28" style:family="text">
      <style:text-properties style:text-underline-style="none" officeooo:rsid="001b977a"/>
    </style:style>
    <style:style style:name="T29" style:family="text">
      <style:text-properties style:text-underline-style="none" officeooo:rsid="0033b802"/>
    </style:style>
    <style:style style:name="T30" style:family="text">
      <style:text-properties officeooo:rsid="0035b2c9"/>
    </style:style>
    <style:style style:name="T31" style:family="text">
      <style:text-properties officeooo:rsid="00384e08"/>
    </style:style>
    <style:style style:name="T32" style:family="text">
      <style:text-properties officeooo:rsid="00395ef7"/>
    </style:style>
    <style:style style:name="T33" style:family="text">
      <style:text-properties officeooo:rsid="003f3639"/>
    </style:style>
    <style:style style:name="T34" style:family="text">
      <style:text-properties officeooo:rsid="00401d5c"/>
    </style:style>
    <style:style style:name="T35" style:family="text">
      <style:text-properties officeooo:rsid="00489dc0"/>
    </style:style>
    <style:style style:name="T36" style:family="text">
      <style:text-properties officeooo:rsid="004c75e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I/O to Screen</text:p>
      <text:p text:style-name="P28">InputBox, MsgBox, Print</text:p>
      <text:p text:style-name="P32"/>
      <text:p text:style-name="P32">Python standard output file is not available when running Python macros from <text:span text:style-name="T24">Tools – Macros – <text:s/>Run Macro</text:span><text:span text:style-name="T25">…</text:span> <text:span text:style-name="T26">LibreOffice </text:span>menu. Presenting the output of a module requires the Python interactive console. Features such as input(), print(), repr() and str() are available from the Python shell.</text:p>
      <text:p text:style-name="Text_20_body"><text:span text:style-name="T11">LibreOffice Basic proposes InputBox(), Msgbox() and Print() screen I/O functions. Python alternatives exist </text:span><text:span text:style-name="T12">that r</text:span><text:span text:style-name="T11">ely either on </text:span><text:a xlink:type="simple" xlink:href="https://api.libreoffice.org/docs/idl/ref/dir_f6533bbb374262d299aa8b7962df9f04.html" text:style-name="Internet_20_link" text:visited-style-name="Visited_20_Internet_20_Link">LibreOffice API Abstract Windowing Toolkit</text:a><text:span text:style-name="T11">, </text:span><text:span text:style-name="T13">either on <text:s/>msgbox.py LibreOffice shared module, </text:span><text:span text:style-name="T11">either on Python to Basic function calls. </text:span><text:span text:style-name="T12">Proposed method signatures in the coming examples are</text:span><text:span text:style-name="T11"> intentionally close to that of Basic. The API Scripting Framework </text:span><text:span text:style-name="T12">can</text:span><text:span text:style-name="T11"> </text:span><text:span text:style-name="T12">be </text:span><text:span text:style-name="T11">used to perform Basic, BeanShell, JavaScript and Python inter-languages function calls.</text:span></text:p>
      <text:p text:style-name="P35"><text:span text:style-name="T19">Note:</text:span><text:span text:style-name="T11"> </text:span><text:span text:style-name="T21">User interactions are devoted to LibreOffice dialog editor. Therefore i</text:span><text:span text:style-name="T11">nput/output to screen with Python </text:span><text:span text:style-name="T21">must </text:span><text:span text:style-name="T11">be limited to development or test situations.</text:span></text:p>
      <text:h text:style-name="P46" text:outline-level="1">InputBox<text:span text:style-name="T31">()</text:span></text:h>
      <text:p text:style-name="P30"><text:span text:style-name="T31">Cloning InputBox() function can be achieved using </text:span>LibreOffice API calls or Python to Basic inter-languages calls.</text:p>
      <text:h text:style-name="P41" text:outline-level="2">API</text:h>
      <text:p text:style-name="P36"><text:span text:style-name="T23">There is no InputBox() function provided for Python. </text:span><text:span text:style-name="T20">T</text:span><text:span text:style-name="T11">he following </text:span><text:span text:style-name="T23">example </text:span><text:span text:style-name="T11">code is borrowed from </text:span><text:a xlink:type="simple" xlink:href="http://wiki.openoffice.org/wiki/Python/Transfer_from_Basic_to_Python#Input_Box" text:style-name="Internet_20_link" text:visited-style-name="Visited_20_Internet_20_Link">Transfer </text:a><text:a xlink:type="simple" xlink:href="http://wiki.openoffice.org/wiki/Python/Transfer_from_Basic_to_Python#Input_Box" text:style-name="Internet_20_link" text:visited-style-name="Visited_20_Internet_20_Link"><text:span text:style-name="T33">from</text:span></text:a><text:a xlink:type="simple" xlink:href="http://wiki.openoffice.org/wiki/Python/Transfer_from_Basic_to_Python#Input_Box" text:style-name="Internet_20_link" text:visited-style-name="Visited_20_Internet_20_Link"> Basic </text:a><text:a xlink:type="simple" xlink:href="http://wiki.openoffice.org/wiki/Python/Transfer_from_Basic_to_Python#Input_Box" text:style-name="Internet_20_link" text:visited-style-name="Visited_20_Internet_20_Link"><text:span text:style-name="T33">to</text:span></text:a><text:a xlink:type="simple" xlink:href="http://wiki.openoffice.org/wiki/Python/Transfer_from_Basic_to_Python#Input_Box" text:style-name="Internet_20_link" text:visited-style-name="Visited_20_Internet_20_Link"> Python</text:a><text:span text:style-name="T22">.</text:span></text:p>
      <table:table table:name="Table2" table:style-name="Table2">
        <table:table-column table:style-name="Table2.A"/>
        <table:table-row>
          <table:table-cell table:style-name="Table2.A1" office:value-type="string">
            <text:p text:style-name="Preformatted_20_Text">def InputBox(message, title="", default="", x=None, y=None):</text:p>
            <text:p text:style-name="Preformatted_20_Text"><text:s text:c="4"/>""" Shows dialog with input box.</text:p>
            <text:p text:style-name="Preformatted_20_Text"><text:s text:c="8"/>@param message message to show on the dialog</text:p>
            <text:p text:style-name="Preformatted_20_Text"><text:s text:c="8"/>@param title window title</text:p>
            <text:p text:style-name="Preformatted_20_Text"><text:s text:c="8"/>@param default default value</text:p>
            <text:p text:style-name="Preformatted_20_Text"><text:s text:c="8"/>@param x dialog positio in twips, pass y also</text:p>
            <text:p text:style-name="Preformatted_20_Text"><text:s text:c="8"/>@param y dialog position in twips, pass y also</text:p>
            <text:p text:style-name="Preformatted_20_Text"><text:s text:c="8"/>@return string if OK button pushed, otherwise zero length string</text:p>
            <text:p text:style-name="Preformatted_20_Text"><text:s text:c="4"/>"""</text:p>
            <text:p text:style-name="Preformatted_20_Text"><text:s text:c="4"/>WIDTH = 600</text:p>
            <text:p text:style-name="Preformatted_20_Text"><text:s text:c="4"/>HORI_MARGIN = VERT_MARGIN = 8</text:p>
            <text:p text:style-name="Preformatted_20_Text"><text:s text:c="4"/>BUTTON_WIDTH = 100</text:p>
            <text:p text:style-name="Preformatted_20_Text"><text:s text:c="4"/>BUTTON_HEIGHT = 26</text:p>
            <text:p text:style-name="Preformatted_20_Text"><text:s text:c="4"/>HORI_SEP = VERT_SEP = 8</text:p>
            <text:p text:style-name="Preformatted_20_Text"><text:s text:c="4"/>LABEL_HEIGHT = BUTTON_HEIGHT * 2 + 5</text:p>
            <text:p text:style-name="Preformatted_20_Text"><text:s text:c="4"/>EDIT_HEIGHT = 24</text:p>
            <text:p text:style-name="Preformatted_20_Text"><text:s text:c="4"/>HEIGHT = VERT_MARGIN * 2 + LABEL_HEIGHT + VERT_SEP + EDIT_HEIGHT</text:p>
            <text:p text:style-name="Preformatted_20_Text"><text:s text:c="4"/>import uno</text:p>
            <text:p text:style-name="Preformatted_20_Text"><text:s text:c="4"/>from com.sun.star.awt.PosSize import POS, SIZE, POSSIZE</text:p>
            <text:p text:style-name="Preformatted_20_Text"><text:s text:c="4"/>from com.sun.star.awt.PushButtonType import OK, CANCEL</text:p>
            <text:p text:style-name="Preformatted_20_Text"><text:s text:c="4"/>from com.sun.star.util.MeasureUnit import TWIP</text:p>
            <text:p text:style-name="Preformatted_20_Text"><text:s text:c="4"/>ctx = uno.getComponentContext()</text:p>
            <text:p text:style-name="Preformatted_20_Text"><text:s text:c="4"/>def create(name):</text:p>
            <text:p text:style-name="Preformatted_20_Text"><text:s text:c="8"/>return ctx.getServiceManager().createInstanceWithContext(name, ctx)</text:p>
            <text:p text:style-name="Preformatted_20_Text"><text:soft-page-break/><text:s text:c="4"/>dialog = create("com.sun.star.awt.UnoControlDialog")</text:p>
            <text:p text:style-name="Preformatted_20_Text"><text:s text:c="4"/>dialog_model = create("com.sun.star.awt.UnoControlDialogModel")</text:p>
            <text:p text:style-name="Preformatted_20_Text"><text:s text:c="4"/>dialog.setModel(dialog_model)</text:p>
            <text:p text:style-name="Preformatted_20_Text"><text:s text:c="4"/>dialog.setVisible(False)</text:p>
            <text:p text:style-name="Preformatted_20_Text"><text:s text:c="4"/>dialog.setTitle(title)</text:p>
            <text:p text:style-name="Preformatted_20_Text"><text:s text:c="4"/>dialog.setPosSize(0, 0, WIDTH, HEIGHT, SIZE)</text:p>
            <text:p text:style-name="Preformatted_20_Text"><text:s text:c="4"/>def add(name, type, x_, y_, width_, height_, props):</text:p>
            <text:p text:style-name="Preformatted_20_Text"><text:s text:c="8"/>model = dialog_model.createInstance("com.sun.star.awt.UnoControl" + type + "Model")</text:p>
            <text:p text:style-name="Preformatted_20_Text"><text:s text:c="8"/>dialog_model.insertByName(name, model)</text:p>
            <text:p text:style-name="Preformatted_20_Text"><text:s text:c="8"/>control = dialog.getControl(name)</text:p>
            <text:p text:style-name="Preformatted_20_Text"><text:s text:c="8"/>control.setPosSize(x_, y_, width_, height_, POSSIZE)</text:p>
            <text:p text:style-name="Preformatted_20_Text"><text:s text:c="8"/>for key, value in props.items():</text:p>
            <text:p text:style-name="Preformatted_20_Text"><text:s text:c="12"/>setattr(model, key, value)</text:p>
            <text:p text:style-name="Preformatted_20_Text"><text:s text:c="4"/>label_width = WIDTH - BUTTON_WIDTH - HORI_SEP - HORI_MARGIN * 2</text:p>
            <text:p text:style-name="Preformatted_20_Text"><text:s text:c="4"/>add("label", "FixedText", HORI_MARGIN, VERT_MARGIN, label_width, LABEL_HEIGHT, </text:p>
            <text:p text:style-name="Preformatted_20_Text"><text:s text:c="8"/>{"Label": str(message), "NoLabel": True})</text:p>
            <text:p text:style-name="Preformatted_20_Text"><text:s text:c="4"/>add("btn_ok", "Button", HORI_MARGIN + label_width + HORI_SEP, VERT_MARGIN, </text:p>
            <text:p text:style-name="Preformatted_20_Text"><text:s text:c="12"/>BUTTON_WIDTH, BUTTON_HEIGHT, {"PushButtonType": OK, "DefaultButton": True})</text:p>
            <text:p text:style-name="Preformatted_20_Text"><text:s text:c="4"/>add("btn_cancel", "Button", HORI_MARGIN + label_width + HORI_SEP, VERT_MARGIN + BUTTON_HEIGHT + 5, </text:p>
            <text:p text:style-name="Preformatted_20_Text"><text:s text:c="12"/>BUTTON_WIDTH, BUTTON_HEIGHT, {"PushButtonType": CANCEL})</text:p>
            <text:p text:style-name="Preformatted_20_Text"><text:s text:c="4"/>add("edit", "Edit", HORI_MARGIN, LABEL_HEIGHT + VERT_MARGIN + VERT_SEP, </text:p>
            <text:p text:style-name="Preformatted_20_Text"><text:s text:c="12"/>WIDTH - HORI_MARGIN * 2, EDIT_HEIGHT, {"Text": str(default)})</text:p>
            <text:p text:style-name="Preformatted_20_Text"><text:s text:c="4"/>frame = create("com.sun.star.frame.Desktop").getCurrentFrame()</text:p>
            <text:p text:style-name="Preformatted_20_Text"><text:s text:c="4"/>window = frame.getContainerWindow() if frame else None</text:p>
            <text:p text:style-name="Preformatted_20_Text"><text:s text:c="4"/>dialog.createPeer(create("com.sun.star.awt.Toolkit"), window)</text:p>
            <text:p text:style-name="Preformatted_20_Text"><text:s text:c="4"/>if not x is None and not y is None:</text:p>
            <text:p text:style-name="Preformatted_20_Text"><text:s text:c="8"/>ps = dialog.convertSizeToPixel(uno.createUnoStruct("com.sun.star.awt.Size", x, y), TWIP)</text:p>
            <text:p text:style-name="Preformatted_20_Text"><text:s text:c="8"/>_x, _y = ps.Width, ps.Height</text:p>
            <text:p text:style-name="Preformatted_20_Text"><text:s text:c="4"/>elif window:</text:p>
            <text:p text:style-name="Preformatted_20_Text"><text:s text:c="8"/>ps = window.getPosSize()</text:p>
            <text:p text:style-name="Preformatted_20_Text"><text:s text:c="8"/>_x = ps.Width / 2 - WIDTH / 2</text:p>
            <text:p text:style-name="Preformatted_20_Text"><text:s text:c="8"/>_y = ps.Height / 2 - HEIGHT / 2</text:p>
            <text:p text:style-name="Preformatted_20_Text"><text:s text:c="4"/>dialog.setPosSize(_x, _y, 0, 0, POS)</text:p>
            <text:p text:style-name="Preformatted_20_Text"><text:s text:c="4"/>edit = dialog.getControl("edit")</text:p>
            <text:p text:style-name="Preformatted_20_Text"><text:s text:c="4"/>edit.setSelection(uno.createUnoStruct("com.sun.star.awt.Selection", 0, len(str(default))))</text:p>
            <text:p text:style-name="Preformatted_20_Text"><text:s text:c="4"/>edit.setFocus()</text:p>
            <text:p text:style-name="Preformatted_20_Text"><text:s text:c="4"/>ret = edit.getModel().Text if dialog.execute() else ""</text:p>
            <text:p text:style-name="Preformatted_20_Text"><text:s text:c="4"/>dialog.dispose()</text:p>
            <text:p text:style-name="Preformatted_20_Text"><text:s text:c="4"/>return ret</text:p>
          </table:table-cell>
        </table:table-row>
      </table:table>
      <text:p text:style-name="P27"/>
      <text:p text:style-name="P27">Example:</text:p>
      <table:table table:name="Table7" table:style-name="Table7">
        <table:table-column table:style-name="Table7.A"/>
        <table:table-row>
          <table:table-cell table:style-name="Table7.A1" office:value-type="string">
            <text:p text:style-name="Preformatted_20_Text"><text:span text:style-name="T35">reply = I</text:span>nput<text:span text:style-name="T33">B</text:span>ox("Please input some value", "Input", "Default value")</text:p>
          </table:table-cell>
        </table:table-row>
      </table:table>
      <text:h text:style-name="P42" text:outline-level="2">X-Scripting</text:h>
      <text:p text:style-name="P34"><text:span text:style-name="T11">That mechanism is described in </text:span><text:a xlink:type="simple" xlink:href="https://help.libreoffice.org/latest/en-US/text/sbasic/python/python_screen.html?DbPAR=BASIC" text:style-name="Internet_20_link" text:visited-style-name="Visited_20_Internet_20_Link">Input/Output to Screen</text:a><text:span text:style-name="T11"> help page. </text:span><text:span text:style-name="T16">screen_io.</text:span><text:span text:style-name="T17">Input</text:span><text:span text:style-name="T16">Box() function signature is identical to that of LibreOffice Basic </text:span><text:span text:style-name="T17">Input</text:span><text:span text:style-name="T16">Box</text:span><text:span text:style-name="T17">()</text:span><text:span text:style-name="T16"> </text:span><text:span text:style-name="T18">function.</text:span></text:p>
      <text:h text:style-name="P46" text:outline-level="1">MsgBox<text:span text:style-name="T31">()</text:span></text:h>
      <text:p text:style-name="P21">MsgBox() function alternatives exist using either LibreOffice API, either msgbox.py module or Python to Basic calls. Available features differ depending on the solution. <text:span text:style-name="T31">They are</text:span> <text:span text:style-name="T31">summarized</text:span> herewith:</text:p>
      <text:p text:style-name="P20"><text:soft-page-break/></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5"><text:line-break/><text:span text:style-name="T7">f</text:span>eatures<text:line-break/></text:p>
            </table:table-cell>
            <table:table-cell table:style-name="Table1.B1" office:value-type="string">
              <text:p text:style-name="P18"><text:line-break/><text:span text:style-name="T9">MessageBox</text:span></text:p>
            </table:table-cell>
            <table:table-cell table:style-name="Table1.B1" office:value-type="string">
              <text:p text:style-name="P16"><text:span text:style-name="T3"><text:line-break/>m</text:span>sgbox</text:p>
            </table:table-cell>
            <table:table-cell table:style-name="Table1.D1" office:value-type="string">
              <text:p text:style-name="P17"><text:line-break/>screen_io</text:p>
            </table:table-cell>
          </table:table-row>
        </table:table-header-rows>
        <table:table-row>
          <table:table-cell table:style-name="Table1.A2" office:value-type="string">
            <text:p text:style-name="P4">Auto-rendering</text:p>
          </table:table-cell>
          <table:table-cell table:style-name="Table1.B2" office:value-type="string">
            <text:p text:style-name="P5">yes</text:p>
          </table:table-cell>
          <table:table-cell table:style-name="Table1.B2" office:value-type="string">
            <text:p text:style-name="P6">no</text:p>
          </table:table-cell>
          <table:table-cell table:style-name="Table1.D2" office:value-type="string">
            <text:p text:style-name="P6">yes</text:p>
          </table:table-cell>
        </table:table-row>
        <table:table-row table:style-name="Table1.3">
          <table:table-cell table:style-name="Table1.A3" office:value-type="string">
            <text:p text:style-name="P4">Bundled <text:span text:style-name="T2">module</text:span></text:p>
          </table:table-cell>
          <table:table-cell table:style-name="Table1.B3" office:value-type="string">
            <text:p text:style-name="P7">yes</text:p>
          </table:table-cell>
          <table:table-cell table:style-name="Table1.B3" office:value-type="string">
            <text:p text:style-name="P6"><text:span text:style-name="T6">y</text:span>es</text:p>
          </table:table-cell>
          <table:table-cell table:style-name="Table1.D3" office:value-type="string">
            <text:p text:style-name="P6">no</text:p>
          </table:table-cell>
        </table:table-row>
        <table:table-row>
          <table:table-cell table:style-name="Table1.A2" office:value-type="string">
            <text:p text:style-name="P8">Dialog types</text:p>
          </table:table-cell>
          <table:table-cell table:style-name="Table1.B2" office:value-type="string">
            <text:p text:style-name="P1"><text:a xlink:type="simple" xlink:href="https://api.libreoffice.org/docs/idl/ref/namespacecom_1_1sun_1_1star_1_1awt.html#ad249d76933bdf54c35f4eaf51a5b7965" text:style-name="Internet_20_link" text:visited-style-name="Visited_20_Internet_20_Link"><text:span text:style-name="T14">pre-defined</text:span></text:a></text:p>
          </table:table-cell>
          <table:table-cell table:style-name="Table1.B2" office:value-type="string">
            <text:p text:style-name="P6">no</text:p>
          </table:table-cell>
          <table:table-cell table:style-name="Table1.D2" office:value-type="string">
            <text:p text:style-name="P2"><text:a xlink:type="simple" xlink:href="https://help.libreoffice.org/latest/en-US/text/sbasic/shared/03010101.html?DbPAR=BASIC#bm_id1807916" text:style-name="Internet_20_link" text:visited-style-name="Visited_20_Internet_20_Link"><text:span text:style-name="T11">yes</text:span></text:a></text:p>
          </table:table-cell>
        </table:table-row>
        <table:table-row>
          <table:table-cell table:style-name="Table1.A3" office:value-type="string">
            <text:p text:style-name="P4"><text:span text:style-name="T2">Dialog </text:span>buttons</text:p>
          </table:table-cell>
          <table:table-cell table:style-name="Table1.B3" office:value-type="string">
            <text:p text:style-name="P1"><text:a xlink:type="simple" xlink:href="https://api.libreoffice.org/docs/idl/ref/namespacecom_1_1sun_1_1star_1_1awt_1_1MessageBoxButtons.html" text:style-name="Internet_20_link" text:visited-style-name="Visited_20_Internet_20_Link"><text:span text:style-name="T11">pre-defined</text:span></text:a></text:p>
          </table:table-cell>
          <table:table-cell table:style-name="Table1.B3" office:value-type="string">
            <text:p text:style-name="P6"><text:span text:style-name="T8">u</text:span>ser-defined</text:p>
          </table:table-cell>
          <table:table-cell table:style-name="Table1.D3" office:value-type="string">
            <text:p text:style-name="P2"><text:a xlink:type="simple" xlink:href="https://help.libreoffice.org/latest/en-US/text/sbasic/shared/03010101.html?DbPAR=BASIC#bm_id1807916" text:style-name="Internet_20_link" text:visited-style-name="Visited_20_Internet_20_Link"><text:span text:style-name="T11">pre-defined</text:span></text:a></text:p>
          </table:table-cell>
        </table:table-row>
        <table:table-row table:style-name="Table1.6">
          <table:table-cell table:style-name="Table1.A2" office:value-type="string">
            <text:p text:style-name="P8">Default button</text:p>
          </table:table-cell>
          <table:table-cell table:style-name="Table1.B2" office:value-type="string">
            <text:p text:style-name="P2"><text:a xlink:type="simple" xlink:href="https://api.libreoffice.org/docs/idl/ref/MessageBoxButtons_8idl.html" text:style-name="Internet_20_link" text:visited-style-name="Visited_20_Internet_20_Link"><text:span text:style-name="T15">y</text:span></text:a><text:a xlink:type="simple" xlink:href="https://api.libreoffice.org/docs/idl/ref/MessageBoxButtons_8idl.html" text:style-name="Internet_20_link" text:visited-style-name="Visited_20_Internet_20_Link"><text:span text:style-name="T11">es</text:span></text:a></text:p>
          </table:table-cell>
          <table:table-cell table:style-name="Table1.B2" office:value-type="string">
            <text:p text:style-name="P6">1<text:span text:style-name="T4">st </text:span><text:span text:style-name="T5"><text:s/></text:span><text:span text:style-name="T10">button</text:span></text:p>
          </table:table-cell>
          <table:table-cell table:style-name="Table1.D2" office:value-type="string">
            <text:p text:style-name="P2"><text:a xlink:type="simple" xlink:href="https://help.libreoffice.org/latest/en-US/text/sbasic/shared/03010101.html?DbPAR=BASIC#bm_id1807916" text:style-name="Internet_20_link" text:visited-style-name="Visited_20_Internet_20_Link"><text:span text:style-name="T15">y</text:span></text:a><text:a xlink:type="simple" xlink:href="https://help.libreoffice.org/latest/en-US/text/sbasic/shared/03010101.html?DbPAR=BASIC#bm_id1807916" text:style-name="Internet_20_link" text:visited-style-name="Visited_20_Internet_20_Link"><text:span text:style-name="T11">es</text:span></text:a></text:p>
          </table:table-cell>
        </table:table-row>
        <table:table-row>
          <table:table-cell table:style-name="Table1.A3" office:value-type="string">
            <text:p text:style-name="P9">Closeable dialog</text:p>
          </table:table-cell>
          <table:table-cell table:style-name="Table1.B3" office:value-type="string">
            <text:p text:style-name="P9">yes</text:p>
          </table:table-cell>
          <table:table-cell table:style-name="Table1.B3" office:value-type="string">
            <text:p text:style-name="P9">no</text:p>
          </table:table-cell>
          <table:table-cell table:style-name="Table1.D3" office:value-type="string">
            <text:p text:style-name="P10">yes</text:p>
          </table:table-cell>
        </table:table-row>
        <table:table-row>
          <table:table-cell table:style-name="Table1.A2" office:value-type="string">
            <text:p text:style-name="P11">Sizable dialog</text:p>
          </table:table-cell>
          <table:table-cell table:style-name="Table1.B2" office:value-type="string">
            <text:p text:style-name="P12">no</text:p>
          </table:table-cell>
          <table:table-cell table:style-name="Table1.B2" office:value-type="string">
            <text:p text:style-name="P6"><text:span text:style-name="T6">y</text:span>es</text:p>
          </table:table-cell>
          <table:table-cell table:style-name="Table1.D2" office:value-type="string">
            <text:p text:style-name="P6">no</text:p>
          </table:table-cell>
        </table:table-row>
        <table:table-row table:style-name="Table1.9">
          <table:table-cell table:style-name="Table1.A9" office:value-type="string">
            <text:p text:style-name="P13">Return</text:p>
          </table:table-cell>
          <table:table-cell table:style-name="Table1.B9" office:value-type="string">
            <text:p text:style-name="P3"><text:a xlink:type="simple" xlink:href="https://api.libreoffice.org/docs/idl/ref/MessageBoxResults_8idl.html" text:style-name="Internet_20_link" text:visited-style-name="Visited_20_Internet_20_Link"><text:span text:style-name="T11">button values</text:span></text:a></text:p>
          </table:table-cell>
          <table:table-cell table:style-name="Table1.B9" office:value-type="string">
            <text:p text:style-name="P14">button text</text:p>
          </table:table-cell>
          <table:table-cell table:style-name="Table1.D9" office:value-type="string">
            <text:p text:style-name="P3"><text:a xlink:type="simple" xlink:href="https://help.libreoffice.org/latest/en-US/text/sbasic/shared/03010102.html?DbPAR=BASIC#bm_id3153379" text:style-name="Internet_20_link" text:visited-style-name="Visited_20_Internet_20_Link"><text:span text:style-name="T11">button values</text:span></text:a></text:p>
          </table:table-cell>
        </table:table-row>
      </table:table>
      <text:p text:style-name="P19"/>
      <text:h text:style-name="P43" text:outline-level="2">API</text:h>
      <table:table table:name="Table3" table:style-name="Table3">
        <table:table-column table:style-name="Table3.A"/>
        <table:table-row>
          <table:table-cell table:style-name="Table3.A1" office:value-type="string">
            <text:p text:style-name="P39"># -*- coding: utf-8 -*-</text:p>
            <text:p text:style-name="P39"/>
            <text:p text:style-name="P39">import uno</text:p>
            <text:p text:style-name="P39">from com.sun.star.awt.MessageBoxType import \</text:p>
            <text:p text:style-name="P39"><text:s text:c="4"/>MESSAGEBOX, INFOBOX, ERRORBOX, WARNINGBOX, QUERYBOX</text:p>
            <text:p text:style-name="P39">from com.sun.star.awt.MessageBoxButtons import \</text:p>
            <text:p text:style-name="P39"><text:s text:c="4"/>BUTTONS_OK, BUTTONS_OK_CANCEL, BUTTONS_YES_NO, \</text:p>
            <text:p text:style-name="P39"><text:s text:c="4"/>BUTTONS_YES_NO_CANCEL, BUTTONS_RETRY_CANCEL, \</text:p>
            <text:p text:style-name="P39"><text:s text:c="4"/>BUTTONS_ABORT_IGNORE_RETRY</text:p>
            <text:p text:style-name="P39">from com.sun.star.awt.MessageBoxButtons import \</text:p>
            <text:p text:style-name="P39"><text:s text:c="4"/>DEFAULT_BUTTON_OK, DEFAULT_BUTTON_CANCEL, DEFAULT_BUTTON_RETRY, \</text:p>
            <text:p text:style-name="P39"><text:s text:c="4"/>DEFAULT_BUTTON_YES, DEFAULT_BUTTON_NO, DEFAULT_BUTTON_IGNORE</text:p>
            <text:p text:style-name="P39">from com.sun.star.awt.MessageBoxResults import \</text:p>
            <text:p text:style-name="P39"><text:s text:c="4"/>CANCEL, OK, YES, NO, RETRY, IGNORE</text:p>
            <text:p text:style-name="P39"/>
            <text:p text:style-name="P39">def MsgBox(prompt: str, title: str, boxtype=MESSAGEBOX, </text:p>
            <text:p text:style-name="P39"><text:s text:c="11"/>buttons=BUTTONS_OK, windowPeer=None) -&gt; int:</text:p>
            <text:p text:style-name="P39"><text:s text:c="4"/>"""return value of MessageBox selected button"""</text:p>
            <text:p text:style-name="P39"><text:s text:c="4"/>''' adapted from 'apso_utils' by Jean-<text:span text:style-name="T36">M</text:span>arc Zambon </text:p>
            <text:p text:style-name="P39"><text:s text:c="4"/>https://extensions.libreoffice.org/extensions/apso-alternative-script-organizer-for-python'''</text:p>
            <text:p text:style-name="P39"><text:s text:c="4"/>tk = _createUnoService("com.sun.star.awt.Toolkit")</text:p>
            <text:p text:style-name="P39"><text:s text:c="4"/>if not windowPeer:</text:p>
            <text:p text:style-name="P39"><text:s text:c="8"/>desktop = _createUnoService("com.sun.star.frame.Desktop")</text:p>
            <text:p text:style-name="P39"><text:s text:c="8"/>frame = desktop.ActiveFrame</text:p>
            <text:p text:style-name="P39"><text:s text:c="8"/>if frame.ActiveFrame: <text:s/># top window is a subdocument</text:p>
            <text:p text:style-name="P39"><text:s text:c="12"/>frame = frame.ActiveFrame</text:p>
            <text:p text:style-name="P39"><text:s text:c="8"/>windowPeer = frame.ComponentWindow</text:p>
            <text:p text:style-name="P39"><text:s text:c="4"/>box = tk.createMessageBox(windowPeer, boxtype, buttons, title, prompt)</text:p>
            <text:p text:style-name="P39"><text:s text:c="4"/>return box.execute()</text:p>
            <text:p text:style-name="P39"/>
            <text:p text:style-name="P39">def _createUnoService(service, ctx=None, args = None):</text:p>
            <text:p text:style-name="P39"><text:s text:c="4"/>''' from 'apso_utils' by Jean-Marc Zambon </text:p>
            <text:p text:style-name="P39"><text:s text:c="4"/>https://extensions.libreoffice.org/extensions/apso-alternative-script-organizer-for-python'''</text:p>
            <text:p text:style-name="P39"><text:s text:c="4"/>if not ctx:</text:p>
            <text:p text:style-name="P39"><text:s text:c="8"/>ctx = uno.getComponentContext()</text:p>
            <text:p text:style-name="P39"><text:s text:c="4"/>smgr = ctx.getServiceManager()</text:p>
            <text:p text:style-name="P39"><text:s text:c="4"/>if ctx and args:</text:p>
            <text:p text:style-name="P39"><text:s text:c="8"/>return smgr.createInstanceWithArgumentsAndContext(service, args, ctx)</text:p>
            <text:p text:style-name="P39"><text:s text:c="4"/>elif args:</text:p>
            <text:p text:style-name="P39"><text:s text:c="8"/>return smgr.createInstanceWithArguments(service, args)</text:p>
            <text:p text:style-name="P39"><text:s text:c="4"/>elif ctx:</text:p>
            <text:p text:style-name="P39"><text:s text:c="8"/>return smgr.createInstanceWithContext(service, ctx)</text:p>
            <text:p text:style-name="P39"><text:soft-page-break/><text:s text:c="4"/>else:</text:p>
            <text:p text:style-name="P39"><text:s text:c="8"/>return smgr.createInstance(service)</text:p>
          </table:table-cell>
        </table:table-row>
      </table:table>
      <text:p text:style-name="P24"/>
      <text:p text:style-name="P26">Examples:</text:p>
      <table:table table:name="Table5" table:style-name="Table5">
        <table:table-column table:style-name="Table5.A"/>
        <table:table-row>
          <table:table-cell table:style-name="Table5.A1" office:value-type="string">
            <text:p text:style-name="Preformatted_20_Text">def desk_msg():</text:p>
            <text:p text:style-name="Preformatted_20_Text"><text:s text:c="4"/>MsgBox('no active document present', 'Desktop only')</text:p>
            <text:p text:style-name="Preformatted_20_Text"/>
            <text:p text:style-name="Preformatted_20_Text">def doc_msg():</text:p>
            <text:p text:style-name="Preformatted_20_Text"><text:s text:c="4"/>""" Adapted from 'Dialogue message étendu' by B.Marcelly</text:p>
            <text:p text:style-name="Preformatted_20_Text"><text:s text:c="4"/>https://forum.openoffice.org/fr/forum/viewtopic.php?f=15&amp;t=47603 """</text:p>
            <text:p text:style-name="Preformatted_20_Text"><text:s text:c="4"/>doc = XSCRIPTCONTEXT.getDocument()</text:p>
            <text:p text:style-name="Preformatted_20_Text"><text:s text:c="4"/>parentwin = doc.CurrentController.Frame.ContainerWindow</text:p>
            <text:p text:style-name="Preformatted_20_Text"><text:s text:c="4"/>res = YES</text:p>
            <text:p text:style-name="Preformatted_20_Text"><text:s text:c="4"/>while res != NO:</text:p>
            <text:p text:style-name="Preformatted_20_Text"><text:s text:c="8"/>s = "Do you want to continue?"</text:p>
            <text:p text:style-name="Preformatted_20_Text"><text:s text:c="8"/>t = "A message from Python"</text:p>
            <text:p text:style-name="Preformatted_20_Text"><text:s text:c="8"/>res = MsgBox(s, t, QUERYBOX,</text:p>
            <text:p text:style-name="Preformatted_20_Text"><text:s text:c="12"/>BUTTONS_YES_NO_CANCEL + DEFAULT_BUTTON_NO, parentwin)</text:p>
            <text:p text:style-name="Preformatted_20_Text"><text:s text:c="8"/>s = "Response : " +str(res)</text:p>
            <text:p text:style-name="Preformatted_20_Text"><text:s text:c="8"/>MsgBox(s, t, INFOBOX, windowPeer=parentwin)</text:p>
            <text:p text:style-name="Preformatted_20_Text"/>
            <text:p text:style-name="Preformatted_20_Text">def long_msg():</text:p>
            <text:p text:style-name="Preformatted_20_Text"><text:s text:c="4"/>"""Lorem ipsum dolor sit amet, consectetur adipiscing elit. Ut semper mi sit amet turpis sollicitudin blandit. Aliquam ligula ex, maximus at sapien et, tristique lacinia justo. Sed venenatis tincidunt massa sed imperdiet. Suspendisse vitae odio viverra, euismod tellus ac, vestibulum sapien. Class aptent taciti sociosqu ad litora torquent per conubia nostra, per inceptos himenaeos. Vestibulum ultrices ac enim at sodales. Pellentesque sollicitudin convallis lacinia. Ut hendrerit vel augue vel malesuada. Aenean ut est a neque sodales porttitor sit amet at magna. Duis tristique dolor quis nunc elementum dapibus. Curabitur dapibus aliquam condimentum. Nam porta, quam vel porta posuere, eros lectus aliquet eros, sed eleifend magna sem sed metus. Quisque fermentum maximus porta. Vestibulum feugiat neque malesuada purus condimentum convallis. Integer leo justo, congue in rutrum vel, dictum et tortor. Fusce eget iaculis sapien. Donec imperdiet ut lacus ac semper. Nulla facilisi. Ut efficitur, nulla at pellentesque luctus, ligula est aliquet metus, scelerisque condimentum erat nunc eu enim. Pellentesque mattis augue vel dictum accumsan. Ut convallis vestibulum ipsum, sit amet blandit nisi rutrum sit amet. Vestibulum non lacus eu nunc luctus dignissim. Maecenas tincidunt enim vitae hendrerit iaculis. Nullam lacinia massa quis enim venenatis vulputate nec id nibh. Aliquam consequat dignissim interdum. Proin consectetur sem sit amet dolor lobortis ullamcorper ac vitae odio.</text:p>
            <text:p text:style-name="Preformatted_20_Text"/>
            <text:p text:style-name="Preformatted_20_Text"><text:s text:c="4"/>Integer aliquam, arcu condimentum venenatis lobortis, felis nisl ullamcorper elit, eu luctus ligula mi sit amet ante. Donec eu ante facilisis, tempor metus vitae, dignissim libero. Praesent euismod varius libero ac feugiat. Maecenas tempor lorem eget venenatis vehicula."""</text:p>
            <text:p text:style-name="Preformatted_20_Text"><text:s text:c="4"/>reply = MsgBox(long_msg.__doc__, 'Lorem ipsum …', WARNINGBOX, </text:p>
            <text:p text:style-name="Preformatted_20_Text"><text:s text:c="19"/>BUTTONS_ABORT_IGNORE_RETRY + DEFAULT_BUTTON_OK)</text:p>
            <text:p text:style-name="Preformatted_20_Text"><text:s text:c="4"/>MsgBox( reply, 'response', ERRORBOX)</text:p>
            <text:p text:style-name="Preformatted_20_Text"/>
            <text:p text:style-name="Preformatted_20_Text">g_exportedScripts = desk_msg, doc_msg, long_msg</text:p>
          </table:table-cell>
        </table:table-row>
      </table:table>
      <text:h text:style-name="P43" text:outline-level="2">msgbox.py</text:h>
      <text:p text:style-name="P22">This module comes bundled <text:span text:style-name="T34">with </text:span>LibreOffice. Use it <text:span text:style-name="T34">to </text:span>build custom message dialogs that <text:span text:style-name="T34">require</text:span> user-defined buttons. Return value is that of the selected button. Dialog closing is inhibited:</text:p>
      <text:p text:style-name="P22"/>
      <text:p text:style-name="P23"><text:span text:style-name="T33">Its </text:span>MsgBox<text:span text:style-name="T34">()</text:span> class <text:span text:style-name="T33">properties and methods are</text:span>:</text:p>
      <text:p text:style-name="P23"/>
      <text:list xml:id="list2997751824" text:style-name="L1">
        <text:list-item>
          <text:p text:style-name="P40">MsgBox(<text:span text:style-name="T34">ctx: “Component context”</text:span>)</text:p>
        </text:list-item>
        <text:list-item>
          <text:p text:style-name="P40"><text:soft-page-break/><text:span text:style-name="T34">ad</text:span>dButton(caption: str)</text:p>
        </text:list-item>
        <text:list-item>
          <text:p text:style-name="P40">renderFromBoxSize(size: num = 150)</text:p>
        </text:list-item>
        <text:list-item>
          <text:p text:style-name="P40">renderFromButtonsSize(size: int = 50)</text:p>
        </text:list-item>
        <text:list-item>
          <text:p text:style-name="P40">show(message: str, decoration: int , title: str): <text:span text:style-name="T1">str</text:span></text:p>
        </text:list-item>
      </text:list>
      <text:p text:style-name="P25"/>
      <text:p text:style-name="P26">Examples:</text:p>
      <table:table table:name="Table6" table:style-name="Table6">
        <table:table-column table:style-name="Table6.A"/>
        <table:table-row>
          <table:table-cell table:style-name="Table6.A1" office:value-type="string">
            <text:p text:style-name="Preformatted_20_Text"># -*- coding: utf-8 -*-</text:p>
            <text:p text:style-name="Preformatted_20_Text">from __future__ import unicode_literals</text:p>
            <text:p text:style-name="Preformatted_20_Text"/>
            <text:p text:style-name="Preformatted_20_Text">import uno, unohelper <text:s/># PyUno itself</text:p>
            <text:p text:style-name="Preformatted_20_Text">from msgbox import MsgBox <text:s/># LibreOffice shared module </text:p>
            <text:p text:style-name="Preformatted_20_Text"/>
            <text:p text:style-name="Preformatted_20_Text">def large_msg() -&gt; str:</text:p>
            <text:p text:style-name="P38"><text:s text:c="4"/>"""</text:p>
            <text:p text:style-name="P38"><text:s text:c="4"/>Lorem ipsum dolor sit amet, consectetur adipiscing elit. Ut semper mi sit amet turpis sollicitudin blandit. Aliquam ligula ex, maximus at sapien et, tristique lacinia justo. Sed venenatis tincidunt massa sed imperdiet. Suspendisse vitae odio viverra, euismod tellus ac, vestibulum sapien. Class aptent taciti sociosqu ad litora torquent per conubia nostra, per inceptos himenaeos. Vestibulum ultrices ac enim at sodales. Pellentesque sollicitudin convallis lacinia. Ut hendrerit vel augue vel malesuada. Aenean ut est a neque sodales porttitor sit amet at magna. Duis tristique dolor quis nunc elementum dapibus. Curabitur dapibus aliquam condimentum. Nam porta, quam vel porta posuere, eros lectus aliquet eros, sed eleifend magna sem sed metus. Quisque fermentum maximus porta. Vestibulum feugiat neque malesuada purus condimentum convallis. Integer leo justo, congue in rutrum vel, dictum et tortor. Fusce eget iaculis sapien. Donec imperdiet ut lacus ac semper. Nulla facilisi. Ut efficitur, nulla at pellentesque luctus, ligula est aliquet metus, scelerisque condimentum erat nunc eu enim. Pellentesque mattis augue vel dictum accumsan. Ut convallis vestibulum ipsum, sit amet blandit nisi rutrum sit amet. Vestibulum non lacus eu nunc luctus dignissim. Maecenas tincidunt enim vitae hendrerit iaculis. Nullam lacinia massa quis enim venenatis vulputate nec id nibh. Aliquam consequat dignissim interdum. Proin consectetur sem sit amet dolor lobortis ullamcorper ac vitae odio.</text:p>
            <text:p text:style-name="Preformatted_20_Text"/>
            <text:p text:style-name="Preformatted_20_Text"><text:s text:c="4"/>Integer aliquam, arcu condimentum venenatis lobortis, felis nisl ullamcorper elit, eu luctus ligula mi sit amet ante. Donec eu ante facilisis, tempor metus vitae, dignissim libero. Praesent euismod varius libero ac feugiat. Maecenas tempor lorem eget venenatis vehicula."""</text:p>
            <text:p text:style-name="Preformatted_20_Text"><text:s text:c="4"/>myBox = MsgBox(uno.getComponentContext())</text:p>
            <text:p text:style-name="Preformatted_20_Text"><text:s text:c="4"/>myBox.addButton("Yes")</text:p>
            <text:p text:style-name="Preformatted_20_Text"><text:s text:c="4"/>myBox.addButton("No")</text:p>
            <text:p text:style-name="Preformatted_20_Text"><text:s text:c="4"/>myBox.addButton("May be")</text:p>
            <text:p text:style-name="Preformatted_20_Text"><text:s text:c="4"/>myBox.renderFromBoxSize(450)</text:p>
            <text:p text:style-name="Preformatted_20_Text"><text:s text:c="4"/>#myBox.numberOfLines = 8</text:p>
            <text:p text:style-name="Preformatted_20_Text"><text:s text:c="4"/>_msg( myBox.show(large_msg.__doc__ + chr(10)+chr(10)+"Do you agree ?",0,"That message is too long. Please increase the box size!"))</text:p>
            <text:p text:style-name="Preformatted_20_Text"/>
            <text:p text:style-name="Preformatted_20_Text">def short_msg() -&gt; str:</text:p>
            <text:p text:style-name="Preformatted_20_Text"><text:s text:c="4"/>myBox = MsgBox(XSCRIPTCONTEXT.getComponentContext())</text:p>
            <text:p text:style-name="Preformatted_20_Text"><text:s text:c="4"/>myBox.addButton("oK")</text:p>
            <text:p text:style-name="Preformatted_20_Text"><text:s text:c="4"/>myBox.renderFromButtonSize()</text:p>
            <text:p text:style-name="Preformatted_20_Text"><text:s text:c="4"/>myBox.numberOflines = 2</text:p>
            <text:p text:style-name="Preformatted_20_Text"><text:s text:c="4"/>_msg( myBox.show("A small message",0,"Dialog title"))</text:p>
            <text:p text:style-name="Preformatted_20_Text"/>
            <text:p text:style-name="Preformatted_20_Text">def _msg(prompt='', title=''):</text:p>
            <text:p text:style-name="Preformatted_20_Text"><text:s text:c="4"/>mb = MsgBox(uno.getComponentContext())</text:p>
            <text:p text:style-name="Preformatted_20_Text"><text:s text:c="4"/>mb.addButton('Howdy')</text:p>
            <text:p text:style-name="Preformatted_20_Text"><text:s text:c="4"/>mb.show(prompt,0,title)</text:p>
            <text:p text:style-name="Preformatted_20_Text"/>
            <text:p text:style-name="Preformatted_20_Text"/>
            <text:p text:style-name="Preformatted_20_Text">g_exportedScripts = large_msg, short_msg</text:p>
          </table:table-cell>
        </table:table-row>
      </table:table>
      <text:h text:style-name="P44" text:outline-level="2"><text:soft-page-break/>X-Scripting</text:h>
      <text:p text:style-name="P33">That mechanism is described in <text:a xlink:type="simple" xlink:href="https://help.libreoffice.org/latest/en-US/text/sbasic/python/python_screen.html?DbPAR=BASIC" text:style-name="Internet_20_link" text:visited-style-name="Visited_20_Internet_20_Link">Input/Output to Screen</text:a> help page. <text:span text:style-name="T27">screen_io.MsgBox() function signature is identical to that of LibreOffice Basic MsgBox() </text:span><text:span text:style-name="T28">function </text:span><text:span text:style-name="T29">or statement</text:span><text:span text:style-name="T28">.</text:span></text:p>
      <text:h text:style-name="P48" text:outline-level="1">Print<text:span text:style-name="T31">()</text:span></text:h>
      <text:p text:style-name="P31"><text:span text:style-name="T32">Cloning Print() function can be achieved with</text:span><text:span text:style-name="T21"> Python to Basic inter-languages calls.</text:span></text:p>
      <text:h text:style-name="P45" text:outline-level="2">X-Scripting</text:h>
      <text:p text:style-name="P33">That mechanism is described in <text:a xlink:type="simple" xlink:href="https://help.libreoffice.org/latest/en-US/text/sbasic/python/python_screen.html?DbPAR=BASIC" text:style-name="Internet_20_link" text:visited-style-name="Visited_20_Internet_20_Link">Input/Output to Screen</text:a> help page. <text:span text:style-name="T27">screen_io.Print() function signature is intentionally close to that of LibreOffice Basic Print stateme</text:span><text:span text:style-name="T28">n</text:span><text:span text:style-name="T29">t</text:span><text:span text:style-name="T28">.</text:span></text:p>
      <text:h text:style-name="P47" text:outline-level="1">Appendix</text:h>
      <text:p text:style-name="P37"><text:a xlink:type="simple" xlink:href="https://www.lipsum.com/" text:style-name="Internet_20_link" text:visited-style-name="Visited_20_Internet_20_Link">Lorem Ipsum - All the facts</text:a></text:p>
      <text:p text:style-name="P37"><text:a xlink:type="simple" xlink:href="https://code.google.com/archive/p/pypsum/" text:style-name="Internet_20_link" text:visited-style-name="Visited_20_Internet_20_Link">Pypsum</text:a> is an interface to lipsum.com written in Pyth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9T15:40:32.397000000</meta:creation-date>
    <dc:date>2020-01-04T14:31:24.280000000</dc:date>
    <meta:editing-duration>PT3H48M35S</meta:editing-duration>
    <meta:editing-cycles>32</meta:editing-cycles>
    <meta:generator>LibreOffice/6.2.5.2$Windows_X86_64 LibreOffice_project/1ec314fa52f458adc18c4f025c545a4e8b22c159</meta:generator>
    <meta:document-statistic meta:table-count="6" meta:image-count="0" meta:object-count="0" meta:page-count="6" meta:paragraph-count="223" meta:word-count="1562" meta:character-count="13141" meta:non-whitespace-character-count="11063"/>
  </office:meta>
</office:document-meta>
</file>

<file path=Basic/Standard/io.xml><?xml version="1.0" encoding="utf-8"?>
<!DOCTYPE module  PUBLIC '-//OpenOffice.org//DTD OfficeDocument 1.0//EN'  'module.dtd'>
<script:module xmlns:script="http://openoffice.org/2000/script" script:name="io" script:language="StarBasic" script:moduleType="normal">REM  *****  BASIC  *****

Const _PROMPT = "A message from Basic"
Const _TITLE = "Dialog title"

Sub MessageBox
	
	'''return MsgBox selected button value'''
	Print MsgBox(_PROMPT, 0, _TITLE)
	Print MsgBox(title:=_TITLE, Prompt:=_PROMPT)
	
	'''No returned value'''
	Msgbox _PROMPT 
	Msgbox Title:=_TITLE, prompt:=_PROMP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