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2.08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42mm"/>
    </style:style>
    <style:style style:name="co4" style:family="table-column">
      <style:table-column-properties fo:break-before="auto" style:column-width="36.69mm"/>
    </style:style>
    <style:style style:name="co5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11-30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8407.49" calcext:value-type="float">
            <text:p>28 407,49</text:p>
          </table:table-cell>
          <table:table-cell table:style-name="ce6"/>
          <table:table-cell table:style-name="ce6" office:value-type="float" office:value="28727.05" calcext:value-type="float">
            <text:p>28 727,0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31709.42" calcext:value-type="float">
            <text:p>131 709,42</text:p>
          </table:table-cell>
          <table:table-cell table:style-name="ce6"/>
          <table:table-cell table:style-name="ce6" office:value-type="float" office:value="125620.09" calcext:value-type="float">
            <text:p>125 620,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8432.99" calcext:value-type="float">
            <text:p>98 432,99</text:p>
          </table:table-cell>
          <table:table-cell table:style-name="ce6"/>
          <table:table-cell table:style-name="ce6" office:value-type="float" office:value="130138.66" calcext:value-type="float">
            <text:p>130 138,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60955.61" calcext:value-type="float">
            <text:p>360 955,61</text:p>
          </table:table-cell>
          <table:table-cell table:style-name="ce6"/>
          <table:table-cell table:style-name="ce8" office:value-type="float" office:value="350063.63" calcext:value-type="float">
            <text:p>350 063,6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19505.51" calcext:value-type="float">
            <text:p>-619 505,51</text:p>
          </table:table-cell>
          <table:table-cell table:style-name="ce6" office:value-type="float" office:value="-634549.43" calcext:value-type="float">
            <text:p>-634 549,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619505.51" calcext:value-type="float">
            <text:p>-619 505,51</text:p>
          </table:table-cell>
          <table:table-cell table:style-name="ce9" office:value-type="float" office:value="-634549.43" calcext:value-type="float">
            <text:p>-634 549,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660708.91" calcext:value-type="float">
            <text:p>660 708,91</text:p>
          </table:table-cell>
          <table:table-cell table:style-name="ce6" office:value-type="float" office:value="723043.69" calcext:value-type="float">
            <text:p>723 043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660708.91" calcext:value-type="float">
            <text:p>660 708,91</text:p>
          </table:table-cell>
          <table:table-cell table:style-name="ce9" office:value-type="float" office:value="723043.69" calcext:value-type="float">
            <text:p>723 043,6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Asset management</text:p>
          </table:table-cell>
          <table:table-cell table:style-name="ce6"/>
          <table:table-cell table:style-name="ce9" office:value-type="float" office:value="0.56" calcext:value-type="float">
            <text:p>0,56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77.29" calcext:value-type="float">
            <text:p>20 077,29</text:p>
          </table:table-cell>
          <table:table-cell table:style-name="ce6" office:value-type="float" office:value="14641.51" calcext:value-type="float">
            <text:p>14 64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627.45" calcext:value-type="float">
            <text:p>17 627,45</text:p>
          </table:table-cell>
          <table:table-cell table:style-name="ce6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/LOSS Business Entity 1</text:p>
          </table:table-cell>
          <table:table-cell table:style-name="ce6"/>
          <table:table-cell table:style-name="ce8" office:value-type="float" office:value="17627.45" calcext:value-type="float">
            <text:p>17 627,45</text:p>
          </table:table-cell>
          <table:table-cell table:style-name="ce8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 Business Entity</text:p>
          </table:table-cell>
          <table:table-cell table:style-name="ce6"/>
          <table:table-cell table:style-name="ce9" office:value-type="float" office:value="17627.45" calcext:value-type="float">
            <text:p>17 627,45</text:p>
          </table:table-cell>
          <table:table-cell table:style-name="ce9" office:value-type="float" office:value="10907.17" calcext:value-type="float">
            <text:p>10 907,1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58831.41" calcext:value-type="float">
            <text:p>58 831,41</text:p>
          </table:table-cell>
          <table:table-cell table:style-name="ce10" office:value-type="float" office:value="99401.43" calcext:value-type="float">
            <text:p>99 401,4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4">00/00/0000</text:date>, <text:time style:data-style-name="N2" text:time-value="13:10:08.1703772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12-18T10:00:51</meta:creation-date>
    <dc:date>2018-01-24T13:10:20.810175236</dc:date>
    <meta:editing-duration>PT3M2S</meta:editing-duration>
    <meta:generator>LibreOfficeDev/6.0.0.0.beta1$Linux_X86_64 LibreOffice_project/97471ab4eb4db4c487195658631696bb3238656c</meta:generator>
    <meta:editing-cycles>3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