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ired-title">
      <style:graphic-properties draw:fill-color="#ffffff" draw:auto-grow-height="true" fo:min-height="3.507cm"/>
    </style:style>
    <style:style style:name="pr2" style:family="presentation" style:parent-style-name="Wired-subtitle">
      <style:graphic-properties draw:fill-color="#ffffff" draw:auto-grow-height="true" fo:min-height="13.23cm"/>
    </style:style>
    <style:style style:name="pr3" style:family="presentation" style:parent-style-name="Wired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  <style:text-properties fo:color="#ffffff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Wired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ired-background" style:family="presentation">
      <style:graphic-properties draw:stroke="none" draw:fill="solid" draw:fill-color="#4c1900" draw:fill-image-width="0cm" draw:fill-image-height="0cm"/>
    </style:style>
    <style:style style:name="Wired-backgroundobjects" style:family="presentation">
      <style:graphic-properties draw:shadow="hidden" draw:shadow-offset-x="0.3cm" draw:shadow-offset-y="0.3cm" draw:shadow-color="#808080"/>
    </style:style>
    <style:style style:name="Wired-notes" style:family="presentation">
      <style:graphic-properties draw:stroke="none" draw:fill="none">
        <text:list-style style:name="Wire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Wired-outline1" style:family="presentation">
      <style:graphic-properties draw:stroke="none" draw:fill="none">
        <text:list-style style:name="Wi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Wired-outline2" style:family="presentation" style:parent-style-name="Wir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red-outline3" style:family="presentation" style:parent-style-name="Wir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red-outline4" style:family="presentation" style:parent-style-name="Wir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red-outline5" style:family="presentation" style:parent-style-name="Wir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red-outline6" style:family="presentation" style:parent-style-name="Wir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red-outline7" style:family="presentation" style:parent-style-name="Wir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red-outline8" style:family="presentation" style:parent-style-name="Wir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red-outline9" style:family="presentation" style:parent-style-name="Wir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red-subtitle" style:family="presentation">
      <style:graphic-properties draw:stroke="none" draw:fill="none" draw:textarea-vertical-align="middle">
        <text:list-style style:name="Wi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Wired-title" style:family="presentation">
      <style:graphic-properties draw:stroke="none" draw:fill="none" draw:textarea-vertical-align="middle">
        <text:list-style style:name="Wi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style-name="Bold" style:font-family-generic="roman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4c19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Wired-backgroundobjects">
      <style:graphic-properties svg:stroke-width="0.2cm" svg:stroke-color="#0000ff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Wired" style:page-layout-name="PM1" draw:style-name="Mdp1">
      <draw:g>
        <draw:polygon presentation:style-name="Mpr1" draw:text-style-name="MP1" draw:layer="backgroundobjects" svg:width="2.499cm" svg:height="2.999cm" svg:x="20.5cm" svg:y="17.5cm" svg:viewBox="0 0 2500 3000" draw:points="0,3000 0,0 2500,0 2500,1000 1500,1000 1500,2000 2500,2000 2500,3000">
          <text:p/>
        </draw:polygon>
        <draw:polygon presentation:style-name="Mpr1" draw:text-style-name="MP1" draw:layer="backgroundobjects" svg:width="2.499cm" svg:height="2.999cm" svg:x="23.5cm" svg:y="17.5cm" svg:viewBox="0 0 2500 3000" draw:points="1000,0 1000,1000 0,1000 0,2000 1000,2000 1000,3000 2500,3000 2500,0">
          <text:p/>
        </draw:polygon>
        <draw:line presentation:style-name="Mpr1" draw:text-style-name="MP1" draw:layer="backgroundobjects" svg:x1="0cm" svg:y1="19cm" svg:x2="20.5cm" svg:y2="19cm">
          <text:p/>
        </draw:line>
        <draw:line presentation:style-name="Mpr1" draw:text-style-name="MP1" draw:layer="backgroundobjects" svg:x1="26cm" svg:y1="19cm" svg:x2="28cm" svg:y2="19cm">
          <text:p/>
        </draw:line>
      </draw:g>
      <draw:frame presentation:style-name="Wired-title" draw:layer="backgroundobjects" svg:width="23.911cm" svg:height="3.506cm" svg:x="2.058cm" svg:y="1.743cm" presentation:class="title" presentation:placeholder="true">
        <draw:text-box/>
      </draw:frame>
      <draw:frame presentation:style-name="Wired-outline1" draw:layer="backgroundobjects" svg:width="23.911cm" svg:height="12.18cm" svg:x="2.058cm" svg:y="5.838cm" presentation:class="outline" presentation:placeholder="true">
        <draw:text-box/>
      </draw:frame>
      <presentation:notes style:page-layout-name="PM0">
        <draw:page-thumbnail presentation:style-name="Wired-title" draw:layer="backgroundobjects" svg:width="13.705cm" svg:height="10.279cm" svg:x="3.647cm" svg:y="2.853cm" presentation:class="page"/>
        <draw:frame presentation:style-name="Wire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dc:description>
</dc:description>
    <meta:initial-creator>Gilvan Vilarim</meta:initial-creator>
    <meta:creation-date>2003-12-06T16:37:07</meta:creation-date>
    <dc:date>2012-07-21T16:09:19.01</dc:date>
    <dc:language>pt-BR</dc:language>
    <meta:editing-cycles>13</meta:editing-cycles>
    <meta:editing-duration>PT6M29S</meta:editing-duration>
    <meta:document-statistic meta:object-count="17"/>
    <meta:user-defined meta:name="Info 1"/>
    <meta:user-defined meta:name="Info 2"/>
    <meta:user-defined meta:name="Info 3"/>
    <meta:user-defined meta:name="Info 4"/>
  </office:meta>
</office:document-meta>
</file>