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2023-01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440.52" calcext:value-type="float">
            <text:p>-440,52</text:p>
          </table:table-cell>
          <table:table-cell table:style-name="ce5"/>
          <table:table-cell table:style-name="ce5" office:value-type="float" office:value="-306.2" calcext:value-type="float">
            <text:p>-306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5" office:value-type="float" office:value="-2167.19" calcext:value-type="float">
            <text:p>-2 167,1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3007.51" calcext:value-type="float">
            <text:p>3 007,51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-3007.51" calcext:value-type="float">
            <text:p>-3 007,51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607.71" calcext:value-type="float">
            <text:p>-2 607,71</text:p>
          </table:table-cell>
          <table:table-cell table:style-name="ce5" office:value-type="float" office:value="-306.2" calcext:value-type="float">
            <text:p>-306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23892.36" calcext:value-type="float">
            <text:p>-23 892,36</text:p>
          </table:table-cell>
          <table:table-cell table:style-name="ce5"/>
          <table:table-cell table:style-name="ce5" office:value-type="float" office:value="-22032.2" calcext:value-type="float">
            <text:p>-22 032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3892.36" calcext:value-type="float">
            <text:p>-23 892,36</text:p>
          </table:table-cell>
          <table:table-cell table:style-name="ce5" office:value-type="float" office:value="-22032.2" calcext:value-type="float">
            <text:p>-22 032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5" office:value-type="float" office:value="-5452.65" calcext:value-type="float">
            <text:p>-5 452,65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3319.74" calcext:value-type="float">
            <text:p>-3 319,7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1023.64" calcext:value-type="float">
            <text:p>-1 023,6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engagement</text:p>
          </table:table-cell>
          <table:table-cell table:style-name="ce5" office:value-type="float" office:value="-4462.5" calcext:value-type="float">
            <text:p>-4 462,5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4258.53" calcext:value-type="float">
            <text:p>-14 258,53</text:p>
          </table:table-cell>
          <table:table-cell table:style-name="ce5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12" office:value-type="string" calcext:value-type="string">
            <text:p>Fees for banking and money transfer</text:p>
          </table:table-cell>
          <table:table-cell table:style-name="ce5" office:value-type="float" office:value="-5774.03" calcext:value-type="float">
            <text:p>-5 774,03</text:p>
          </table:table-cell>
          <table:table-cell table:style-name="ce5"/>
          <table:table-cell table:style-name="ce5" office:value-type="float" office:value="-5846.4" calcext:value-type="float">
            <text:p>-5 846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5493.52" calcext:value-type="float">
            <text:p>-5 493,52</text:p>
          </table:table-cell>
          <table:table-cell table:style-name="ce5"/>
          <table:table-cell table:style-name="ce5" office:value-type="float" office:value="-4068.9" calcext:value-type="float">
            <text:p>-4 068,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30086.15" calcext:value-type="float">
            <text:p>-30 086,15</text:p>
          </table:table-cell>
          <table:table-cell table:style-name="ce5"/>
          <table:table-cell table:style-name="ce5" office:value-type="float" office:value="-22950.34" calcext:value-type="float">
            <text:p>-22 950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1333.87" calcext:value-type="float">
            <text:p>-1 333,87</text:p>
          </table:table-cell>
          <table:table-cell table:style-name="ce5"/>
          <table:table-cell table:style-name="ce5" office:value-type="float" office:value="-2398.92" calcext:value-type="float">
            <text:p>-2 398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911.47" calcext:value-type="float">
            <text:p>-911,47</text:p>
          </table:table-cell>
          <table:table-cell table:style-name="ce5"/>
          <table:table-cell table:style-name="ce6" office:value-type="float" office:value="-773.93" calcext:value-type="float">
            <text:p>-773,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3599.04" calcext:value-type="float">
            <text:p>-43 599,04</text:p>
          </table:table-cell>
          <table:table-cell table:style-name="ce5" office:value-type="float" office:value="-36038.49" calcext:value-type="float">
            <text:p>-36 038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121312.01" calcext:value-type="float">
            <text:p>121 312,01</text:p>
          </table:table-cell>
          <table:table-cell table:style-name="ce5" office:value-type="float" office:value="125270.75" calcext:value-type="float">
            <text:p>125 270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38.71" calcext:value-type="float">
            <text:p>138,71</text:p>
          </table:table-cell>
          <table:table-cell table:style-name="ce5"/>
          <table:table-cell table:style-name="ce5" office:value-type="float" office:value="154.75" calcext:value-type="float">
            <text:p>154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2264.98" calcext:value-type="float">
            <text:p>2 264,98</text:p>
          </table:table-cell>
          <table:table-cell table:style-name="ce5"/>
          <table:table-cell table:style-name="ce5" office:value-type="float" office:value="-3409.17" calcext:value-type="float">
            <text:p>-3 409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2403.69" calcext:value-type="float">
            <text:p>2 403,69</text:p>
          </table:table-cell>
          <table:table-cell table:style-name="ce5" office:value-type="float" office:value="-3270.17" calcext:value-type="float">
            <text:p>-3 270,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1911.14" calcext:value-type="float">
            <text:p>-1 911,14</text:p>
          </table:table-cell>
          <table:table-cell table:style-name="ce5" office:value-type="float" office:value="-2193.17" calcext:value-type="float">
            <text:p>-2 193,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94.1" calcext:value-type="float">
            <text:p>94,1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594.1" calcext:value-type="float">
            <text:p>594,1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38041.02" calcext:value-type="float">
            <text:p>38 041,02</text:p>
          </table:table-cell>
          <table:table-cell table:style-name="ce5" office:value-type="float" office:value="17251.77" calcext:value-type="float">
            <text:p>17 251,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2-23T12:04:04</meta:creation-date>
    <dc:date>2023-03-01T15:12:17.853136346</dc:date>
    <meta:editing-duration>PT10M33S</meta:editing-duration>
    <meta:generator>LibreOffice/7.2.0.1$Linux_X86_64 LibreOffice_project/32efc3b7f3a71cfa6a7fa3f6c208333df48656cc</meta:generator>
    <meta:editing-cycles>4</meta:editing-cycles>
    <meta:document-statistic meta:table-count="1" meta:cell-count="137" meta:object-count="0"/>
    <meta:user-defined meta:name="AppVersion">16.0300</meta:user-defined>
    <meta:user-defined meta:name="Company">geigerITSM</meta:user-defined>
  </office:meta>
</office:document-meta>
</file>