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0D262270D7C3E523D96.png" manifest:media-type="image/png"/>
  <manifest:file-entry manifest:full-path="Pictures/10000000000000AA0000009D84D28D974F7E7911.png" manifest:media-type="image/png"/>
  <manifest:file-entry manifest:full-path="Pictures/100003A50000017B000001E7CF82FC2BD7C6E812.svg" manifest:media-type="image/svg+xml"/>
  <manifest:file-entry manifest:full-path="Pictures/100006A2000001A8000001A88D3258812B8FC95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2783*"/>
    </style:style>
    <style:style style:name="Table10.B" style:family="table-column">
      <style:table-column-properties style:column-width="4.784cm" style:rel-column-width="2712*"/>
    </style:style>
    <style:style style:name="Table10.C" style:family="table-column">
      <style:table-column-properties style:column-width="7.318cm" style:rel-column-width="4149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2045*"/>
    </style:style>
    <style:style style:name="Table14.B" style:family="table-column">
      <style:table-column-properties style:column-width="6.897cm" style:rel-column-width="3910*"/>
    </style:style>
    <style:style style:name="Table14.C" style:family="table-column">
      <style:table-column-properties style:column-width="6.509cm" style:rel-column-width="3690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7aace0"/>
    </style:style>
    <style:style style:name="P2" style:family="paragraph" style:parent-style-name="Text_20_body">
      <style:text-properties officeooo:paragraph-rsid="00733b65"/>
    </style:style>
    <style:style style:name="P3" style:family="paragraph" style:parent-style-name="Table_20_Contents">
      <style:text-properties officeooo:paragraph-rsid="00a61078"/>
    </style:style>
    <style:style style:name="P4" style:family="paragraph" style:parent-style-name="Text_20_body">
      <style:text-properties officeooo:paragraph-rsid="00ba2efc"/>
    </style:style>
    <style:style style:name="P5" style:family="paragraph" style:parent-style-name="Text_20_body">
      <style:text-properties fo:language="pt" fo:country="BR" officeooo:rsid="001f0121" officeooo:paragraph-rsid="00733b65"/>
    </style:style>
    <style:style style:name="P6" style:family="paragraph" style:parent-style-name="Text_20_body">
      <style:text-properties fo:language="pt" fo:country="BR" officeooo:paragraph-rsid="00733b65"/>
    </style:style>
    <style:style style:name="P7" style:family="paragraph" style:parent-style-name="Text_20_body">
      <style:text-properties fo:language="pt" fo:country="BR" officeooo:paragraph-rsid="001f0121"/>
    </style:style>
    <style:style style:name="P8" style:family="paragraph" style:parent-style-name="Text_20_body">
      <style:text-properties fo:language="pt" fo:country="BR" officeooo:paragraph-rsid="00ba21aa"/>
    </style:style>
    <style:style style:name="P9" style:family="paragraph" style:parent-style-name="Text_20_body">
      <style:text-properties fo:language="pt" fo:country="BR" officeooo:paragraph-rsid="00c67ba9"/>
    </style:style>
    <style:style style:name="P10" style:family="paragraph" style:parent-style-name="Text_20_body">
      <style:text-properties fo:language="pt" fo:country="BR" officeooo:paragraph-rsid="00c86b6b"/>
    </style:style>
    <style:style style:name="P11" style:family="paragraph" style:parent-style-name="Text_20_body">
      <style:text-properties fo:language="pt" fo:country="BR" officeooo:paragraph-rsid="00c98ddb"/>
    </style:style>
    <style:style style:name="P12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13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14" style:family="paragraph" style:parent-style-name="Guide_20_Name">
      <style:text-properties fo:language="pt" fo:country="BR" officeooo:rsid="001f0121" officeooo:paragraph-rsid="00a513bf"/>
    </style:style>
    <style:style style:name="P15" style:family="paragraph" style:parent-style-name="Title">
      <style:text-properties fo:language="pt" fo:country="BR" officeooo:rsid="001f0121" officeooo:paragraph-rsid="00a513bf"/>
    </style:style>
    <style:style style:name="P16" style:family="paragraph" style:parent-style-name="Subtitle">
      <style:text-properties fo:language="pt" fo:country="BR" officeooo:rsid="001f0121"/>
    </style:style>
    <style:style style:name="P17" style:family="paragraph" style:parent-style-name="Heading_20_1">
      <style:text-properties fo:language="pt" fo:country="BR" officeooo:paragraph-rsid="00a61078"/>
    </style:style>
    <style:style style:name="P18" style:family="paragraph" style:parent-style-name="Heading_20_1">
      <style:text-properties fo:language="pt" fo:country="BR" officeooo:paragraph-rsid="00bbb7fb"/>
    </style:style>
    <style:style style:name="P19" style:family="paragraph" style:parent-style-name="Heading_20_1">
      <style:text-properties fo:language="pt" fo:country="BR" officeooo:paragraph-rsid="00c07f0e"/>
    </style:style>
    <style:style style:name="P20" style:family="paragraph" style:parent-style-name="Heading_20_1">
      <style:text-properties fo:language="pt" fo:country="BR" officeooo:paragraph-rsid="00c57859"/>
    </style:style>
    <style:style style:name="P21" style:family="paragraph" style:parent-style-name="Heading_20_1">
      <style:text-properties fo:language="pt" fo:country="BR" officeooo:paragraph-rsid="00c67ba9"/>
    </style:style>
    <style:style style:name="P22" style:family="paragraph" style:parent-style-name="Heading_20_1">
      <style:text-properties fo:language="pt" fo:country="BR" officeooo:paragraph-rsid="00c86b6b"/>
    </style:style>
    <style:style style:name="P23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24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25" style:family="paragraph" style:parent-style-name="Table_20_Contents">
      <style:text-properties fo:language="pt" fo:country="BR" officeooo:paragraph-rsid="00bda800"/>
    </style:style>
    <style:style style:name="P26" style:family="paragraph" style:parent-style-name="Table_20_Contents" style:list-style-name="L2"/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Heading_20_2">
      <style:text-properties fo:language="pt" fo:country="BR"/>
    </style:style>
    <style:style style:name="P30" style:family="paragraph" style:parent-style-name="Heading_20_2">
      <style:text-properties fo:language="pt" fo:country="BR" officeooo:paragraph-rsid="00733b65"/>
    </style:style>
    <style:style style:name="P31" style:family="paragraph" style:parent-style-name="Heading_20_2">
      <style:text-properties fo:language="pt" fo:country="BR" officeooo:paragraph-rsid="00916c9a"/>
    </style:style>
    <style:style style:name="P32" style:family="paragraph" style:parent-style-name="Heading_20_2">
      <style:text-properties fo:language="pt" fo:country="BR" officeooo:paragraph-rsid="00a61078"/>
    </style:style>
    <style:style style:name="P33" style:family="paragraph" style:parent-style-name="Heading_20_2">
      <style:text-properties fo:language="pt" fo:country="BR" officeooo:paragraph-rsid="00bbb7fb"/>
    </style:style>
    <style:style style:name="P34" style:family="paragraph" style:parent-style-name="Heading_20_2">
      <style:text-properties fo:language="pt" fo:country="BR" officeooo:paragraph-rsid="00be2235"/>
    </style:style>
    <style:style style:name="P35" style:family="paragraph" style:parent-style-name="Heading_20_2">
      <style:text-properties fo:language="pt" fo:country="BR" officeooo:paragraph-rsid="00be9386"/>
    </style:style>
    <style:style style:name="P36" style:family="paragraph" style:parent-style-name="Heading_20_2">
      <style:text-properties fo:language="pt" fo:country="BR" officeooo:paragraph-rsid="00c57859"/>
    </style:style>
    <style:style style:name="P37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38" style:family="paragraph" style:parent-style-name="Heading_20_Note">
      <style:text-properties fo:language="pt" fo:country="BR" officeooo:paragraph-rsid="00a61078"/>
    </style:style>
    <style:style style:name="P39" style:family="paragraph" style:parent-style-name="Text_20_Note">
      <style:text-properties fo:language="pt" fo:country="BR" officeooo:paragraph-rsid="00ba21aa"/>
    </style:style>
    <style:style style:name="P40" style:family="paragraph" style:parent-style-name="Table_20_Heading">
      <style:text-properties fo:language="pt" fo:country="BR" officeooo:paragraph-rsid="00a61078"/>
    </style:style>
    <style:style style:name="P41" style:family="paragraph" style:parent-style-name="Table_20_Heading">
      <style:text-properties fo:language="pt" fo:country="BR" officeooo:rsid="00c41733" officeooo:paragraph-rsid="00c41733"/>
    </style:style>
    <style:style style:name="P42" style:family="paragraph" style:parent-style-name="Page_20_Break">
      <style:text-properties fo:language="pt" fo:country="BR"/>
    </style:style>
    <style:style style:name="P43" style:family="paragraph" style:parent-style-name="Footer">
      <style:text-properties fo:language="pt" fo:country="BR"/>
    </style:style>
    <style:style style:name="P44" style:family="paragraph" style:parent-style-name="Footer">
      <style:text-properties fo:language="pt" fo:country="BR" officeooo:paragraph-rsid="00a91f9b"/>
    </style:style>
    <style:style style:name="P45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6" style:family="paragraph" style:parent-style-name="Footer">
      <style:text-properties fo:language="pt" fo:country="BR" officeooo:paragraph-rsid="0029a911"/>
    </style:style>
    <style:style style:name="P47" style:family="paragraph" style:parent-style-name="OOoTableHeader">
      <style:text-properties fo:language="pt" fo:country="BR"/>
    </style:style>
    <style:style style:name="P48" style:family="paragraph" style:parent-style-name="OOoTableHeader">
      <style:text-properties fo:language="pt" fo:country="BR" officeooo:rsid="008bad71" officeooo:paragraph-rsid="008bad71"/>
    </style:style>
    <style:style style:name="P49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50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51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52" style:family="paragraph" style:parent-style-name="OOoTextBody" style:master-page-name="">
      <style:paragraph-properties style:page-number="auto" fo:keep-with-next="always"/>
      <style:text-properties fo:language="pt" fo:country="BR" officeooo:paragraph-rsid="00c22968"/>
    </style:style>
    <style:style style:name="P53" style:family="paragraph" style:parent-style-name="OOoTableText">
      <style:text-properties fo:language="pt" fo:country="BR"/>
    </style:style>
    <style:style style:name="P54" style:family="paragraph" style:parent-style-name="OOoTableText">
      <style:text-properties fo:language="pt" fo:country="BR" fo:font-style="italic" style:font-style-asian="italic" style:font-style-complex="italic"/>
    </style:style>
    <style:style style:name="P55" style:family="paragraph" style:parent-style-name="OOoTableText">
      <style:text-properties fo:language="pt" fo:country="BR" fo:font-style="normal" style:font-style-asian="normal" style:font-style-complex="normal"/>
    </style:style>
    <style:style style:name="P56" style:family="paragraph" style:parent-style-name="OOoTableText">
      <style:text-properties fo:language="pt" fo:country="BR" officeooo:rsid="0030c1f7" officeooo:paragraph-rsid="001531da"/>
    </style:style>
    <style:style style:name="P57" style:family="paragraph" style:parent-style-name="OOoTableText">
      <style:text-properties fo:language="pt" fo:country="BR" officeooo:paragraph-rsid="001531da"/>
    </style:style>
    <style:style style:name="P58" style:family="paragraph" style:parent-style-name="OOoTableText">
      <style:text-properties fo:language="pt" fo:country="BR" officeooo:paragraph-rsid="007a8b80"/>
    </style:style>
    <style:style style:name="P59" style:family="paragraph" style:parent-style-name="OOoTableText">
      <style:text-properties fo:language="pt" fo:country="BR" officeooo:paragraph-rsid="0091d94b"/>
    </style:style>
    <style:style style:name="P60" style:family="paragraph" style:parent-style-name="OOoTableText">
      <style:text-properties officeooo:paragraph-rsid="001531da"/>
    </style:style>
    <style:style style:name="P61" style:family="paragraph" style:parent-style-name="OOoTableText.Italic">
      <style:text-properties fo:language="pt" fo:country="BR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310489"/>
    </style:style>
    <style:style style:name="T8" style:family="text">
      <style:text-properties fo:language="pt" fo:country="BR" officeooo:rsid="00232bb6"/>
    </style:style>
    <style:style style:name="T9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0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1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6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17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18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19" style:family="text">
      <style:text-properties fo:language="pt" fo:country="BR" officeooo:rsid="00392b3d"/>
    </style:style>
    <style:style style:name="T20" style:family="text">
      <style:text-properties fo:language="pt" fo:country="BR" officeooo:rsid="00d9a878"/>
    </style:style>
    <style:style style:name="T21" style:family="text">
      <style:text-properties fo:language="pt" fo:country="BR" officeooo:rsid="00394bd2"/>
    </style:style>
    <style:style style:name="T22" style:family="text">
      <style:text-properties fo:language="pt" fo:country="BR" fo:font-style="italic" style:font-style-asian="italic" style:font-style-complex="italic"/>
    </style:style>
    <style:style style:name="T23" style:family="text">
      <style:text-properties fo:language="pt" fo:country="BR" fo:font-style="italic" officeooo:rsid="00394bd2" style:font-style-asian="italic" style:font-style-complex="italic"/>
    </style:style>
    <style:style style:name="T24" style:family="text">
      <style:text-properties fo:language="pt" fo:country="BR" fo:font-style="italic" officeooo:rsid="0054a591" style:font-style-asian="italic" style:font-style-complex="italic"/>
    </style:style>
    <style:style style:name="T25" style:family="text">
      <style:text-properties fo:language="pt" fo:country="BR" fo:font-style="italic" officeooo:rsid="00562fc1" style:font-style-asian="italic" style:font-style-complex="italic"/>
    </style:style>
    <style:style style:name="T26" style:family="text">
      <style:text-properties fo:language="pt" fo:country="BR" fo:font-style="italic" officeooo:rsid="008f0e7d" style:font-style-asian="italic" style:font-style-complex="italic"/>
    </style:style>
    <style:style style:name="T27" style:family="text">
      <style:text-properties fo:language="pt" fo:country="BR" fo:font-style="italic" officeooo:rsid="00b45787" style:font-style-asian="italic" style:font-style-complex="italic"/>
    </style:style>
    <style:style style:name="T28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29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0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1" style:family="text">
      <style:text-properties fo:language="pt" fo:country="BR" fo:font-weight="bold" officeooo:rsid="00394bd2" style:font-weight-asian="bold" style:font-weight-complex="bold"/>
    </style:style>
    <style:style style:name="T32" style:family="text">
      <style:text-properties fo:language="pt" fo:country="BR" officeooo:rsid="003b153b"/>
    </style:style>
    <style:style style:name="T33" style:family="text">
      <style:text-properties fo:language="pt" fo:country="BR" officeooo:rsid="0047041b"/>
    </style:style>
    <style:style style:name="T34" style:family="text">
      <style:text-properties fo:language="pt" fo:country="BR" officeooo:rsid="005ac80a"/>
    </style:style>
    <style:style style:name="T35" style:family="text">
      <style:text-properties fo:language="pt" fo:country="BR" officeooo:rsid="0054987c"/>
    </style:style>
    <style:style style:name="T36" style:family="text">
      <style:text-properties fo:language="pt" fo:country="BR" officeooo:rsid="0018b752"/>
    </style:style>
    <style:style style:name="T37" style:family="text">
      <style:text-properties fo:language="pt" fo:country="BR" officeooo:rsid="0054a591"/>
    </style:style>
    <style:style style:name="T38" style:family="text">
      <style:text-properties fo:language="pt" fo:country="BR" officeooo:rsid="00562fc1"/>
    </style:style>
    <style:style style:name="T39" style:family="text">
      <style:text-properties fo:language="pt" fo:country="BR" officeooo:rsid="00570c77"/>
    </style:style>
    <style:style style:name="T40" style:family="text">
      <style:text-properties fo:language="pt" fo:country="BR" fo:font-style="normal" style:font-style-asian="normal" style:font-style-complex="normal"/>
    </style:style>
    <style:style style:name="T41" style:family="text">
      <style:text-properties fo:language="pt" fo:country="BR" fo:font-style="normal" officeooo:rsid="0058bf78" style:font-style-asian="normal" style:font-style-complex="normal"/>
    </style:style>
    <style:style style:name="T42" style:family="text">
      <style:text-properties fo:language="pt" fo:country="BR" fo:font-style="normal" officeooo:rsid="0081246b" style:font-style-asian="normal" style:font-style-complex="normal"/>
    </style:style>
    <style:style style:name="T43" style:family="text">
      <style:text-properties fo:language="pt" fo:country="BR" fo:font-style="normal" officeooo:rsid="00d14500" style:font-style-asian="normal" style:font-style-complex="normal"/>
    </style:style>
    <style:style style:name="T44" style:family="text">
      <style:text-properties fo:language="pt" fo:country="BR" fo:font-style="normal" officeooo:rsid="00d529f3" style:font-style-asian="normal" style:font-style-complex="normal"/>
    </style:style>
    <style:style style:name="T45" style:family="text">
      <style:text-properties fo:language="pt" fo:country="BR" officeooo:rsid="0058bf78"/>
    </style:style>
    <style:style style:name="T46" style:family="text">
      <style:text-properties fo:language="pt" fo:country="BR" officeooo:rsid="0058f0a6"/>
    </style:style>
    <style:style style:name="T47" style:family="text">
      <style:text-properties fo:language="pt" fo:country="BR" officeooo:rsid="00672659"/>
    </style:style>
    <style:style style:name="T48" style:family="text">
      <style:text-properties fo:language="pt" fo:country="BR" officeooo:rsid="0068b7a8"/>
    </style:style>
    <style:style style:name="T49" style:family="text">
      <style:text-properties fo:language="pt" fo:country="BR" officeooo:rsid="006a4e1c"/>
    </style:style>
    <style:style style:name="T50" style:family="text">
      <style:text-properties fo:language="pt" fo:country="BR" officeooo:rsid="005d0f4a"/>
    </style:style>
    <style:style style:name="T51" style:family="text">
      <style:text-properties fo:language="pt" fo:country="BR" officeooo:rsid="005d8218"/>
    </style:style>
    <style:style style:name="T52" style:family="text">
      <style:text-properties fo:language="pt" fo:country="BR" officeooo:rsid="005e2df6"/>
    </style:style>
    <style:style style:name="T53" style:family="text">
      <style:text-properties fo:language="pt" fo:country="BR" officeooo:rsid="005e4483"/>
    </style:style>
    <style:style style:name="T54" style:family="text">
      <style:text-properties fo:language="pt" fo:country="BR" officeooo:rsid="005e580b"/>
    </style:style>
    <style:style style:name="T55" style:family="text">
      <style:text-properties fo:language="pt" fo:country="BR" officeooo:rsid="0060b381"/>
    </style:style>
    <style:style style:name="T56" style:family="text">
      <style:text-properties fo:language="pt" fo:country="BR" officeooo:rsid="005ef82b"/>
    </style:style>
    <style:style style:name="T57" style:family="text">
      <style:text-properties fo:language="pt" fo:country="BR" officeooo:rsid="00637b01"/>
    </style:style>
    <style:style style:name="T58" style:family="text">
      <style:text-properties fo:language="pt" fo:country="BR" style:letter-kerning="true"/>
    </style:style>
    <style:style style:name="T59" style:family="text">
      <style:text-properties fo:language="pt" fo:country="BR" officeooo:rsid="0065708e"/>
    </style:style>
    <style:style style:name="T60" style:family="text">
      <style:text-properties fo:language="pt" fo:country="BR" officeooo:rsid="0071ec65"/>
    </style:style>
    <style:style style:name="T61" style:family="text">
      <style:text-properties fo:language="pt" fo:country="BR" officeooo:rsid="007356b9"/>
    </style:style>
    <style:style style:name="T62" style:family="text">
      <style:text-properties fo:language="pt" fo:country="BR" officeooo:rsid="00756d92"/>
    </style:style>
    <style:style style:name="T63" style:family="text">
      <style:text-properties fo:language="pt" fo:country="BR" officeooo:rsid="007cf3b4"/>
    </style:style>
    <style:style style:name="T64" style:family="text">
      <style:text-properties fo:language="pt" fo:country="BR" officeooo:rsid="007b6e61"/>
    </style:style>
    <style:style style:name="T65" style:family="text">
      <style:text-properties fo:language="pt" fo:country="BR" officeooo:rsid="00803cde"/>
    </style:style>
    <style:style style:name="T66" style:family="text">
      <style:text-properties fo:language="pt" fo:country="BR" officeooo:rsid="0081246b"/>
    </style:style>
    <style:style style:name="T67" style:family="text">
      <style:text-properties fo:language="pt" fo:country="BR" officeooo:rsid="002833c6"/>
    </style:style>
    <style:style style:name="T68" style:family="text">
      <style:text-properties fo:language="pt" fo:country="BR" officeooo:rsid="00892c3f"/>
    </style:style>
    <style:style style:name="T69" style:family="text">
      <style:text-properties fo:language="pt" fo:country="BR" officeooo:rsid="008f0e7d"/>
    </style:style>
    <style:style style:name="T70" style:family="text">
      <style:text-properties fo:language="pt" fo:country="BR" officeooo:rsid="008f4aeb"/>
    </style:style>
    <style:style style:name="T71" style:family="text">
      <style:text-properties fo:language="pt" fo:country="BR" officeooo:rsid="00b43ea6"/>
    </style:style>
    <style:style style:name="T72" style:family="text">
      <style:text-properties fo:language="pt" fo:country="BR" officeooo:rsid="00b45787"/>
    </style:style>
    <style:style style:name="T73" style:family="text">
      <style:text-properties fo:language="pt" fo:country="BR" officeooo:rsid="00b65300"/>
    </style:style>
    <style:style style:name="T74" style:family="text">
      <style:text-properties fo:language="pt" fo:country="BR" officeooo:rsid="00bc18ea"/>
    </style:style>
    <style:style style:name="T75" style:family="text">
      <style:text-properties fo:language="pt" fo:country="BR" officeooo:rsid="00bc4d02"/>
    </style:style>
    <style:style style:name="T76" style:family="text">
      <style:text-properties fo:language="pt" fo:country="BR" officeooo:rsid="00c5f6be"/>
    </style:style>
    <style:style style:name="T77" style:family="text">
      <style:text-properties fo:language="pt" fo:country="BR" officeooo:rsid="00cb3b92"/>
    </style:style>
    <style:style style:name="T78" style:family="text">
      <style:text-properties fo:language="pt" fo:country="BR" officeooo:rsid="00d14500"/>
    </style:style>
    <style:style style:name="T79" style:family="text">
      <style:text-properties fo:language="pt" fo:country="BR" officeooo:rsid="00d529f3"/>
    </style:style>
    <style:style style:name="T80" style:family="text">
      <style:text-properties fo:language="pt" fo:country="BR" officeooo:rsid="00c98ddb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2e9312" style:font-style-asian="italic" style:font-style-complex="italic"/>
    </style:style>
    <style:style style:name="T83" style:family="text">
      <style:text-properties officeooo:rsid="00ba21aa"/>
    </style:style>
    <style:style style:name="T84" style:family="text">
      <style:text-properties officeooo:rsid="00314bf9"/>
    </style:style>
    <style:style style:name="T85" style:family="text">
      <style:text-properties officeooo:rsid="0036b724"/>
    </style:style>
    <style:style style:name="T86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87" style:family="text">
      <style:text-properties style:font-name="DejaVu Sans" style:font-name-asian="DejaVu Sans" style:font-name-complex="DejaVu Sans"/>
    </style:style>
    <style:style style:name="T88" style:family="text">
      <style:text-properties officeooo:rsid="00ba2efc"/>
    </style:style>
    <style:style style:name="T89" style:family="text">
      <style:text-properties officeooo:rsid="0032fffc"/>
    </style:style>
    <style:style style:name="T90" style:family="text">
      <style:text-properties officeooo:rsid="0034eaf9"/>
    </style:style>
    <style:style style:name="T91" style:family="text">
      <style:text-properties officeooo:rsid="00381012"/>
    </style:style>
    <style:style style:name="T92" style:family="text">
      <style:text-properties officeooo:rsid="002f99c2"/>
    </style:style>
    <style:style style:name="T93" style:family="text">
      <style:text-properties officeooo:rsid="0045b93c"/>
    </style:style>
    <style:style style:name="T94" style:family="text">
      <style:text-properties officeooo:rsid="0047041b"/>
    </style:style>
    <style:style style:name="T95" style:family="text">
      <style:text-properties officeooo:rsid="004880a7"/>
    </style:style>
    <style:style style:name="T96" style:family="text">
      <style:text-properties officeooo:rsid="0048db7b"/>
    </style:style>
    <style:style style:name="T97" style:family="text">
      <style:text-properties fo:font-weight="normal" officeooo:rsid="0048db7b" style:font-weight-asian="normal" style:font-weight-complex="normal"/>
    </style:style>
    <style:style style:name="T98" style:family="text">
      <style:text-properties officeooo:rsid="004990df"/>
    </style:style>
    <style:style style:name="T99" style:family="text">
      <style:text-properties officeooo:rsid="004a1468"/>
    </style:style>
    <style:style style:name="T100" style:family="text">
      <style:text-properties officeooo:rsid="004b3ded"/>
    </style:style>
    <style:style style:name="T101" style:family="text">
      <style:text-properties officeooo:rsid="006ed9a5"/>
    </style:style>
    <style:style style:name="T102" style:family="text">
      <style:text-properties officeooo:rsid="006f0b63"/>
    </style:style>
    <style:style style:name="T103" style:family="text">
      <style:text-properties officeooo:rsid="00d9a878"/>
    </style:style>
    <style:style style:name="T104" style:family="text">
      <style:text-properties officeooo:rsid="00706303"/>
    </style:style>
    <style:style style:name="T105" style:family="text">
      <style:text-properties officeooo:rsid="0071ec65"/>
    </style:style>
    <style:style style:name="T106" style:family="text">
      <style:text-properties officeooo:rsid="0071f60d"/>
    </style:style>
    <style:style style:name="T107" style:family="text">
      <style:text-properties officeooo:rsid="00746768"/>
    </style:style>
    <style:style style:name="T108" style:family="text">
      <style:text-properties officeooo:rsid="00773e8e"/>
    </style:style>
    <style:style style:name="T109" style:family="text">
      <style:text-properties officeooo:rsid="00794ed3"/>
    </style:style>
    <style:style style:name="T110" style:family="text">
      <style:text-properties officeooo:rsid="0079c914"/>
    </style:style>
    <style:style style:name="T111" style:family="text">
      <style:text-properties officeooo:rsid="007a2a49"/>
    </style:style>
    <style:style style:name="T112" style:family="text">
      <style:text-properties officeooo:rsid="007a8b80"/>
    </style:style>
    <style:style style:name="T113" style:family="text">
      <style:text-properties officeooo:rsid="004d13ce"/>
    </style:style>
    <style:style style:name="T114" style:family="text">
      <style:text-properties officeooo:rsid="007eb2b1"/>
    </style:style>
    <style:style style:name="T115" style:family="text">
      <style:text-properties officeooo:rsid="008bad71"/>
    </style:style>
    <style:style style:name="T116" style:family="text">
      <style:text-properties officeooo:rsid="0081a6a1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81a6a1" style:font-weight-asian="bold" style:font-weight-complex="bold"/>
    </style:style>
    <style:style style:name="T119" style:family="text">
      <style:text-properties officeooo:rsid="008397a4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officeooo:rsid="008397a4" style:font-style-asian="normal" style:font-style-complex="normal"/>
    </style:style>
    <style:style style:name="T122" style:family="text">
      <style:text-properties officeooo:rsid="0084a212"/>
    </style:style>
    <style:style style:name="T123" style:family="text">
      <style:text-properties officeooo:rsid="0084cd95"/>
    </style:style>
    <style:style style:name="T124" style:family="text">
      <style:text-properties officeooo:rsid="0084fbb9"/>
    </style:style>
    <style:style style:name="T125" style:family="text">
      <style:text-properties officeooo:rsid="00858114"/>
    </style:style>
    <style:style style:name="T126" style:family="text">
      <style:text-properties officeooo:rsid="00866bb4"/>
    </style:style>
    <style:style style:name="T127" style:family="text">
      <style:text-properties officeooo:rsid="0086ee33"/>
    </style:style>
    <style:style style:name="T128" style:family="text">
      <style:text-properties officeooo:rsid="0087963d"/>
    </style:style>
    <style:style style:name="T129" style:family="text">
      <style:text-properties officeooo:rsid="00888573"/>
    </style:style>
    <style:style style:name="T130" style:family="text">
      <style:text-properties officeooo:rsid="00c57859"/>
    </style:style>
    <style:style style:name="T131" style:family="text">
      <style:text-properties officeooo:rsid="008a1317"/>
    </style:style>
    <style:style style:name="T132" style:family="text">
      <style:text-properties officeooo:rsid="008ac9ab"/>
    </style:style>
    <style:style style:name="T133" style:family="text">
      <style:text-properties officeooo:rsid="008d228c"/>
    </style:style>
    <style:style style:name="T134" style:family="text">
      <style:text-properties style:letter-kerning="true"/>
    </style:style>
    <style:style style:name="T135" style:family="text">
      <style:text-properties officeooo:rsid="008f0e7d"/>
    </style:style>
    <style:style style:name="T136" style:family="text">
      <style:text-properties officeooo:rsid="0093d405"/>
    </style:style>
    <style:style style:name="T137" style:family="text">
      <style:text-properties officeooo:rsid="004dfcf6"/>
    </style:style>
    <style:style style:name="T138" style:family="text">
      <style:text-properties fo:color="#18a303" style:font-name="Liberation Sans3" fo:font-size="16pt" fo:font-weight="bold" officeooo:rsid="004f52e3"/>
    </style:style>
    <style:style style:name="T139" style:family="text">
      <style:text-properties officeooo:rsid="004f52e3"/>
    </style:style>
    <style:style style:name="T140" style:family="text">
      <style:text-properties officeooo:rsid="009491c9"/>
    </style:style>
    <style:style style:name="T141" style:family="text">
      <style:text-properties officeooo:rsid="00971c48"/>
    </style:style>
    <style:style style:name="T142" style:family="text">
      <style:text-properties officeooo:rsid="0098b33a"/>
    </style:style>
    <style:style style:name="T143" style:family="text">
      <style:text-properties officeooo:rsid="009b07c1"/>
    </style:style>
    <style:style style:name="T144" style:family="text">
      <style:text-properties officeooo:rsid="009a9545"/>
    </style:style>
    <style:style style:name="T145" style:family="text">
      <style:text-properties officeooo:rsid="009b8f75"/>
    </style:style>
    <style:style style:name="T146" style:family="text">
      <style:text-properties officeooo:rsid="009d43a9"/>
    </style:style>
    <style:style style:name="T147" style:family="text">
      <style:text-properties officeooo:rsid="009daf44"/>
    </style:style>
    <style:style style:name="T148" style:family="text">
      <style:text-properties officeooo:rsid="009f463f"/>
    </style:style>
    <style:style style:name="T149" style:family="text">
      <style:text-properties officeooo:rsid="00a299af"/>
    </style:style>
    <style:style style:name="T150" style:family="text">
      <style:text-properties officeooo:rsid="00a4c242"/>
    </style:style>
    <style:style style:name="T151" style:family="text">
      <style:text-properties officeooo:rsid="00a396f9"/>
    </style:style>
    <style:style style:name="T152" style:family="text">
      <style:text-properties officeooo:rsid="00c67ba9"/>
    </style:style>
    <style:style style:name="T153" style:family="text">
      <style:text-properties officeooo:rsid="00af59f3"/>
    </style:style>
    <style:style style:name="T154" style:family="text">
      <style:text-properties officeooo:rsid="00b0b63c"/>
    </style:style>
    <style:style style:name="T155" style:family="text">
      <style:text-properties officeooo:rsid="00b22063"/>
    </style:style>
    <style:style style:name="T156" style:family="text">
      <style:text-properties officeooo:rsid="00517fa0"/>
    </style:style>
    <style:style style:name="T157" style:family="text">
      <style:text-properties officeooo:rsid="00b45787"/>
    </style:style>
    <style:style style:name="T158" style:family="text">
      <style:text-properties officeooo:rsid="00b6762e"/>
    </style:style>
    <style:style style:name="T159" style:family="text">
      <style:text-properties officeooo:rsid="00b7beba"/>
    </style:style>
    <style:style style:name="T160" style:family="text">
      <style:text-properties officeooo:rsid="00bc4d02"/>
    </style:style>
    <style:style style:name="T161" style:family="text">
      <style:text-properties officeooo:rsid="00ccb558"/>
    </style:style>
    <style:style style:name="T162" style:family="text">
      <style:text-properties officeooo:rsid="00bd7802"/>
    </style:style>
    <style:style style:name="T163" style:family="text">
      <style:text-properties officeooo:rsid="00be3459"/>
    </style:style>
    <style:style style:name="T164" style:family="text">
      <style:text-properties officeooo:rsid="00c00f5d"/>
    </style:style>
    <style:style style:name="T165" style:family="text">
      <style:text-properties officeooo:rsid="00c1d2db"/>
    </style:style>
    <style:style style:name="T166" style:family="text">
      <style:text-properties officeooo:rsid="00c34308"/>
    </style:style>
    <style:style style:name="T167" style:family="text">
      <style:text-properties officeooo:rsid="00c430d4"/>
    </style:style>
    <style:style style:name="T168" style:family="text">
      <style:text-properties officeooo:rsid="00c73f33"/>
    </style:style>
    <style:style style:name="T169" style:family="text">
      <style:text-properties officeooo:rsid="00c87347"/>
    </style:style>
    <style:style style:name="T170" style:family="text">
      <style:text-properties officeooo:rsid="00c913f0"/>
    </style:style>
    <style:style style:name="T171" style:family="text">
      <style:text-properties officeooo:rsid="00c995f8"/>
    </style:style>
    <style:style style:name="T172" style:family="text">
      <style:text-properties officeooo:rsid="00cbb47e"/>
    </style:style>
    <style:style style:name="T173" style:family="text">
      <style:text-properties officeooo:rsid="00cbd6b3"/>
    </style:style>
    <style:style style:name="T174" style:family="text">
      <style:text-properties officeooo:rsid="00cdf361"/>
    </style:style>
    <style:style style:name="T175" style:family="text">
      <style:text-properties officeooo:rsid="00cf3b6f"/>
    </style:style>
    <style:style style:name="T176" style:family="text">
      <style:text-properties officeooo:rsid="00d5ad60"/>
    </style:style>
    <style:style style:name="T177" style:family="text">
      <style:text-properties officeooo:rsid="0052b962"/>
    </style:style>
    <style:style style:name="T178" style:family="text">
      <style:text-properties officeooo:rsid="006d279b"/>
    </style:style>
    <style:style style:name="T179" style:family="text">
      <style:text-properties style:font-name="Liberation Sans1" fo:font-size="11pt"/>
    </style:style>
    <style:style style:name="T180" style:family="text">
      <style:text-properties officeooo:rsid="006c8cca"/>
    </style:style>
    <style:style style:name="T181" style:family="text">
      <style:text-properties officeooo:rsid="006ab3ab"/>
    </style:style>
    <style:style style:name="T182" style:family="text">
      <style:text-properties officeooo:rsid="00c98ddb"/>
    </style:style>
    <style:style style:name="T183" style:family="text">
      <style:text-properties fo:language="pt" fo:country="PT"/>
    </style:style>
    <style:style style:name="T184" style:family="text">
      <style:text-properties fo:language="pt" fo:country="PT" officeooo:rsid="00c98d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etting Started Guide</text:p>
      <text:p text:style-name="P15">Appendix A <text:s/><text:line-break/>Keyboard Shortcuts</text:p>
      <text:p text:style-name="P16"/>
      <text:h text:style-name="P23" text:outline-level="1"><text:bookmark-start text:name="__RefHeading__5636_1566568644"/>Copyright<text:bookmark-end text:name="__RefHeading__5636_1566568644"/></text:h>
      <text:p text:style-name="P2"><text:span text:style-name="T6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8">http://creativecommons.org/licenses/by/4.0/</text:span></text:a><text:span text:style-name="T6">), version 4.0 or later.</text:span></text:p>
      <text:p text:style-name="P5">All trademarks within this guide belong to their legitimate owners.</text:p>
      <text:h text:style-name="P29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2">Jean Hollis Weber</text:p>
          </table:table-cell>
          <table:table-cell office:value-type="string">
            <text:p text:style-name="P12">John A Smith</text:p>
          </table:table-cell>
          <table:table-cell office:value-type="string">
            <text:p text:style-name="P12">Ron Faile Jr.</text:p>
          </table:table-cell>
        </table:table-row>
      </table:table>
      <text:h text:style-name="P29" text:outline-level="2"><text:bookmark-start text:name="__RefHeading__5640_1566568644"/>Feedback<text:bookmark-end text:name="__RefHeading__5640_1566568644"/></text:h>
      <text:p text:style-name="P2"><text:span text:style-name="T6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6">documentation@global.libreoffice.org</text:span></text:a></text:p>
      <text:p text:style-name="P6">Note: Everything you send to a mailing list, including your email address and any other personal information that is written in the message, is publicly archived and cannot be deleted.</text:p>
      <text:h text:style-name="P30" text:outline-level="2"><text:bookmark-start text:name="__RefHeading__5642_1566568644"/>Acknowledgments<text:bookmark-end text:name="__RefHeading__5642_1566568644"/></text:h>
      <text:p text:style-name="Text_20_body"><text:span text:style-name="T6">This appendix is based on Appendix A of </text:span><text:span text:style-name="OOoEmphasis"><text:span text:style-name="T6">Getting Started with OpenOffice.org 3.3</text:span></text:span><text:span text:style-name="T6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12">Peter Hillier-Brook</text:p>
          </table:table-cell>
          <table:table-cell office:value-type="string">
            <text:p text:style-name="P12">Jean Hollis Weber</text:p>
          </table:table-cell>
          <table:table-cell office:value-type="string">
            <text:p text:style-name="P12">Alexander Noël Dunne</text:p>
          </table:table-cell>
        </table:table-row>
      </table:table>
      <text:h text:style-name="P31" text:outline-level="2"><text:bookmark-start text:name="__RefHeading__5644_1566568644"/>Publication date and software version<text:bookmark-end text:name="__RefHeading__5644_1566568644"/></text:h>
      <text:p text:style-name="P7">Published 27 February 2016. Based on LibreOffice 5.0.</text:p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8"><text:a xlink:type="simple" xlink:href="#__RefHeading__5636_1566568644" text:style-name="Index_20_Link" text:visited-style-name="Index_20_Link">Copyright<text:tab/>2</text:a></text:p>
          <text:p text:style-name="P27"><text:a xlink:type="simple" xlink:href="#__RefHeading__5638_1566568644" text:style-name="Index_20_Link" text:visited-style-name="Index_20_Link">Contributors<text:tab/>2</text:a></text:p>
          <text:p text:style-name="P27"><text:a xlink:type="simple" xlink:href="#__RefHeading__5640_1566568644" text:style-name="Index_20_Link" text:visited-style-name="Index_20_Link">Feedback<text:tab/>2</text:a></text:p>
          <text:p text:style-name="P27"><text:a xlink:type="simple" xlink:href="#__RefHeading__5642_1566568644" text:style-name="Index_20_Link" text:visited-style-name="Index_20_Link">Acknowledgments<text:tab/>2</text:a></text:p>
          <text:p text:style-name="P27"><text:a xlink:type="simple" xlink:href="#__RefHeading__5644_1566568644" text:style-name="Index_20_Link" text:visited-style-name="Index_20_Link">Publication date and software version<text:tab/>2</text:a></text:p>
          <text:p text:style-name="P28"><text:a xlink:type="simple" xlink:href="#__RefHeading__5648_1566568644" text:style-name="Index_20_Link" text:visited-style-name="Index_20_Link">Introdução<text:tab/>4</text:a></text:p>
          <text:p text:style-name="P27"><text:a xlink:type="simple" xlink:href="#__RefHeading___Toc1325_1404361889" text:style-name="Index_20_Link" text:visited-style-name="Index_20_Link">Ferramentas assistivas no LibreOffice<text:tab/>4</text:a></text:p>
          <text:p text:style-name="P27"><text:a xlink:type="simple" xlink:href="#__RefHeading__6646_1474499666" text:style-name="Index_20_Link" text:visited-style-name="Index_20_Link">Dicas para usuários Macintosh<text:tab/>4</text:a></text:p>
          <text:p text:style-name="P27"><text:a xlink:type="simple" xlink:href="#__RefHeading___Toc1359_1404361889" text:style-name="Index_20_Link" text:visited-style-name="Index_20_Link">Obtendo ajuda<text:tab/>5</text:a></text:p>
          <text:p text:style-name="P28"><text:a xlink:type="simple" xlink:href="#__RefHeading__3055_280305268" text:style-name="Index_20_Link" text:visited-style-name="Index_20_Link">Teclas de atalho gerais<text:tab/>5</text:a></text:p>
          <text:p text:style-name="P27"><text:a xlink:type="simple" xlink:href="#__RefHeading__7990_1196992793" text:style-name="Index_20_Link" text:visited-style-name="Index_20_Link">Abrindo menus e itens de menu<text:tab/>5</text:a></text:p>
          <text:p text:style-name="P27"><text:a xlink:type="simple" xlink:href="#__RefHeading__9176_964876837" text:style-name="Index_20_Link" text:visited-style-name="Index_20_Link">Acessando um comando do menu<text:tab/>6</text:a></text:p>
          <text:p text:style-name="P27"><text:a xlink:type="simple" xlink:href="#__RefHeading__2804_1683030460" text:style-name="Index_20_Link" text:visited-style-name="Index_20_Link">Executando um comando da barra de ferramentas<text:tab/>6</text:a></text:p>
          <text:p text:style-name="P28"><text:a xlink:type="simple" xlink:href="#__RefHeading__9178_964876837" text:style-name="Index_20_Link" text:visited-style-name="Index_20_Link">Navegando e selecionando com o teclado<text:tab/>6</text:a></text:p>
          <text:p text:style-name="P28"><text:a xlink:type="simple" xlink:href="#__RefHeading__3057_280305268" text:style-name="Index_20_Link" text:visited-style-name="Index_20_Link">Controlando caixas de diálogo<text:tab/>7</text:a></text:p>
          <text:p text:style-name="P28"><text:a xlink:type="simple" xlink:href="#__RefHeading__9180_964876837" text:style-name="Index_20_Link" text:visited-style-name="Index_20_Link">Controlando macros<text:tab/>7</text:a></text:p>
          <text:p text:style-name="P28"><text:a xlink:type="simple" xlink:href="#__RefHeading__3063_280305268" text:style-name="Index_20_Link" text:visited-style-name="Index_20_Link">Gerenciando documentos<text:tab/>7</text:a></text:p>
          <text:p text:style-name="P28"><text:a xlink:type="simple" xlink:href="#__RefHeading__3065_280305268" text:style-name="Index_20_Link" text:visited-style-name="Index_20_Link">Editando<text:tab/>8</text:a></text:p>
          <text:p text:style-name="P28"><text:a xlink:type="simple" xlink:href="#__RefHeading__4070_474125404" text:style-name="Index_20_Link" text:visited-style-name="Index_20_Link">Selecionando linhas e colunas em uma tabela de banco de dados aberta por F4<text:tab/>9</text:a></text:p>
          <text:p text:style-name="P28"><text:a xlink:type="simple" xlink:href="#__RefHeading__5929_1920147500" text:style-name="Index_20_Link" text:visited-style-name="Index_20_Link">Teclas de atalho para objetos de desenho<text:tab/>9</text:a></text:p>
          <text:p text:style-name="P28"><text:a xlink:type="simple" xlink:href="#__RefHeading__3071_280305268" text:style-name="Index_20_Link" text:visited-style-name="Index_20_Link">Definindo teclas de atalho<text:tab/>10</text:a></text:p>
          <text:p text:style-name="P28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42"/>
      <text:h text:style-name="P24" text:outline-level="1"><text:bookmark-start text:name="__RefHeading__5648_1566568644"/>Introdu<text:span text:style-name="T83">ção</text:span><text:bookmark-end text:name="__RefHeading__5648_1566568644"/></text:h>
      <text:p text:style-name="P50">Você pode usar o Calc sem nenhum dispositivo apontador, como um <text:span text:style-name="T81">mouse</text:span> ou um <text:span text:style-name="T82">touchpad</text:span>, desde que utilize os atalhos de teclado.</text:p>
      <text:p text:style-name="P8"><text:span text:style-name="T89">Este apêndice lista alguns dos mais comuns atalhos de teclado que se aplica a todos os componentes do LibreOffice. Para atalhos específicos para Writer, Calc, Impress, Draw ou Base, leia o guia relevante do componente ou procure na Ajuda da aplicação.</text:span></text:p>
      <text:list xml:id="list8994765048670869615" text:style-name="Heading_20_Note">
        <text:list-item>
          <text:p text:style-name="P38">Not<text:span text:style-name="T83">a</text:span></text:p>
        </text:list-item>
      </text:list>
      <text:p text:style-name="P39"><text:span text:style-name="T90">Alguns dos atalhos listados aqui não funcionam se o seu sistema operacional usa os mesmos atalhos para outras tarefas.</text:span></text:p>
      <text:p text:style-name="P39"><text:span text:style-name="T90">Para resolver qualquer conflito, atribua teclas diferentes para este atalho reconfigurando o LibreOffice (veja o Capítulo 14) ou seu sistema operacional (veja a documentação do sistema).</text:span></text:p>
      <text:h text:style-name="P37" text:outline-level="2"><text:bookmark-start text:name="__RefHeading___Toc1325_1404361889"/><text:span text:style-name="T83">Ferramentas a</text:span>ssistiv<text:span text:style-name="T83">as no</text:span> LibreOffice<text:bookmark-end text:name="__RefHeading___Toc1325_1404361889"/></text:h>
      <text:p text:style-name="P11"><text:span text:style-name="T182">Além dos atalhos de teclado</text:span>, LibreOffice suport<text:span text:style-name="T182">a</text:span> <text:span text:style-name="T182">algumas ferramentas de tecnologia assistiva como software de ampliação de tela</text:span>, <text:span text:style-name="T182">leitores de tela</text:span>, <text:span text:style-name="T182">e teclados virtuais na tela</text:span>. <text:span text:style-name="T182">Por favor</text:span> note <text:span text:style-name="T182">que </text:span><text:bookmark text:name="result_box"/><text:span text:style-name="T183">que o suporte de acessibilidade </text:span><text:span text:style-name="T184">depende d</text:span><text:span text:style-name="T183">a tecnologia Java para comunicação com ferramentas de tecnologia assistiva. </text:span><text:bookmark text:name="result_box2"/><text:span text:style-name="T183">Isto significa que a primeira inicialização do programa pode demorar alguns segundos a mais, porque o ambiente de execução Java tem de ser iniciado também.</text:span></text:p>
      <text:p text:style-name="Text_20_body"><text:span text:style-name="T80">Uma lista atual de ferramentas assistivas suportadas pode ser encontrada na Wiki em</text:span><text:span text:style-name="T6"> </text:span><text:a xlink:type="simple" xlink:href="http://wiki.documentfoundation.org/Accessibility" text:style-name="Internet_20_link" text:visited-style-name="Visited_20_Internet_20_Link"><text:span text:style-name="T6">http://wiki.documentfoundation.org/Accessibility</text:span></text:a><text:span text:style-name="T6">.</text:span></text:p>
      <text:h text:style-name="P32" text:outline-level="2"><text:bookmark-start text:name="__RefHeading__6646_1474499666"/><text:span text:style-name="T88">Dicas para usuários </text:span>Macintosh<text:bookmark-end text:name="__RefHeading__6646_1474499666"/></text:h>
      <text:p text:style-name="P4"><text:span text:style-name="OOoDefault"><text:span text:style-name="T6">Algumas combinações de teclas são diferentes no Mac, em comparação com </text:span></text:span><text:span text:style-name="OOoDefault"><text:span text:style-name="T7">a</text:span></text:span><text:span text:style-name="OOoDefault"><text:span text:style-name="T6">s utilizad</text:span></text:span><text:span text:style-name="OOoDefault"><text:span text:style-name="T7">a</text:span></text:span><text:span text:style-name="OOoDefault"><text:span text:style-name="T6">s no Windows e Linux. A tabela </text:span></text:span><text:span text:style-name="OOoDefault"><text:span text:style-name="T7">a seguir</text:span></text:span><text:span text:style-name="OOoDefault"><text:span text:style-name="T6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Table_20_Heading">Windows <text:span text:style-name="T84">ou</text:span> Linux</text:p>
          </table:table-cell>
          <table:table-cell table:style-name="Table10.A1" office:value-type="string">
            <text:p text:style-name="Table_20_Heading"><text:span text:style-name="T84">Equivalente </text:span>Mac</text:p>
          </table:table-cell>
          <table:table-cell table:style-name="Table10.A1" office:value-type="string">
            <text:p text:style-name="Table_20_Heading">Efe<text:span text:style-name="T84">i</text:span>t<text:span text:style-name="T84">o</text:span></text:p>
          </table:table-cell>
        </table:table-row>
        <table:table-row table:style-name="Table10.1">
          <table:table-cell table:style-name="Table10.A2" office:value-type="string">
            <text:p text:style-name="P54">Clique com botão direito</text:p>
          </table:table-cell>
          <table:table-cell table:style-name="Table10.A2" office:value-type="string">
            <text:p text:style-name="P54">Control+cli<text:span text:style-name="T85">que</text:span></text:p>
          </table:table-cell>
          <table:table-cell table:style-name="Table10.A2" office:value-type="string">
            <text:p text:style-name="P53">Abre um menu de contexto</text:p>
          </table:table-cell>
        </table:table-row>
        <table:table-row table:style-name="Table10.1">
          <table:table-cell table:style-name="Table10.A2" office:value-type="string">
            <text:p text:style-name="P54">Ctrl (Control)</text:p>
          </table:table-cell>
          <table:table-cell table:style-name="Table10.A2" office:value-type="string">
            <text:p text:style-name="P53"><text:span text:style-name="T86">⌘</text:span> <text:span text:style-name="T81">(Command)</text:span></text:p>
          </table:table-cell>
          <table:table-cell table:style-name="Table10.A2" office:value-type="string">
            <text:p text:style-name="P53">Utilizada com outras teclas</text:p>
          </table:table-cell>
        </table:table-row>
        <table:table-row table:style-name="Table10.1">
          <table:table-cell table:style-name="Table10.A2" office:value-type="string">
            <text:p text:style-name="P54">F5</text:p>
          </table:table-cell>
          <table:table-cell table:style-name="Table10.A2" office:value-type="string">
            <text:p text:style-name="P54">Shift+<text:span text:style-name="T86">⌘</text:span>+F5</text:p>
          </table:table-cell>
          <table:table-cell table:style-name="Table10.A2" office:value-type="string">
            <text:p text:style-name="P53">Abre o Navegador</text:p>
          </table:table-cell>
        </table:table-row>
        <table:table-row table:style-name="Table10.1">
          <table:table-cell table:style-name="Table10.A2" office:value-type="string">
            <text:p text:style-name="P54">F11</text:p>
          </table:table-cell>
          <table:table-cell table:style-name="Table10.A2" office:value-type="string">
            <text:p text:style-name="P55"><text:span text:style-name="T87">⌘</text:span>+<text:span text:style-name="T81">T</text:span></text:p>
          </table:table-cell>
          <table:table-cell table:style-name="Table10.A2" office:value-type="string">
            <text:p text:style-name="P53">Abre a janela de Estilos e Formatação</text:p>
          </table:table-cell>
        </table:table-row>
      </table:table>
      <text:h text:style-name="P36" text:outline-level="2"><text:bookmark-start text:name="__RefHeading___Toc1359_1404361889"/><text:soft-page-break/><text:span text:style-name="T137">Obtendo ajuda</text:span>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48">Tecla de atalho</text:p>
            </table:table-cell>
            <table:table-cell table:style-name="Table4.A1" office:value-type="string">
              <text:p text:style-name="P47">Result<text:span text:style-name="T115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61">F1</text:p>
          </table:table-cell>
          <table:table-cell table:style-name="Table4.B5" office:value-type="string">
            <text:p text:style-name="P53"><text:span text:style-name="T133">Abre a caixa de diálogo de Ajuda do </text:span><text:span text:style-name="T134">LibreOffice</text:span>. <text:span text:style-name="T133">Em Ajuda do</text:span> <text:span text:style-name="T134">LibreOffice</text:span>: <text:span text:style-name="T133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61">Shift+F1</text:p>
          </table:table-cell>
          <table:table-cell table:style-name="Table4.B3" office:value-type="string">
            <text:p text:style-name="OOoTableText"><text:span text:style-name="T69">Transforma o cursor em um sinal de interrogação </text:span><text:span text:style-name="T26">O que é isso?</text:span><text:span text:style-name="T6">. </text:span><text:span text:style-name="T69">Mostra uma dica para um item </text:span><text:span text:style-name="T70">abaixo do cursor</text:span><text:span text:style-name="T6">.</text:span></text:p>
          </table:table-cell>
        </table:table-row>
        <table:table-row table:style-name="Table4.1">
          <table:table-cell table:style-name="Table4.A2" office:value-type="string">
            <text:p text:style-name="P61">Shift+F2</text:p>
          </table:table-cell>
          <table:table-cell table:style-name="Table4.B5" office:value-type="string">
            <text:p text:style-name="P59"><text:span text:style-name="T135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61">Esc</text:p>
          </table:table-cell>
          <table:table-cell table:style-name="Table4.B5" office:value-type="string">
            <text:p text:style-name="P53"><text:span text:style-name="T136">Na</text:span> <text:span text:style-name="T136">Ajuda do </text:span><text:span text:style-name="T134">LibreOffice</text:span>: <text:span text:style-name="T136">vai um nível acima</text:span>.</text:p>
          </table:table-cell>
        </table:table-row>
      </table:table>
      <text:h text:style-name="P18" text:outline-level="1"><text:bookmark-start text:name="__RefHeading__3055_280305268"/><text:span text:style-name="T91">Teclas de atalho gerais</text:span><text:bookmark-end text:name="__RefHeading__3055_280305268"/></text:h>
      <text:h text:style-name="P33" text:outline-level="2"><text:bookmark-start text:name="__RefHeading__7990_1196992793"/><text:alphabetical-index-mark text:string-value="Opening menus"/><text:span text:style-name="T92">Abrindo menus e itens de menu</text:span>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41">Teclas de atalho</text:p>
            </table:table-cell>
            <table:table-cell table:style-name="Table8.A1" office:value-type="string">
              <text:p text:style-name="P40">Result<text:span text:style-name="T130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3"><text:span text:style-name="OOoKeystroke"><text:span text:style-name="T6">Alt+&lt;?&gt;</text:span></text:span></text:p>
          </table:table-cell>
          <table:table-cell table:style-name="Table8.B2" office:value-type="string">
            <text:p text:style-name="Table_20_Contents"><text:span text:style-name="T19">Abre um menu, onde &lt;?&gt; é o carácter sublinhado do menu que </text:span><text:span text:style-name="T20">você</text:span><text:span text:style-name="T19"> quer </text:span><text:span text:style-name="T21">abrir. Por exemplo, </text:span><text:span text:style-name="T23">Alt +A</text:span><text:span text:style-name="T21"> abre o menu </text:span><text:span text:style-name="T30">A</text:span><text:span text:style-name="T31">rquivo</text:span><text:span text:style-name="T21">.</text:span></text:p>
            <text:p text:style-name="Table_20_Contents"><text:span text:style-name="OOoMenuPath"><text:span text:style-name="T11">Com o menu aberto, </text:span></text:span><text:span text:style-name="OOoMenuPath"><text:span text:style-name="T10">você</text:span></text:span><text:span text:style-name="OOoMenuPath"><text:span text:style-name="T11"> encontrará novamente caracteres sublinhados. </text:span></text:span><text:span text:style-name="OOoMenuPath"><text:span text:style-name="T10">Você p</text:span></text:span><text:span text:style-name="OOoMenuPath"><text:span text:style-name="T11">ode acessar estes itens de menu diretamente pressionando simplesmente a tecla do carácter sublinhado. Onde </text:span></text:span><text:span text:style-name="OOoMenuPath"><text:span text:style-name="T12">dois itens de menu tiverem o mesmo carácter sublinhado, pressione o carácter novamente para mover para o próximo item.</text:span></text:span></text:p>
            <text:p text:style-name="Table_20_Contents"><text:span text:style-name="OOoMenuPath"><text:span text:style-name="T28">Exemplo</text:span></text:span><text:span text:style-name="OOoMenuPath"><text:span text:style-name="T13">: para acessar o item </text:span></text:span><text:span text:style-name="OOoMenuPath"><text:span text:style-name="T16">Sair do LibreOffice</text:span></text:span><text:span text:style-name="OOoMenuPath"><text:span text:style-name="T13"> </text:span></text:span><text:span text:style-name="OOoMenuPath"><text:span text:style-name="T14">n</text:span></text:span><text:span text:style-name="OOoMenuPath"><text:span text:style-name="T13">o menu </text:span></text:span><text:span text:style-name="OOoMenuPath"><text:span text:style-name="T17">Arquivo</text:span></text:span><text:span text:style-name="OOoMenuPath"><text:span text:style-name="T13"> após aberto, </text:span></text:span><text:span text:style-name="OOoMenuPath"><text:span text:style-name="T15">pressione </text:span></text:span><text:span text:style-name="OOoMenuPath"><text:span text:style-name="T29">S</text:span></text:span><text:span text:style-name="OOoMenuPath"><text:span text:style-name="T15"> duas vezes para mover da seleção inicial </text:span></text:span><text:span text:style-name="OOoMenuPath"><text:span text:style-name="T18">Salvar</text:span></text:span><text:span text:style-name="OOoMenuPath"><text:span text:style-name="T15"> para </text:span></text:span><text:span text:style-name="OOoMenuPath"><text:span text:style-name="T18">Sair do LibreOffice</text:span></text:span><text:span text:style-name="OOoMenuPath"><text:span text:style-name="T15">.</text:span></text:span></text:p>
            <text:p text:style-name="Table_20_Contents"><text:span text:style-name="OOoMenuPath"><text:span text:style-name="T9">Pode haver casos onde um item em um menu não tenha carácter sublinhado. </text:span></text:span><text:span text:style-name="OOoMenuPath"><text:span text:style-name="T10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3"><text:span text:style-name="OOoKeystroke"><text:span text:style-name="T6">Esc</text:span></text:span></text:p>
          </table:table-cell>
          <table:table-cell table:style-name="Table8.A2" office:value-type="string">
            <text:p text:style-name="P25"><text:span text:style-name="T93">Fecha um menu aberto.</text:span></text:p>
          </table:table-cell>
        </table:table-row>
        <table:table-row table:style-name="Table8.4">
          <table:table-cell table:style-name="Table8.A2" office:value-type="string">
            <text:p text:style-name="P3"><text:span text:style-name="OOoKeystroke"><text:span text:style-name="T6">F6</text:span></text:span></text:p>
          </table:table-cell>
          <table:table-cell table:style-name="Table8.A2" office:value-type="string">
            <text:p text:style-name="Table_20_Contents">Pressionando F6 repetidamente muda o foco e circula pelos seguintes objetos:</text:p>
            <text:list xml:id="list620650623413024266" text:style-name="L2">
              <text:list-item>
                <text:p text:style-name="P26"><text:span text:style-name="T94">Barra de M</text:span>enu</text:p>
              </text:list-item>
              <text:list-item>
                <text:p text:style-name="P26">Cada barra de ferramentas de cima para baixo e da esquerda para a direita</text:p>
              </text:list-item>
              <text:list-item>
                <text:p text:style-name="P26">Cada janela livre da esquerda para a direita</text:p>
              </text:list-item>
              <text:list-item>
                <text:p text:style-name="P26"><text:span text:style-name="T32">D</text:span><text:span text:style-name="T6">ocument</text:span><text:span text:style-name="T33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3"><text:span text:style-name="OOoKeystroke"><text:span text:style-name="T6">Shift+F6</text:span></text:span></text:p>
          </table:table-cell>
          <table:table-cell table:style-name="Table8.A2" office:value-type="string">
            <text:p text:style-name="P25"><text:span text:style-name="T95">Muda pelos objetos na direção oposta.</text:span></text:p>
          </table:table-cell>
        </table:table-row>
        <table:table-row table:style-name="Table8.6">
          <table:table-cell table:style-name="Table8.A2" office:value-type="string">
            <text:p text:style-name="P3"><text:span text:style-name="OOoKeystroke"><text:span text:style-name="T6">Ctrl+F6</text:span></text:span></text:p>
          </table:table-cell>
          <table:table-cell table:style-name="Table8.A2" office:value-type="string">
            <text:p text:style-name="P25"><text:span text:style-name="T96">Muda o foco para o documento.</text:span></text:p>
          </table:table-cell>
        </table:table-row>
        <table:table-row table:style-name="Table8.7">
          <table:table-cell table:style-name="Table8.A2" office:value-type="string">
            <text:p text:style-name="P3"><text:span text:style-name="OOoKeystroke"><text:span text:style-name="T6">F10 </text:span></text:span><text:span text:style-name="T6">or</text:span><text:span text:style-name="OOoKeystroke"><text:span text:style-name="T6"> Alt</text:span></text:span></text:p>
          </table:table-cell>
          <table:table-cell table:style-name="Table8.A2" office:value-type="string">
            <text:p text:style-name="P25"><text:span text:style-name="T96">Muda para a Barra de Menu e volta</text:span><text:span text:style-name="T97">.</text:span></text:p>
          </table:table-cell>
        </table:table-row>
        <table:table-row table:style-name="Table8.8">
          <table:table-cell table:style-name="Table8.A2" office:value-type="string">
            <text:p text:style-name="P3"><text:span text:style-name="OOoKeystroke"><text:span text:style-name="T6">Esc</text:span></text:span></text:p>
          </table:table-cell>
          <table:table-cell table:style-name="Table8.A2" office:value-type="string">
            <text:p text:style-name="P25"><text:span text:style-name="T98">Fecha um menu aberto.</text:span></text:p>
          </table:table-cell>
        </table:table-row>
      </table:table>
      <text:h text:style-name="P34" text:outline-level="2"><text:bookmark-start text:name="__RefHeading__9176_964876837"/><text:soft-page-break/>A<text:span text:style-name="T99">cessando um</text:span> <text:span text:style-name="T99">comando do</text:span> menu<text:bookmark-end text:name="__RefHeading__9176_964876837"/></text:h>
      <text:p text:style-name="Text_20_body"><text:span text:style-name="T6">Press</text:span><text:span text:style-name="T35">ione</text:span><text:span text:style-name="T6"> </text:span><text:span text:style-name="OOoKeystroke"><text:span text:style-name="T6">Alt</text:span></text:span><text:span text:style-name="T6"> o</text:span><text:span text:style-name="T35">u </text:span><text:span text:style-name="OOoKeystroke"><text:span text:style-name="T6">F6</text:span></text:span><text:span text:style-name="T6"> o</text:span><text:span text:style-name="T35">u</text:span><text:span text:style-name="T6"> </text:span><text:span text:style-name="OOoKeystroke"><text:span text:style-name="T6">F10</text:span></text:span><text:span text:style-name="T6"> </text:span><text:span text:style-name="T35">para </text:span><text:span text:style-name="T6">selec</text:span><text:span text:style-name="T35">ionar o primeiro item na barra de menu</text:span><text:span text:style-name="T36"> </text:span><text:span text:style-name="T6">(</text:span><text:span text:style-name="T35">o menu</text:span><text:span text:style-name="T6"> </text:span><text:span text:style-name="OOoMenuPath"><text:span text:style-name="T35">Arquivo</text:span></text:span><text:span text:style-name="T6">). </text:span><text:span text:style-name="T37">Com a </text:span><text:span text:style-name="T24">seta</text:span><text:span text:style-name="OOoKeystroke"><text:span text:style-name="T37"> direita</text:span></text:span><text:span text:style-name="T6">, </text:span><text:span text:style-name="T37">o próximo menu à direita é selecionado</text:span><text:span text:style-name="T6">; </text:span><text:span text:style-name="T38">com a </text:span><text:span text:style-name="T25">seta</text:span><text:span text:style-name="OOoKeystroke"><text:span text:style-name="T38"> esquerda</text:span></text:span><text:span text:style-name="T6">, </text:span><text:span text:style-name="T38">o menu anterior</text:span><text:span text:style-name="T6">. </text:span><text:span text:style-name="T39">As teclas </text:span><text:span text:style-name="OOoKeystroke"><text:span text:style-name="T6">Home</text:span></text:span><text:span text:style-name="T6"> </text:span><text:span text:style-name="T39">e</text:span><text:span text:style-name="T6"> </text:span><text:span text:style-name="OOoKeystroke"><text:span text:style-name="T6">End</text:span></text:span><text:span text:style-name="T6"> </text:span><text:span text:style-name="T39">selecionam o primeiro e o último item na Barra de Menu</text:span><text:span text:style-name="T6">.</text:span></text:p>
      <text:p text:style-name="Text_20_body"><text:span text:style-name="OOoDefault"><text:span text:style-name="T41">A </text:span></text:span><text:span text:style-name="OOoKeystroke"><text:span text:style-name="T45">seta abaixo</text:span></text:span><text:span text:style-name="T6"> </text:span><text:span text:style-name="T45">abre o menu selecionado</text:span><text:span text:style-name="T6">. </text:span><text:span text:style-name="T46">Com a seta abaixo e seta acima move a seleção através dos comandos do menu. A seta direita abre algum submenu existente</text:span><text:span text:style-name="T6">.</text:span></text:p>
      <text:p text:style-name="Text_20_body"><text:span text:style-name="T6">Press</text:span><text:span text:style-name="T34">ione</text:span><text:span text:style-name="T6"> </text:span><text:span text:style-name="OOoKeystroke"><text:span text:style-name="T6">Enter</text:span></text:span><text:span text:style-name="T6"> </text:span><text:span text:style-name="T34">para executar o comando selecionado do </text:span><text:span text:style-name="T6">menu.</text:span></text:p>
      <text:h text:style-name="P35" text:outline-level="2"><text:bookmark-start text:name="__RefHeading__2804_1683030460"/><text:alphabetical-index-mark text:string-value="comando da barra de ferramenta"/>E<text:span text:style-name="T100">xecutando um comando da barra de ferramentas</text:span><text:bookmark-end text:name="__RefHeading__2804_1683030460"/></text:h>
      <text:p text:style-name="P51"><text:span text:style-name="T6">Press</text:span><text:span text:style-name="T50">ione</text:span><text:span text:style-name="T6"> </text:span><text:span text:style-name="OOoKeystroke"><text:span text:style-name="T6">F6</text:span></text:span><text:span text:style-name="T6"> repe</text:span><text:span text:style-name="T50">tidamente</text:span><text:span text:style-name="T6"> </text:span><text:span text:style-name="T50">até o primeiro ícone na barra de ferramentas ser selecionado</text:span><text:span text:style-name="T6">. Use </text:span><text:span text:style-name="T50">a seta dire</text:span><text:span text:style-name="T47">i</text:span><text:span text:style-name="T50">ta e esquerda para </text:span><text:span text:style-name="T51">selecionar um ícone na barra de ferramenta horizontal.</text:span><text:span text:style-name="T6"> Similar</text:span><text:span text:style-name="T52">mente</text:span><text:span text:style-name="T6">, use </text:span><text:span text:style-name="T52">a seta acima e abaixo para selecionar um ícone na bar</text:span><text:span text:style-name="T47">r</text:span><text:span text:style-name="T52">a de ferramenta vertical</text:span><text:span text:style-name="T6">. </text:span><text:span text:style-name="T53">A tecla</text:span><text:span text:style-name="T6"> </text:span><text:span text:style-name="OOoKeystroke"><text:span text:style-name="T6">Home</text:span></text:span><text:span text:style-name="T6"> selec</text:span><text:span text:style-name="T53">iona o primeiro ícone na barra de ferramenta e a tecla</text:span><text:span text:style-name="T6"> </text:span><text:span text:style-name="OOoKeystroke"><text:span text:style-name="T6">End</text:span></text:span><text:span text:style-name="T6">, </text:span><text:span text:style-name="T53">a última</text:span><text:span text:style-name="T6">.</text:span></text:p>
      <text:p text:style-name="P49"><text:span text:style-name="T6">Press</text:span><text:span text:style-name="T54">ione</text:span><text:span text:style-name="T6"> </text:span><text:span text:style-name="OOoKeystroke"><text:span text:style-name="T6">Enter</text:span></text:span><text:span text:style-name="T6"> </text:span><text:span text:style-name="T54">pa</text:span><text:span text:style-name="T55">ra</text:span><text:span text:style-name="T54"> executar o ícone selecionado</text:span><text:span text:style-name="T6">. </text:span><text:span text:style-name="T56">Se o ícone selecionado normalmente demanda uma ação consecutiva do mouse</text:span><text:span text:style-name="T6">, </text:span><text:span text:style-name="T56">assim como inseri</text:span><text:span text:style-name="T57">r</text:span><text:span text:style-name="T56"> um retângulo</text:span><text:span text:style-name="T6">, </text:span><text:span text:style-name="T56">então pressionar a tecla </text:span><text:span text:style-name="OOoKeystroke"><text:span text:style-name="T6">Enter</text:span></text:span><text:span text:style-name="T6"> </text:span><text:span text:style-name="T56">não é suficiente: nestes casos </text:span><text:span text:style-name="T6">press</text:span><text:span text:style-name="T56">ione</text:span><text:span text:style-name="T6"> </text:span><text:span text:style-name="OOoKeystroke"><text:span text:style-name="T6">Ctrl+Enter</text:span></text:span><text:span text:style-name="T6">.</text:span></text:p>
      <text:list xml:id="list7672754899769429781" text:style-name="List_20_1">
        <text:list-item>
          <text:p text:style-name="List_20_1"><text:span text:style-name="T6">Press</text:span><text:span text:style-name="T57">ione</text:span><text:span text:style-name="T6"> </text:span><text:span text:style-name="OOoKeystroke"><text:span text:style-name="T58">Ctrl+Enter</text:span></text:span><text:span text:style-name="T6"> </text:span><text:span text:style-name="T57">num í</text:span><text:span text:style-name="T6">con</text:span><text:span text:style-name="T57">e</text:span><text:span text:style-name="T6"> </text:span><text:span text:style-name="T57">para criar um objeto de desenho</text:span><text:span text:style-name="T6">. </text:span><text:span text:style-name="T59">Um objeto desenhado será colocado no meio da visão</text:span><text:span text:style-name="T6">, </text:span><text:span text:style-name="T59">com um tamanho predefinido</text:span><text:span text:style-name="T6">.</text:span></text:p>
        </text:list-item>
        <text:list-item>
          <text:p text:style-name="List_20_1"><text:span text:style-name="T6">Press</text:span><text:span text:style-name="T47">ione</text:span><text:span text:style-name="T6"> </text:span><text:span text:style-name="OOoKeystroke"><text:span text:style-name="T6">Ctrl+Enter</text:span></text:span><text:span text:style-name="T6"> </text:span><text:span text:style-name="T47">na ferramenta Sele</text:span><text:span text:style-name="T48">cionar para selecionar o primeiro objeto de desenho</text:span><text:span text:style-name="T47"> </text:span><text:span text:style-name="T48">no documento</text:span><text:span text:style-name="T6">. </text:span><text:span text:style-name="T49">Se </text:span><text:span text:style-name="T20">você</text:span><text:span text:style-name="T49"> quiser editar, redimensionar, ou mover o objeto de desenho selecionado</text:span><text:span text:style-name="T6">, </text:span><text:span text:style-name="T49">primeiro </text:span><text:span text:style-name="T6">use </text:span><text:span text:style-name="OOoKeystroke"><text:span text:style-name="T6">Ctrl+F6</text:span></text:span><text:span text:style-name="T6"> </text:span><text:span text:style-name="T49">para mover o foco dentro do</text:span><text:span text:style-name="T6"> document</text:span><text:span text:style-name="T49">o</text:span><text:span text:style-name="T6">.</text:span></text:p>
        </text:list-item>
      </text:list>
      <text:h text:style-name="P19" text:outline-level="1"><text:bookmark-start text:name="__RefHeading__9178_964876837"/><text:span text:style-name="T103">Navegando e selecionando com o teclado</text:span><text:bookmark-end text:name="__RefHeading__9178_964876837"/></text:h>
      <text:p text:style-name="Text_20_Body_20_List_20_Intro">Você pode navegar por um documento e fazer seleções com o teclado.</text:p>
      <text:list xml:id="list161402321757069" text:continue-numbering="true" text:style-name="List_20_1">
        <text:list-item>
          <text:p text:style-name="List_20_1"><text:span text:style-name="T101">Para mover o cursor</text:span>, press<text:span text:style-name="T101">ione a tecla ou uma combinação de teclas dada na seguinte tabela</text:span>.</text:p>
        </text:list-item>
        <text:list-item>
          <text:p text:style-name="List_20_1"><text:span text:style-name="T102">Para selecionar o caractere sob o cursor em movimento, adicionalmente mantenha pressionada a tecla </text:span><text:span text:style-name="OOoKeystroke"><text:span text:style-name="T102">Shift</text:span></text:span><text:span text:style-name="T102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Table_20_Heading">Tecla</text:p>
            </table:table-cell>
            <table:table-cell table:style-name="Table14.A1" office:value-type="string">
              <text:p text:style-name="Table_20_Heading">Fun<text:span text:style-name="T104">ção</text:span></text:p>
            </table:table-cell>
            <table:table-cell table:style-name="Table14.A1" office:value-type="string">
              <text:p text:style-name="Table_20_Heading"><text:span text:style-name="T104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60"><text:span text:style-name="OOoKeystroke"><text:span text:style-name="T60">Tecla seta Direita</text:span></text:span><text:span text:style-name="OOoKeystroke"><text:span text:style-name="T6">, </text:span></text:span><text:span text:style-name="OOoKeystroke"><text:span text:style-name="T60">Esque</text:span></text:span><text:span text:style-name="OOoKeystroke"><text:span text:style-name="T20">r</text:span></text:span><text:span text:style-name="OOoKeystroke"><text:span text:style-name="T60">da</text:span></text:span></text:p>
          </table:table-cell>
          <table:table-cell table:style-name="Table14.B2" office:value-type="string">
            <text:p text:style-name="P56">Move <text:span text:style-name="T105">o cursor um caractere para a</text:span> <text:span text:style-name="T105">esquerda ou para a direita</text:span>.</text:p>
          </table:table-cell>
          <table:table-cell table:style-name="Table14.C2" office:value-type="string">
            <text:p text:style-name="P57">Move <text:span text:style-name="T106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60"><text:span text:style-name="OOoKeystroke"><text:span text:style-name="T61">Tecla seta Acima</text:span></text:span><text:span text:style-name="OOoKeystroke"><text:span text:style-name="T6">, </text:span></text:span><text:span text:style-name="OOoKeystroke"><text:span text:style-name="T61">Abaixo</text:span></text:span></text:p>
          </table:table-cell>
          <table:table-cell table:style-name="Table14.B3" office:value-type="string">
            <text:p text:style-name="P57">Move <text:span text:style-name="T107">o cursor uma lina acima ou abaixo</text:span>.</text:p>
          </table:table-cell>
          <table:table-cell table:style-name="Table14.C3" office:value-type="string">
            <text:p text:style-name="P60"><text:span text:style-name="T6">(</text:span><text:span text:style-name="OOoKeystroke"><text:span text:style-name="T6">Ctrl+Alt</text:span></text:span><text:span text:style-name="T6">) Move </text:span><text:span text:style-name="T62">o </text:span><text:span text:style-name="T6">par</text:span><text:span text:style-name="T62">á</text:span><text:span text:style-name="T6">gra</text:span><text:span text:style-name="T62">fo atual acima ou abaixo</text:span><text:span text:style-name="T6">.</text:span></text:p>
          </table:table-cell>
        </table:table-row>
        <table:table-row table:style-name="Table14.1">
          <table:table-cell table:style-name="Table14.A2" office:value-type="string">
            <text:p text:style-name="P60"><text:span text:style-name="OOoKeystroke"><text:span text:style-name="T6">Home</text:span></text:span></text:p>
          </table:table-cell>
          <table:table-cell table:style-name="Table14.B4" office:value-type="string">
            <text:p text:style-name="P57">Move <text:span text:style-name="T108">o cursor para o início da linha atual</text:span>.</text:p>
          </table:table-cell>
          <table:table-cell table:style-name="Table14.C4" office:value-type="string">
            <text:p text:style-name="P57">Move <text:span text:style-name="T109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60"><text:span text:style-name="OOoKeystroke"><text:span text:style-name="T6">End</text:span></text:span></text:p>
          </table:table-cell>
          <table:table-cell table:style-name="Table14.B5" office:value-type="string">
            <text:p text:style-name="P57">Move <text:span text:style-name="T110">o cursor para o final da linha atual</text:span>.</text:p>
          </table:table-cell>
          <table:table-cell table:style-name="Table14.C5" office:value-type="string">
            <text:p text:style-name="P57">Move <text:span text:style-name="T111">o cursor para o final do </text:span>document<text:span text:style-name="T111">o</text:span>.</text:p>
          </table:table-cell>
        </table:table-row>
        <table:table-row table:style-name="Table14.1">
          <table:table-cell table:style-name="Table14.A6" office:value-type="string">
            <text:p text:style-name="P60"><text:span text:style-name="OOoKeystroke"><text:span text:style-name="T6">P</text:span></text:span><text:span text:style-name="OOoKeystroke"><text:span text:style-name="T63">age </text:span></text:span><text:span text:style-name="OOoKeystroke"><text:span text:style-name="T6">Up</text:span></text:span></text:p>
          </table:table-cell>
          <table:table-cell table:style-name="Table14.B6" office:value-type="string">
            <text:p text:style-name="P57"><text:span text:style-name="T112">Rola uma página acima</text:span>.</text:p>
          </table:table-cell>
          <table:table-cell table:style-name="Table14.C6" office:value-type="string">
            <text:p text:style-name="P57">Move <text:span text:style-name="T112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60"><text:span text:style-name="OOoKeystroke"><text:span text:style-name="T6">P</text:span></text:span><text:span text:style-name="OOoKeystroke"><text:span text:style-name="T63">a</text:span></text:span><text:span text:style-name="OOoKeystroke"><text:span text:style-name="T6">g</text:span></text:span><text:span text:style-name="OOoKeystroke"><text:span text:style-name="T63">e </text:span></text:span><text:span text:style-name="OOoKeystroke"><text:span text:style-name="T6">D</text:span></text:span><text:span text:style-name="OOoKeystroke"><text:span text:style-name="T64">ow</text:span></text:span><text:span text:style-name="OOoKeystroke"><text:span text:style-name="T6">n</text:span></text:span></text:p>
          </table:table-cell>
          <table:table-cell table:style-name="Table14.B7" office:value-type="string">
            <text:p text:style-name="P58"><text:span text:style-name="T112">Rola uma página abaixo</text:span>.</text:p>
          </table:table-cell>
          <table:table-cell table:style-name="Table14.C7" office:value-type="string">
            <text:p text:style-name="P58">Move <text:span text:style-name="T112">o cursor para o rodapé</text:span>.</text:p>
          </table:table-cell>
        </table:table-row>
      </table:table>
      <text:h text:style-name="P19" text:outline-level="1"><text:bookmark-start text:name="__RefHeading__3057_280305268"/><text:soft-page-break/><text:alphabetical-index-mark text:string-value="Controlling dialogs"/>Control<text:span text:style-name="T113">ando</text:span> <text:span text:style-name="T113">caixas de </text:span>di<text:span text:style-name="T113">á</text:span>log<text:span text:style-name="T113">o</text:span><text:bookmark-end text:name="__RefHeading__3057_280305268"/></text:h>
      <text:p text:style-name="P52"><text:bookmark-start text:name="__RefHeading__7992_1196992793"/><text:span text:style-name="T114">Quando você abre alguma caixa de diálogo, um elemento</text:span> (<text:span text:style-name="T114">assim como um botão</text:span>, <text:span text:style-name="T114">um campo de opção</text:span>, <text:span text:style-name="T114">uma entrada em uma caixa de listagem</text:span>, <text:span text:style-name="T114">ou uma caixa de verificação</text:span>) <text:span text:style-name="T114">é destacada ou indicada por uma caixa pontilhada ao redor do campo</text:span> <text:span text:style-name="T114">ou nome do botão</text:span>. <text:span text:style-name="T114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Tecla de atalho</text:p>
            </table:table-cell>
            <table:table-cell table:style-name="Table7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Table_20_Contents">Enter</text:p>
          </table:table-cell>
          <table:table-cell table:style-name="Table7.B9" office:value-type="string">
            <text:p text:style-name="Table_20_Contents"><text:span text:style-name="T65">Ativa o botão selecionado</text:span><text:span text:style-name="T6">. </text:span><text:span text:style-name="T65">Na maioria dos casos </text:span><text:span text:style-name="T66">onde</text:span><text:span text:style-name="T6"> </text:span><text:span text:style-name="T66">nenhum botão está selecionado</text:span><text:span text:style-name="T6">, </text:span><text:span text:style-name="T22">Enter</text:span><text:span text:style-name="T40"> </text:span><text:span text:style-name="T42">é </text:span><text:span text:style-name="T40">equivalent</text:span><text:span text:style-name="T42">e a clicar em </text:span><text:span text:style-name="OOoMenuPath"><text:span text:style-name="T40">OK</text:span></text:span><text:span text:style-name="T40">.</text:span></text:p>
          </table:table-cell>
        </table:table-row>
        <table:table-row table:style-name="Table7.3">
          <table:table-cell table:style-name="Table7.A3" office:value-type="string">
            <text:p text:style-name="Table_20_Contents">Esc</text:p>
          </table:table-cell>
          <table:table-cell table:style-name="Table7.B7" office:value-type="string">
            <text:p text:style-name="Table_20_Contents"><text:span text:style-name="T116">Fecha a caixa de diálogo sem salvar qualquer mudança feita enquanto estava aberta.</text:span> <text:span text:style-name="T116">Na maioria dos casos</text:span>, <text:span text:style-name="T81">Esc</text:span> <text:span text:style-name="T116">é e</text:span>quivalent<text:span text:style-name="T116">e</text:span> <text:span text:style-name="T116">a clicar em </text:span><text:span text:style-name="T117">Cancel</text:span><text:span text:style-name="T118">ar</text:span>. <text:span text:style-name="T119">Quando uma lista de seleção aberta está selecionada</text:span>, <text:span text:style-name="T81">Esc </text:span><text:span text:style-name="T121">fecha a </text:span><text:span text:style-name="T120">list</text:span><text:span text:style-name="T121">a</text:span><text:span text:style-name="T120">.</text:span></text:p>
          </table:table-cell>
        </table:table-row>
        <table:table-row table:style-name="Table7.4">
          <table:table-cell table:style-name="Table7.A4" office:value-type="string">
            <text:p text:style-name="Table_20_Contents">Barra de espaço</text:p>
          </table:table-cell>
          <table:table-cell table:style-name="Table7.B9" office:value-type="string">
            <text:p text:style-name="Table_20_Contents"><text:span text:style-name="T122">Habilita uma caixa de verificação vazia</text:span>. <text:span text:style-name="T122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Table_20_Contents">Teclas seta acima, abaixo</text:p>
          </table:table-cell>
          <table:table-cell table:style-name="Table7.B7" office:value-type="string">
            <text:p text:style-name="Table_20_Contents">Move <text:span text:style-name="T123">o foco uma lista acima</text:span> <text:span text:style-name="T123">e abaixo</text:span>. <text:span text:style-name="T123">Aumenta ou diminui o valor de uma</text:span> vari<text:span text:style-name="T123">ável</text:span>. Move <text:span text:style-name="T123">o</text:span> foc<text:span text:style-name="T123">o</text:span> vertical<text:span text:style-name="T123">mente n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Table_20_Contents"><text:span text:style-name="T124">Teclas seta esquerda</text:span>, <text:span text:style-name="T124">direita</text:span></text:p>
          </table:table-cell>
          <table:table-cell table:style-name="Table7.B9" office:value-type="string">
            <text:p text:style-name="Table_20_Contents">Move <text:span text:style-name="T125">o</text:span> foc<text:span text:style-name="T125">o</text:span> horizontal<text:span text:style-name="T125">mente</text:span> <text:span text:style-name="T125">n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Table_20_Contents">Tab</text:p>
          </table:table-cell>
          <table:table-cell table:style-name="Table7.B7" office:value-type="string">
            <text:p text:style-name="Table_20_Contents"><text:span text:style-name="T126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Table_20_Contents">Shift+Tab</text:p>
          </table:table-cell>
          <table:table-cell table:style-name="Table7.B9" office:value-type="string">
            <text:p text:style-name="Table_20_Contents">Ret<text:span text:style-name="T127">orna o </text:span>foc<text:span text:style-name="T127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Table_20_Contents">Alt+<text:span text:style-name="T128">Seta Abaixo</text:span></text:p>
          </table:table-cell>
          <table:table-cell table:style-name="Table7.B9" office:value-type="string">
            <text:p text:style-name="Table_20_Contents"><text:span text:style-name="T129">Mostra itens na caixa de listagem</text:span>.</text:p>
          </table:table-cell>
        </table:table-row>
      </table:table>
      <text:h text:style-name="P17" text:outline-level="1"><text:bookmark-start text:name="__RefHeading__9180_964876837"/>Control<text:span text:style-name="T130">ando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Tecla de atalho</text:p>
            </table:table-cell>
            <table:table-cell table:style-name="Table1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><text:span text:style-name="OOoKeystroke"><text:span text:style-name="T67">Ctrl+* </text:span></text:span><text:span text:style-name="OOoDefault"><text:span text:style-name="T67">(</text:span></text:span><text:span text:style-name="OOoDefault"><text:span text:style-name="T68">sinal de </text:span></text:span><text:span text:style-name="OOoDefault"><text:span text:style-name="T67">multiplica</text:span></text:span><text:span text:style-name="OOoDefault"><text:span text:style-name="T68">ção</text:span></text:span><text:span text:style-name="OOoDefault"><text:span text:style-name="T67">: </text:span></text:span><text:span text:style-name="OOoDefault"><text:span text:style-name="T68">apenas no teclado numérico</text:span></text:span><text:span text:style-name="OOoDefault"><text:span text:style-name="T67">)</text:span></text:span></text:p>
          </table:table-cell>
          <table:table-cell table:style-name="Table1.A2" office:value-type="string">
            <text:p text:style-name="Table_20_Contents"><text:span text:style-name="T131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Table_20_Contents">Shift+Ctrl+Q</text:p>
          </table:table-cell>
          <table:table-cell table:style-name="Table1.A2" office:value-type="string">
            <text:p text:style-name="Table_20_Contents"><text:span text:style-name="T132">Para uma macro em execução</text:span>.</text:p>
          </table:table-cell>
        </table:table-row>
      </table:table>
      <text:h text:style-name="P20" text:outline-level="1"><text:bookmark-start text:name="__RefHeading__3063_280305268"/><text:alphabetical-index-mark text:string-value="Gerenciando documentos"/><text:span text:style-name="T138">Gerenciando </text:span>document<text:span text:style-name="T139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Table_20_Heading">Tecla de atalho</text:p>
            </table:table-cell>
            <table:table-cell table:style-name="Table5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Table_20_Contents">Ctrl+F4 o<text:span text:style-name="T140">u</text:span> Alt+F4</text:p>
          </table:table-cell>
          <table:table-cell table:style-name="Table5.B2" office:value-type="string">
            <text:p text:style-name="Table_20_Contents"><text:span text:style-name="T141">Fecha o documento atual</text:span>. <text:span text:style-name="T142">Fecha o </text:span><text:span text:style-name="T134">LibreOffice</text:span> <text:span text:style-name="T143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O</text:p>
          </table:table-cell>
          <table:table-cell table:style-name="Table5.B3" office:value-type="string">
            <text:p text:style-name="Table_20_Contents"><text:span text:style-name="T144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S</text:p>
          </table:table-cell>
          <table:table-cell table:style-name="Table5.B4" office:value-type="string">
            <text:p text:style-name="Table_20_Contents"><text:span text:style-name="T143">Salva o documento atual</text:span>. <text:span text:style-name="T143">Se estiver trabalhando anteriormente num arquivo não salvo</text:span>, <text:span text:style-name="T143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N</text:p>
          </table:table-cell>
          <table:table-cell table:style-name="Table5.B5" office:value-type="string">
            <text:p text:style-name="Table_20_Contents"><text:span text:style-name="T145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Ctrl+N</text:p>
          </table:table-cell>
          <table:table-cell table:style-name="Table5.B6" office:value-type="string">
            <text:p text:style-name="Table_20_Contents"><text:span text:style-name="T146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Table_20_Contents">Ctrl+P</text:p>
          </table:table-cell>
          <table:table-cell table:style-name="Table5.B7" office:value-type="string">
            <text:p text:style-name="Table_20_Contents"><text:span text:style-name="T147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Q</text:p>
          </table:table-cell>
          <table:table-cell table:style-name="Table5.B8" office:value-type="string">
            <text:p text:style-name="Table_20_Contents"><text:span text:style-name="T148">Fecha a aplicação</text:span>.</text:p>
          </table:table-cell>
        </table:table-row>
        <table:table-row table:style-name="Table5.1">
          <table:table-cell table:style-name="Table5.A3" office:value-type="string">
            <text:p text:style-name="Table_20_Contents">Del</text:p>
          </table:table-cell>
          <table:table-cell table:style-name="Table5.B9" office:value-type="string">
            <text:p text:style-name="Table_20_Contents"><text:span text:style-name="T149">Nas caixas de diálogo S</text:span>a<text:span text:style-name="T149">l</text:span>v<text:span text:style-name="T150">ar</text:span> <text:span text:style-name="T149">e Abrir</text:span>, <text:span text:style-name="T103">exclui os arquivos ou pastas selecionadas</text:span>. <text:span text:style-name="T149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Del</text:p>
          </table:table-cell>
          <table:table-cell table:style-name="Table5.B10" office:value-type="string">
            <text:p text:style-name="Table_20_Contents"><text:span text:style-name="T149">Nas caixas de diálogo S</text:span>a<text:span text:style-name="T149">l</text:span>v<text:span text:style-name="T150">ar</text:span> <text:span text:style-name="T149">e Abrir</text:span>, delet<text:span text:style-name="T149">a o arquivo ou pasta selecionando</text:span>. <text:span text:style-name="T149">Os itens são excluídos permanentemente:</text:span> <text:span text:style-name="T151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Backspace</text:p>
          </table:table-cell>
          <table:table-cell table:style-name="Table5.B11" office:value-type="string">
            <text:p text:style-name="Table_20_Contents"><text:span text:style-name="T149">Nas caixas de diálogo S</text:span>a<text:span text:style-name="T149">l</text:span>v<text:span text:style-name="T150">ar</text:span> <text:span text:style-name="T149">e Abrir</text:span>, <text:span text:style-name="T150">mostra o conteúdo da pasta mãe do diretório atual</text:span>. </text:p>
          </table:table-cell>
        </table:table-row>
      </table:table>
      <text:h text:style-name="P17" text:outline-level="1"><text:bookmark-start text:name="__RefHeading__3065_280305268"/>Edit<text:span text:style-name="T130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Tecla de atalho</text:p>
            </table:table-cell>
            <table:table-cell table:style-name="Table6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Contents">Ctrl+X</text:p>
          </table:table-cell>
          <table:table-cell table:style-name="Table6.A2" office:value-type="string">
            <text:p text:style-name="Table_20_Contents">Cuts selected items.</text:p>
          </table:table-cell>
        </table:table-row>
        <table:table-row table:style-name="Table6.3">
          <table:table-cell table:style-name="Table6.A3" office:value-type="string">
            <text:p text:style-name="Table_20_Contents">Ctrl+C</text:p>
          </table:table-cell>
          <table:table-cell table:style-name="Table6.A3" office:value-type="string">
            <text:p text:style-name="Table_20_Contents">Copies selected items.</text:p>
          </table:table-cell>
        </table:table-row>
        <table:table-row table:style-name="Table6.4">
          <table:table-cell table:style-name="Table6.A2" office:value-type="string">
            <text:p text:style-name="Table_20_Contents">Ctrl+V</text:p>
          </table:table-cell>
          <table:table-cell table:style-name="Table6.A2" office:value-type="string">
            <text:p text:style-name="Table_20_Contents">Pastes copied or cut items from the clipboard.</text:p>
          </table:table-cell>
        </table:table-row>
        <table:table-row table:style-name="Table6.5">
          <table:table-cell table:style-name="Table6.A3" office:value-type="string">
            <text:p text:style-name="Table_20_Contents">Ctrl+Shift+V</text:p>
          </table:table-cell>
          <table:table-cell table:style-name="Table6.A3" office:value-type="string">
            <text:p text:style-name="Table_20_Contents">Opens the Paste Special dialog.</text:p>
          </table:table-cell>
        </table:table-row>
        <table:table-row table:style-name="Table6.6">
          <table:table-cell table:style-name="Table6.A2" office:value-type="string">
            <text:p text:style-name="Table_20_Contents">Ctrl+A</text:p>
          </table:table-cell>
          <table:table-cell table:style-name="Table6.A2" office:value-type="string">
            <text:p text:style-name="Table_20_Contents">Selects all.</text:p>
          </table:table-cell>
        </table:table-row>
        <table:table-row table:style-name="Table6.7">
          <table:table-cell table:style-name="Table6.A3" office:value-type="string">
            <text:p text:style-name="Table_20_Contents">Ctrl+Z</text:p>
          </table:table-cell>
          <table:table-cell table:style-name="Table6.A3" office:value-type="string">
            <text:p text:style-name="Table_20_Contents">Undoes last action.</text:p>
          </table:table-cell>
        </table:table-row>
        <table:table-row table:style-name="Table6.8">
          <table:table-cell table:style-name="Table6.A2" office:value-type="string">
            <text:p text:style-name="Table_20_Contents">Ctrl+Y</text:p>
          </table:table-cell>
          <table:table-cell table:style-name="Table6.A2" office:value-type="string">
            <text:p text:style-name="Table_20_Contents">Redoes last action.</text:p>
          </table:table-cell>
        </table:table-row>
        <table:table-row table:style-name="Table6.9">
          <table:table-cell table:style-name="Table6.A3" office:value-type="string">
            <text:p text:style-name="Table_20_Contents">Ctrl+Shift+Y</text:p>
          </table:table-cell>
          <table:table-cell table:style-name="Table6.A3" office:value-type="string">
            <text:p text:style-name="Table_20_Contents">Repeats last command.</text:p>
          </table:table-cell>
        </table:table-row>
        <table:table-row table:style-name="Table6.10">
          <table:table-cell table:style-name="Table6.A2" office:value-type="string">
            <text:p text:style-name="Table_20_Contents">Ctrl+F</text:p>
          </table:table-cell>
          <table:table-cell table:style-name="Table6.A2" office:value-type="string">
            <text:p text:style-name="Table_20_Contents">Opens the Find dialog</text:p>
          </table:table-cell>
        </table:table-row>
        <table:table-row table:style-name="Table6.11">
          <table:table-cell table:style-name="Table6.A2" office:value-type="string">
            <text:p text:style-name="Table_20_Contents">Ctrl+H</text:p>
          </table:table-cell>
          <table:table-cell table:style-name="Table6.A2" office:value-type="string">
            <text:p text:style-name="Table_20_Contents">Opens the Find &amp; Replace dialog.</text:p>
          </table:table-cell>
        </table:table-row>
        <table:table-row table:style-name="Table6.12">
          <table:table-cell table:style-name="Table6.A3" office:value-type="string">
            <text:p text:style-name="Table_20_Contents">Ctrl+Shift+F</text:p>
          </table:table-cell>
          <table:table-cell table:style-name="Table6.A3" office:value-type="string">
            <text:p text:style-name="Table_20_Contents">Searches for the last entered search term.</text:p>
          </table:table-cell>
        </table:table-row>
        <table:table-row table:style-name="Table6.13">
          <table:table-cell table:style-name="Table6.A2" office:value-type="string">
            <text:p text:style-name="Table_20_Contents">Ctrl+Shift+R</text:p>
          </table:table-cell>
          <table:table-cell table:style-name="Table6.A2" office:value-type="string">
            <text:p text:style-name="Table_20_Contents">Refreshes (redraws) the document view.</text:p>
          </table:table-cell>
        </table:table-row>
        <table:table-row table:style-name="Table6.14">
          <table:table-cell table:style-name="Table6.A2" office:value-type="string">
            <text:p text:style-name="Table_20_Contents">Ctrl+Shift+I</text:p>
          </table:table-cell>
          <table:table-cell table:style-name="Table6.A2" office:value-type="string">
            <text:p text:style-name="Table_20_Contents">Shows or hides the cursor in read-only text.</text:p>
          </table:table-cell>
        </table:table-row>
      </table:table>
      <text:h text:style-name="P21" text:outline-level="1"><text:bookmark-start text:name="__RefHeading__4070_474125404"/><text:soft-page-break/><text:span text:style-name="T152">Selecionando linhas e colunas em uma tabela de banco de dados aberta por F4</text:span>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Table_20_Heading">Tecla de atalho</text:p>
            </table:table-cell>
            <table:table-cell table:style-name="Table9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Table_20_Contents">Barra de Espaço</text:p>
          </table:table-cell>
          <table:table-cell table:style-name="Table9.A2" office:value-type="string">
            <text:p text:style-name="Table_20_Contents"><text:span text:style-name="T153">Alterna a linha selecionada</text:span>, excet<text:span text:style-name="T153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Ctrl+</text:span></text:span><text:span text:style-name="OOoKeystroke"><text:span text:style-name="T71">Barra de Espaço</text:span></text:span></text:p>
          </table:table-cell>
          <table:table-cell table:style-name="Table9.A2" office:value-type="string">
            <text:p text:style-name="Table_20_Contents">Alterna a linha selecionada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Shift+</text:span></text:span><text:span text:style-name="OOoKeystroke"><text:span text:style-name="T71">Barra de Espaço</text:span></text:span></text:p>
          </table:table-cell>
          <table:table-cell table:style-name="Table9.A2" office:value-type="string">
            <text:p text:style-name="Table_20_Contents">Selec<text:span text:style-name="T154">iona a coluna atual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Up</text:p>
          </table:table-cell>
          <table:table-cell table:style-name="Table9.A2" office:value-type="string">
            <text:p text:style-name="Table_20_Contents">Move <text:span text:style-name="T155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Down</text:p>
          </table:table-cell>
          <table:table-cell table:style-name="Table9.A2" office:value-type="string">
            <text:p text:style-name="Table_20_Contents">Move <text:span text:style-name="T155">o ponteiro para a última linha</text:span>.</text:p>
          </table:table-cell>
        </table:table-row>
      </table:table>
      <text:h text:style-name="P21" text:outline-level="1"><text:bookmark-start text:name="__RefHeading__5929_1920147500"/><text:span text:style-name="T156">Teclas de atalho para </text:span><text:alphabetical-index-mark text:string-value="objetos de desenho"/><text:span text:style-name="T156">objetos de desenho</text:span>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Table_20_Heading">Tecla de atalho</text:p>
            </table:table-cell>
            <table:table-cell table:style-name="Table13.A1" office:value-type="string">
              <text:p text:style-name="Table_20_Heading">Result<text:span text:style-name="T115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Table_20_Contents"><text:span text:style-name="T6">Selec</text:span><text:span text:style-name="T72">ione</text:span><text:span text:style-name="T6"> </text:span><text:span text:style-name="T72">a barra de ferramentas com</text:span><text:span text:style-name="T6"> </text:span><text:span text:style-name="OOoKeystroke"><text:span text:style-name="T6">F6</text:span></text:span><text:span text:style-name="T6">. Use </text:span><text:span text:style-name="T72">a </text:span><text:span text:style-name="T27">Seta Abaixo</text:span><text:span text:style-name="T72"> e </text:span><text:span text:style-name="T27">Seta Direita</text:span><text:span text:style-name="T6"> </text:span><text:span text:style-name="T72">para selecionar o ícone da barra de ferramentas desejado e pressione</text:span><text:span text:style-name="T6"> </text:span><text:span text:style-name="OOoKeystroke"><text:span text:style-name="T6">Ctrl+Enter</text:span></text:span><text:span text:style-name="T6">.</text:span></text:p>
          </table:table-cell>
          <table:table-cell table:style-name="Table13.A2" office:value-type="string">
            <text:p text:style-name="Table_20_Contents"><text:span text:style-name="T157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T6">Selec</text:span><text:span text:style-name="T73">ione o</text:span><text:span text:style-name="T6"> document</text:span><text:span text:style-name="T73">o</text:span><text:span text:style-name="T6"> </text:span><text:span text:style-name="T73">com </text:span><text:span text:style-name="OOoKeystroke"><text:span text:style-name="T6">Ctrl+F6</text:span></text:span><text:span text:style-name="T6"> </text:span><text:span text:style-name="T73">e </text:span><text:span text:style-name="T6"><text:s/>press</text:span><text:span text:style-name="T73">ione</text:span><text:span text:style-name="T6"> </text:span><text:span text:style-name="OOoKeystroke"><text:span text:style-name="T6">Tab</text:span></text:span><text:span text:style-name="T6">.</text:span></text:p>
          </table:table-cell>
          <table:table-cell table:style-name="Table13.A2" office:value-type="string">
            <text:p text:style-name="Table_20_Contents">Selec<text:span text:style-name="T158">iona</text:span> <text:span text:style-name="T158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Tab</text:p>
          </table:table-cell>
          <table:table-cell table:style-name="Table13.A2" office:value-type="string">
            <text:p text:style-name="Table_20_Contents">Selec<text:span text:style-name="T159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Shift+Tab</text:p>
          </table:table-cell>
          <table:table-cell table:style-name="Table13.A2" office:value-type="string">
            <text:p text:style-name="Table_20_Contents">Selec<text:span text:style-name="T159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Home</text:p>
          </table:table-cell>
          <table:table-cell table:style-name="Table13.A2" office:value-type="string">
            <text:p text:style-name="Table_20_Contents">Selec<text:span text:style-name="T159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End</text:p>
          </table:table-cell>
          <table:table-cell table:style-name="Table13.A2" office:value-type="string">
            <text:p text:style-name="Table_20_Contents">Selec<text:span text:style-name="T159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Terminar a seleção do Objeto de Desenh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Esc</text:span></text:span><text:span text:style-name="T6"> (</text:span><text:span text:style-name="T74">em Modo de</text:span><text:span text:style-name="T6"> </text:span><text:span text:style-name="T74">Seleção Manual</text:span><text:span text:style-name="T6">)</text:span></text:p>
          </table:table-cell>
          <table:table-cell table:style-name="Table13.A2" office:value-type="string">
            <text:p text:style-name="Table_20_Contents"><text:span text:style-name="T160">Sair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5">Seta Acima</text:span></text:span><text:span text:style-name="OOoKeystroke"><text:span text:style-name="T6">/</text:span></text:span><text:span text:style-name="OOoKeystroke"><text:span text:style-name="T75">Abaixo</text:span></text:span><text:span text:style-name="OOoKeystroke"><text:span text:style-name="T6">/</text:span></text:span><text:span text:style-name="OOoKeystroke"><text:span text:style-name="T75">Esquerda</text:span></text:span><text:span text:style-name="OOoKeystroke"><text:span text:style-name="T6">/</text:span></text:span><text:span text:style-name="OOoKeystroke"><text:span text:style-name="T75">Direita</text:span></text:span></text:p>
          </table:table-cell>
          <table:table-cell table:style-name="Table13.A2" office:value-type="string">
            <text:p text:style-name="Table_20_Contents"><text:span text:style-name="T160">M</text:span>ove<text:span text:style-name="T161">r</text:span> <text:span text:style-name="T160">o ponto selecionado </text:span>(<text:span text:style-name="T162">as funções ajustar à grade são temporariamente desativadas</text:span>, <text:span text:style-name="T162">mas os pontos</text:span> <text:span text:style-name="T162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Table_20_Contents"><text:span text:style-name="OOoKeystroke"><text:span text:style-name="T6">Alt+</text:span></text:span><text:span text:style-name="OOoKeystroke"><text:span text:style-name="T75">Seta Acima</text:span></text:span><text:span text:style-name="OOoKeystroke"><text:span text:style-name="T6">/</text:span></text:span><text:span text:style-name="OOoKeystroke"><text:span text:style-name="T75">Abaixo</text:span></text:span><text:span text:style-name="OOoKeystroke"><text:span text:style-name="T6">/</text:span></text:span><text:span text:style-name="OOoKeystroke"><text:span text:style-name="T75">Esquerda</text:span></text:span><text:span text:style-name="OOoKeystroke"><text:span text:style-name="T6">/</text:span></text:span><text:span text:style-name="OOoKeystroke"><text:span text:style-name="T75">Direita</text:span></text:span></text:p>
          </table:table-cell>
          <table:table-cell table:style-name="Table13.A2" office:value-type="string">
            <text:p text:style-name="Table_20_Contents">Move<text:span text:style-name="T161">r</text:span> <text:span text:style-name="T163">o Objeto de Desenho um pixel </text:span>(<text:span text:style-name="T163">em Modo de Seleção</text:span>).</text:p>
            <text:p text:style-name="Table_20_Contents">Re<text:span text:style-name="T164">dimensionar um Objeto de Desenho </text:span>(<text:span text:style-name="T164">em Modo de Seleção Manual</text:span>).</text:p>
            <text:p text:style-name="Table_20_Contents"><text:span text:style-name="T164">Rotacionar um Objeto de Desenho </text:span>(<text:span text:style-name="T164">em Modo de </text:span>Rota<text:span text:style-name="T164">ção</text:span>).</text:p>
            <text:p text:style-name="Table_20_Contents"><text:span text:style-name="T165">Abrir a caixa de diálogo propriedades para um Objeto de Desenho</text:span>.</text:p>
            <text:p text:style-name="Table_20_Contents"><text:span text:style-name="T166">Ativar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Barra de espaço</text:p>
          </table:table-cell>
          <table:table-cell table:style-name="Table13.A2" office:value-type="string">
            <text:p text:style-name="Table_20_Contents">Selec<text:span text:style-name="T167">ionar um ponto de um Objeto de Desenho</text:span> (<text:span text:style-name="T167">em modo Seleção de Ponto</text:span>) / Cancel<text:span text:style-name="T167">ar</text:span> sele<text:span text:style-name="T167">ção</text:span>.</text:p>
            <text:p text:style-name="Table_20_Contents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Shift+</text:span></text:span><text:span text:style-name="OOoKeystroke"><text:span text:style-name="T76">Barra de espaço</text:span></text:span></text:p>
          </table:table-cell>
          <table:table-cell table:style-name="Table13.A2" office:value-type="string">
            <text:p text:style-name="Table_20_Contents">Selec<text:span text:style-name="T168">ionar um ponto adicional em modo</text:span> <text:span text:style-name="T166">Seleção de Pont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Tab</text:p>
          </table:table-cell>
          <table:table-cell table:style-name="Table13.A2" office:value-type="string">
            <text:p text:style-name="Table_20_Contents">Selec<text:span text:style-name="T169">ionar</text:span> <text:span text:style-name="T169">o próximo ponto do Objeto de Desenho </text:span>(<text:span text:style-name="T168">modo</text:span> <text:span text:style-name="T166">Seleção de Ponto</text:span>).</text:p>
            <text:p text:style-name="Table_20_Contents"><text:span text:style-name="T169">Em modo Rotação</text:span>, <text:span text:style-name="T169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Shift+Tab</text:p>
          </table:table-cell>
          <table:table-cell table:style-name="Table13.A2" office:value-type="string">
            <text:p text:style-name="Table_20_Contents">Selec<text:span text:style-name="T170">ionar o ponto anterior de um Objeto de Desenho</text:span> (<text:span text:style-name="T168">modo</text:span> <text:span text:style-name="T166">Sele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Ctrl+Enter</text:p>
          </table:table-cell>
          <table:table-cell table:style-name="Table13.A2" office:value-type="string">
            <text:p text:style-name="Table_20_Contents"><text:span text:style-name="T171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Ctrl+Enter</text:span></text:span><text:span text:style-name="T6"> </text:span><text:span text:style-name="T77">no ícone</text:span><text:span text:style-name="T6"> Sele</text:span><text:span text:style-name="T77">cionar</text:span></text:p>
          </table:table-cell>
          <table:table-cell table:style-name="Table13.A2" office:value-type="string">
            <text:p text:style-name="Table_20_Contents"><text:span text:style-name="T172">Ativa o primeiro Objeto de Desenho no </text:span>document<text:span text:style-name="T172">o</text:span>.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<text:span text:style-name="T173">Sair do modo Seleção de Ponto</text:span>. <text:span text:style-name="T161">O Objeto de Desenho é selecionado depois</text:span>.</text:p>
            <text:p text:style-name="Table_20_Contents">Edit<text:span text:style-name="T161">ar um ponto de um Objeto de Desenho</text:span> (<text:span text:style-name="T161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Qualquer tecla de texto ou numérica</text:p>
          </table:table-cell>
          <table:table-cell table:style-name="Table13.A2" office:value-type="string">
            <text:p text:style-name="Table_20_Contents"><text:span text:style-name="T174">Se um Objeto de Desenho está selecionado</text:span>, <text:span text:style-name="T174">alterna para modo de edição e coloca o cursor no final do texto no Objeto de Desenho</text:span>. <text:span text:style-name="T175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3">Tecla </text:span></text:span><text:span text:style-name="OOoKeystroke"><text:span text:style-name="T6">Alt</text:span></text:span><text:span text:style-name="T6"> </text:span><text:span text:style-name="T78">enquanto cria ou dimensiona um objeto gráfico</text:span></text:p>
          </table:table-cell>
          <table:table-cell table:style-name="Table13.A2" office:value-type="string">
            <text:p text:style-name="Table_20_Contents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4">Tecla </text:span></text:span><text:span text:style-name="OOoKeystroke"><text:span text:style-name="T6">Shift</text:span></text:span><text:span text:style-name="T6"> </text:span><text:span text:style-name="T79">enquanto cria ou dimensional um objeto gráfico</text:span></text:p>
          </table:table-cell>
          <table:table-cell table:style-name="Table13.A2" office:value-type="string">
            <text:p text:style-name="Table_20_Contents"><text:span text:style-name="T176">A relação largura do objeto para altura é fixada</text:span>.</text:p>
          </table:table-cell>
        </table:table-row>
      </table:table>
      <text:h text:style-name="P21" text:outline-level="1"><text:bookmark-start text:name="__RefHeading__3071_280305268"/>Definin<text:span text:style-name="T177">do</text:span> <text:span text:style-name="T177">teclas de atalho</text:span><text:bookmark-end text:name="__RefHeading__3071_280305268"/></text:h>
      <text:p text:style-name="P9"><text:span text:style-name="T178">Além de utilizar </text:span><text:alphabetical-index-mark text:string-value="atribuindo" text:key1="teclas de atalho"/><text:span text:style-name="T178">atalhos de teclado internos</text:span> list<text:span text:style-name="T178">a</text:span>d<text:span text:style-name="T178">os neste </text:span>Ap<text:span text:style-name="T178">ê</text:span>ndi<text:span text:style-name="T178">ce</text:span>, <text:span text:style-name="T178">você pode </text:span>defin<text:span text:style-name="T178">ir seus próprios</text:span>. <text:span text:style-name="T178">Veja o Capítulo</text:span> 14, <text:span text:style-name="T178">Personalizando o </text:span><text:span text:style-name="T179">LibreOffice,</text:span> <text:span text:style-name="T178">para mais instruções</text:span>.</text:p>
      <text:h text:style-name="P22" text:outline-level="1"><text:bookmark-start text:name="__RefHeading__3073_280305268"/><text:soft-page-break/><text:span text:style-name="T181">Outras leituras</text:span><text:bookmark-end text:name="__RefHeading__3073_280305268"/></text:h>
      <text:p text:style-name="P10"><text:bookmark-start text:name="__RefHeading__5648_15665686441"/><text:span text:style-name="T180">Para ajuda com os atalhos de teclado do </text:span><text:span text:style-name="T179">LibreOffice</text:span>, o<text:span text:style-name="T180">u</text:span> us<text:span text:style-name="T180">ando </text:span><text:span text:style-name="T179">LibreOffice</text:span> <text:span text:style-name="T180">apenas com o teclado</text:span>, <text:span text:style-name="T180">procure na ajuda da </text:span>aplica<text:span text:style-name="T180">ção</text:span> <text:span text:style-name="T180">Ajuda</text:span> us<text:span text:style-name="T180">ando</text:span> <text:span text:style-name="T180">as palavras-chave “teclas de atalho” ou</text:span> “acessibili<text:span text:style-name="T180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8D3258812B8FC95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CF82FC2BD7C6E812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84D28D974F7E7911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91f9b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</text:span><text:span text:style-name="MT2"><text:title>Appendix A  Keyboard Shortcut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A  Keyboard Shortcuts</text:title> <text:span text:style-name="MT3">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6</text:page-number></text:span><text:span text:style-name="MT3">| </text:span><text:title>Appendix A  Keyboard Shortcuts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5H31M49S</meta:editing-duration>
    <meta:editing-cycles>33</meta:editing-cycles>
    <meta:generator>LibreOffice/5.1.0.3$Linux_X86_64 LibreOffice_project/5e3e00a007d9b3b6efb6797a8b8e57b51ab1f737</meta:generator>
    <dc:title>Appendix A  Keyboard Shortcuts</dc:title>
    <meta:initial-creator>Jean Weber</meta:initial-creator>
    <dc:date>2016-06-10T16:13:13.805282287</dc:date>
    <dc:creator>Douglas Vigliazzi</dc:creator>
    <meta:document-statistic meta:table-count="12" meta:image-count="1" meta:object-count="0" meta:page-count="11" meta:paragraph-count="289" meta:word-count="2268" meta:character-count="13815" meta:non-whitespace-character-count="11838"/>
    <meta:template xlink:type="simple" xlink:actuate="onRequest" xlink:title="LO 5.0 Chapter Template" xlink:href="../../../Library/Application%20Support/LibreOffice/4/user/template/LO%205.0%20Chapter%20Template.ott" meta:date="2016-02-11T20:23:23.225454000"/>
  </office:meta>
</office:document-meta>
</file>