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000000180999009F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1" svg:font-family="'Ubuntu Condensed'"/>
    <style:font-face style:name="Ubuntu Condensed2" svg:font-family="'Ubuntu Condensed'" style:font-adornments="Regular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 Condensed" svg:font-family="'Ubuntu Condensed'" style:font-pitch="variable"/>
    <style:font-face style:name="Arial1" svg:font-family="Arial" style:font-family-generic="roman" style:font-pitch="variable"/>
    <style:font-face style:name="Arial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textarea-horizontal-align="left" draw:textarea-vertical-align="top" draw:auto-grow-height="false" fo:padding-top="0.1cm" fo:padding-bottom="0.1cm" fo:padding-left="0.1cm" fo:padding-right="0.1cm"/>
    </style:style>
    <style:style style:name="gr3" style:family="graphic" style:parent-style-name="standard">
      <style:graphic-properties draw:stroke="solid" svg:stroke-width="0cm" svg:stroke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92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0.492cm"/>
    </style:style>
    <style:style style:name="gr6" style:family="graphic" style:parent-style-name="standard">
      <style:graphic-properties draw:stroke="none" svg:stroke-color="#000000" draw:fill="none" draw:textarea-horizontal-align="left" draw:textarea-vertical-align="middle" draw:auto-grow-height="false" fo:padding-top="0.1cm" fo:padding-bottom="0.1cm" fo:padding-left="0.1cm" fo:padding-right="0.1cm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/>
    </style:style>
    <style:style style:name="gr9" style:family="graphic" style:parent-style-name="Objekt_20_ohne_20_Füllung_20_und_20_Linie">
      <style:graphic-properties draw:stroke="none" svg:stroke-color="#000000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measure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13" style:family="graphic" style:parent-style-name="objectwithoutfill">
      <style:graphic-properties svg:stroke-width="0.01cm" svg:stroke-color="#ff0000" draw:marker-start-width="0.215cm" draw:marker-end-width="0.215cm" draw:fill="none" fo:padding-top="0.005cm" fo:padding-bottom="0.005cm" fo:padding-left="0.005cm" fo:padding-right="0.005cm"/>
    </style:style>
    <style:style style:name="gr14" style:family="graphic" style:parent-style-name="standard">
      <style:graphic-properties svg:stroke-width="0.01cm" svg:stroke-color="#ff000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15" style:family="graphic" style:parent-style-name="standard">
      <style:graphic-properties draw:stroke="none" svg:stroke-width="0cm" svg:stroke-color="#000080" draw:marker-start-width="0.215cm" draw:marker-end-width="0.215cm" draw:fill="solid" draw:fill-color="#000080" draw:opacity="100%" draw:textarea-horizontal-align="justify" draw:textarea-vertical-align="middle" draw:auto-grow-height="false" fo:padding-top="0.005cm" fo:padding-bottom="0.005cm" fo:padding-left="0.005cm" fo:padding-right="0.005cm" draw:shadow="hidden"/>
    </style:style>
    <style:style style:name="gr16" style:family="graphic" style:parent-style-name="objectwithoutfill">
      <style:graphic-properties svg:stroke-width="0.01cm" svg:stroke-color="#000080" draw:marker-start-width="0.215cm" draw:marker-end-width="0.215cm" draw:fill="none" fo:padding-top="0.005cm" fo:padding-bottom="0.005cm" fo:padding-left="0.005cm" fo:padding-right="0.005cm"/>
    </style:style>
    <style:style style:name="gr17" style:family="graphic" style:parent-style-name="objectwithoutfill">
      <style:graphic-properties svg:stroke-width="0.01cm" svg:stroke-color="#008000" draw:marker-start-width="0.215cm" draw:marker-end-width="0.215cm" draw:fill="none" fo:padding-top="0.005cm" fo:padding-bottom="0.005cm" fo:padding-left="0.005cm" fo:padding-right="0.005cm"/>
    </style:style>
    <style:style style:name="gr18" style:family="graphic" style:parent-style-name="standard">
      <style:graphic-properties draw:stroke="none" svg:stroke-width="0cm" svg:stroke-color="#008000" draw:marker-start-width="0.215cm" draw:marker-end-width="0.215cm" draw:fill="solid" draw:fill-color="#008000" draw:opacity="100%" draw:textarea-horizontal-align="justify" draw:textarea-vertical-align="middle" draw:auto-grow-height="false" fo:padding-top="0.005cm" fo:padding-bottom="0.005cm" fo:padding-left="0.005cm" fo:padding-right="0.005cm"/>
    </style:style>
    <style:style style:name="gr19" style:family="graphic" style:parent-style-name="standard">
      <style:graphic-properties svg:stroke-width="0.01cm" svg:stroke-color="#00008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20" style:family="graphic" style:parent-style-name="standard">
      <style:graphic-properties draw:stroke="solid" svg:stroke-width="0.01cm" svg:stroke-color="#00008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21" style:family="graphic" style:parent-style-name="objectwithoutfill">
      <style:graphic-properties svg:stroke-width="0.01cm" svg:stroke-color="#000080" draw:marker-start="" draw:marker-start-width="0.115cm" draw:marker-end="Arrow" draw:marker-end-width="0.035cm" draw:fill="none" fo:padding-top="0.005cm" fo:padding-bottom="0.005cm" fo:padding-left="0.005cm" fo:padding-right="0.0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 Narrow3" fo:font-size="6pt" style:font-size-asian="18pt" style:font-size-complex="18pt"/>
    </style:style>
    <style:style style:name="P3" style:family="paragraph">
      <style:paragraph-properties fo:text-align="center"/>
      <style:text-properties style:font-name="Liberation Sans1" fo:font-size="9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size-asian="18pt" style:font-size-complex="18pt" style:text-scale="0%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Liberation Sans1" fo:font-size="4pt" style:font-size-asian="4pt" style:font-size-complex="4pt"/>
    </style:style>
    <style:style style:name="P8" style:family="paragraph">
      <style:paragraph-properties fo:text-align="start"/>
      <style:text-properties style:font-name="Liberation Sans Narrow3" fo:font-size="6pt" style:font-size-asian="18pt" style:font-size-complex="18pt"/>
    </style:style>
    <style:style style:name="P9" style:family="paragraph">
      <style:text-properties style:font-name="Liberation Sans Narrow3" fo:font-size="6pt" style:font-size-asian="18pt" style:font-size-complex="18pt"/>
    </style:style>
    <style:style style:name="P10" style:family="paragraph">
      <style:paragraph-properties fo:text-align="center"/>
      <style:text-properties style:font-name="DejaVu Sans" fo:font-size="10pt" style:font-size-asian="10pt" style:font-size-complex="10pt"/>
    </style:style>
    <style:style style:name="P11" style:family="paragraph">
      <style:text-properties style:font-name="Liberation Sans Narrow3" fo:font-size="4pt" style:font-size-asian="4pt" style:font-size-complex="4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text-properties style:font-name="Ubuntu Condensed" fo:font-size="6pt" style:font-size-asian="6pt" style:font-size-complex="6pt"/>
    </style:style>
    <style:style style:name="P14" style:family="paragraph">
      <style:paragraph-properties fo:text-align="center"/>
      <style:text-properties style:font-name="Ubuntu Condensed" fo:font-size="6pt" style:font-size-asian="6pt" style:font-size-complex="6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style:font-name="Liberation Sans1" fo:font-size="10pt" style:font-size-asian="10pt" style:font-size-complex="10pt"/>
    </style:style>
    <style:style style:name="T1" style:family="text">
      <style:text-properties style:font-name="Liberation Sans Narrow3" fo:font-size="6pt" style:font-size-asian="18pt" style:font-size-complex="18pt"/>
    </style:style>
    <style:style style:name="T2" style:family="text"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text-underline-mode="continuous" style:text-overline-mode="continuous" style:text-line-through-mode="continuous" style:letter-kerning="false" style:font-size-asian="18pt" style:font-size-complex="18pt" style:text-scale="0%"/>
    </style:style>
    <style:style style:name="T3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size-asian="18pt" style:font-size-complex="18pt" style:text-scale="0%"/>
    </style:style>
    <style:style style:name="T4" style:family="text">
      <style:text-properties style:font-name="Liberation Sans1" fo:font-size="4pt" style:font-size-asian="4pt" style:font-size-complex="4pt"/>
    </style:style>
    <style:style style:name="T5" style:family="text">
      <style:text-properties style:font-name="DejaVu Sans" fo:font-size="10pt" style:font-size-asian="10pt" style:font-size-complex="10pt"/>
    </style:style>
    <style:style style:name="T6" style:family="text">
      <style:text-properties style:font-name="Liberation Sans Narrow3" fo:font-size="4pt" style:font-size-asian="4pt" style:font-size-complex="4pt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Ubuntu Condensed" fo:font-size="4pt" style:font-size-asian="4pt" style:font-size-complex="4pt"/>
    </style:style>
    <style:style style:name="T9" style:family="text">
      <style:text-properties style:font-name="Ubuntu Condensed2" fo:font-size="4pt" style:font-name-asian="Ubuntu Condensed2" style:font-size-asian="4pt" style:font-name-complex="Ubuntu Condensed2" style:font-size-complex="4pt"/>
    </style:style>
    <style:style style:name="T10" style:family="text">
      <style:text-properties style:font-name="Ubuntu Condensed" fo:font-size="6pt" style:font-size-asian="6pt" style:font-size-complex="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0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electrical Lamps" svg:width="3.523cm" svg:height="0.472cm" svg:x="1cm" svg:y="28.77cm">
          <text:p><text:span text:style-name="T1">Electrical lamp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Switch and Plugs" svg:width="3.724cm" svg:height="0.472cm" svg:x="4.7cm" svg:y="28.77cm">
          <text:p><text:span text:style-name="T1">Electrical switches and plug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electronics" svg:width="3.924cm" svg:height="0.472cm" svg:x="8.6cm" svg:y="28.77cm">
          <text:p><text:span text:style-name="T1">electronic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Measurements" svg:width="1.544cm" svg:height="0.472cm" svg:x="12.696cm" svg:y="28.77cm">
          <text:p><text:span text:style-name="T1">Measurem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Scan" svg:width="2.208cm" svg:height="0.472cm" svg:x="14.396cm" svg:y="28.77cm">
          <text:p><text:span text:style-name="T1">Scann (Plot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Sketch" svg:width="1.692cm" svg:height="0.472cm" svg:x="16.696cm" svg:y="28.77cm">
          <text:p><text:span text:style-name="T1">Building / Sketch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29.579cm" svg:y1="26.24cm" svg:x2="29.579cm" svg:y2="28.705cm">
          <text:p/>
        </draw:line>
        <draw:line draw:style-name="gr3" draw:text-style-name="P3" draw:layer="layout" svg:x1="39.4cm" svg:y1="28.051cm" svg:x2="41.017cm" svg:y2="28.051cm">
          <text:p/>
        </draw:line>
        <draw:line draw:style-name="gr3" draw:text-style-name="P3" draw:layer="layout" svg:x1="37.455cm" svg:y1="28.425cm" svg:x2="37.455cm" svg:y2="28.698cm">
          <text:p/>
        </draw:line>
        <draw:line draw:style-name="gr3" draw:text-style-name="P3" draw:layer="layout" svg:x1="39.4cm" svg:y1="27.603cm" svg:x2="39.4cm" svg:y2="28.425cm">
          <text:p/>
        </draw:line>
        <draw:line draw:style-name="gr3" draw:text-style-name="P3" draw:layer="layout" svg:x1="31.416cm" svg:y1="26.234cm" svg:x2="31.416cm" svg:y2="27.603cm">
          <text:p/>
        </draw:line>
        <draw:line draw:style-name="gr3" draw:text-style-name="P3" draw:layer="layout" svg:x1="32.263cm" svg:y1="26.234cm" svg:x2="32.263cm" svg:y2="27.603cm">
          <text:p/>
        </draw:line>
        <draw:line draw:style-name="gr3" draw:text-style-name="P3" draw:layer="layout" svg:x1="34.273cm" svg:y1="26.246cm" svg:x2="34.273cm" svg:y2="28.698cm">
          <text:p/>
        </draw:line>
        <draw:line draw:style-name="gr3" draw:text-style-name="P3" draw:layer="layout" svg:x1="30.531cm" svg:y1="26.234cm" svg:x2="30.531cm" svg:y2="28.698cm">
          <text:p/>
        </draw:line>
        <draw:line draw:style-name="gr3" draw:text-style-name="P3" draw:layer="layout" svg:x1="29.579cm" svg:y1="28.698cm" svg:x2="40.994cm" svg:y2="28.698cm">
          <text:p/>
        </draw:line>
        <draw:line draw:style-name="gr3" draw:text-style-name="P3" draw:layer="layout" svg:x1="29.585cm" svg:y1="27.329cm" svg:x2="34.273cm" svg:y2="27.329cm">
          <text:p/>
        </draw:line>
        <draw:line draw:style-name="gr3" draw:text-style-name="P3" draw:layer="layout" svg:x1="29.597cm" svg:y1="27.055cm" svg:x2="34.273cm" svg:y2="27.055cm">
          <text:p/>
        </draw:line>
        <draw:line draw:style-name="gr3" draw:text-style-name="P3" draw:layer="layout" svg:x1="29.594cm" svg:y1="26.781cm" svg:x2="34.273cm" svg:y2="26.781cm">
          <text:p/>
        </draw:line>
        <draw:line draw:style-name="gr3" draw:text-style-name="P3" draw:layer="layout" svg:x1="29.594cm" svg:y1="26.508cm" svg:x2="34.273cm" svg:y2="26.508cm">
          <text:p/>
        </draw:line>
        <draw:line draw:style-name="gr3" draw:text-style-name="P3" draw:layer="layout" svg:x1="29.579cm" svg:y1="26.234cm" svg:x2="40.994cm" svg:y2="26.234cm">
          <text:p/>
        </draw:line>
        <draw:line draw:style-name="gr3" draw:text-style-name="P3" draw:layer="layout" svg:x1="29.597cm" svg:y1="27.603cm" svg:x2="40.994cm" svg:y2="27.603cm">
          <text:p/>
        </draw:line>
        <draw:line draw:style-name="gr3" draw:text-style-name="P3" draw:layer="layout" svg:x1="29.597cm" svg:y1="28.425cm" svg:x2="40.994cm" svg:y2="28.425cm">
          <text:p/>
        </draw:line>
        <draw:line draw:style-name="gr3" draw:text-style-name="P3" draw:layer="layout" svg:x1="40.994cm" svg:y1="28.693cm" svg:x2="40.994cm" svg:y2="26.227cm">
          <text:p/>
        </draw:line>
        <draw:frame draw:style-name="gr4" draw:text-style-name="P5" draw:layer="layout" svg:width="6.297cm" svg:height="0.742cm" svg:x="34.323cm" svg:y="26.301cm">
          <draw:text-box>
            <text:p text:style-name="P4"><text:span text:style-name="T2">Customer Name - Project</text:span></text:p>
          </draw:text-box>
        </draw:frame>
        <draw:frame draw:style-name="gr4" draw:text-style-name="P5" draw:layer="layout" svg:width="4.967cm" svg:height="0.742cm" svg:x="34.315cm" svg:y="27.629cm">
          <draw:text-box>
            <text:p text:style-name="P4"><text:span text:style-name="T3">Section</text:span></text:p>
          </draw:text-box>
        </draw:frame>
        <draw:frame draw:style-name="gr5" draw:text-style-name="P5" draw:layer="layout" svg:width="4.967cm" svg:height="0.56cm" svg:x="34.323cm" svg:y="27.043cm">
          <draw:text-box>
            <text:p text:style-name="P4"><text:span text:style-name="T3">Address</text:span></text:p>
          </draw:text-box>
        </draw:frame>
        <draw:line draw:style-name="gr3" draw:text-style-name="P3" draw:layer="layout" svg:x1="31.416cm" svg:y1="26.236cm" svg:x2="31.416cm" svg:y2="27.605cm">
          <text:p/>
        </draw:line>
        <draw:line draw:style-name="gr3" draw:text-style-name="P3" draw:layer="layout" svg:x1="32.263cm" svg:y1="26.236cm" svg:x2="32.263cm" svg:y2="27.605cm">
          <text:p/>
        </draw:line>
        <draw:custom-shape draw:style-name="gr6" draw:text-style-name="P7" draw:layer="layout" svg:width="0.847cm" svg:height="0.274cm" svg:x="31.416cm" svg:y="26.236cm">
          <text:p text:style-name="P6"><text:span text:style-name="T4">from :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847cm" svg:height="0.274cm" svg:x="31.417cm" svg:y="27.327cm">
          <text:p text:style-name="P6"><text:span text:style-name="T4">printed :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011cm" svg:height="0.274cm" svg:x="32.262cm" svg:y="26.236cm">
          <text:p text:style-name="P6"><text:span text:style-name="T4">01.01.2014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011cm" svg:height="0.274cm" svg:x="32.263cm" svg:y="27.327cm">
          <text:p text:style-name="P6"><text:span text:style-name="T4"><text:date style:data-style-name="D1" text:date-value="2014-12-28">28.12.14</text:date>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el. outside" svg:width="2.774cm" svg:height="0.472cm" svg:x="18.497cm" svg:y="28.771cm">
          <text:p><text:span text:style-name="T1">Electrician outsid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Jalousie" svg:width="1.989cm" svg:height="0.472cm" svg:x="21.402cm" svg:y="28.773cm">
          <text:p><text:span text:style-name="T1">Jalousie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.5cm" svg:height="0.3cm" svg:x="39.448cm" svg:y="28.094cm">
          <draw:text-box>
            <text:p text:style-name="P6"><text:span text:style-name="T1">out of : <text:s text:c="10"/>100</text:span></text:p>
          </draw:text-box>
        </draw:frame>
        <draw:frame draw:style-name="gr7" draw:text-style-name="P9" draw:layer="layout" svg:width="1.5cm" svg:height="0.3cm" svg:x="39.448cm" svg:y="27.689cm">
          <draw:text-box>
            <text:p><text:span text:style-name="T1">Page :</text:span><text:span text:style-name="T1"><text:tab/></text:span><text:span text:style-name="T1">1</text:span></text:p>
          </draw:text-box>
        </draw:frame>
        <draw:frame draw:style-name="gr8" draw:text-style-name="P10" draw:layer="layout" svg:width="3.7cm" svg:height="0.6cm" svg:x="30.56cm" svg:y="27.705cm">
          <draw:text-box>
            <text:p text:style-name="P1"><text:span text:style-name="T5">Paste Logo here</text:span></text:p>
          </draw:text-box>
        </draw:frame>
        <draw:frame draw:style-name="gr9" draw:text-style-name="P1" draw:layer="layout" svg:width="0.718cm" svg:height="0.718cm" svg:x="29.702cm" svg:y="27.687cm">
          <draw:image xlink:href="Pictures/100002010000018000000180999009FD.png" xlink:type="simple" xlink:show="embed" xlink:actuate="onLoad">
            <text:p/>
          </draw:image>
        </draw:frame>
        <draw:frame draw:style-name="gr8" draw:text-style-name="P11" draw:layer="layout" svg:width="3.7cm" svg:height="0.2cm" svg:x="30.56cm" svg:y="28.473cm">
          <draw:text-box>
            <text:p><text:span text:style-name="T6">CC-by-nc-sa Volker Heggemann (v.heggemann@gmx.net)</text:span></text:p>
          </draw:text-box>
        </draw:frame>
        <draw:custom-shape draw:style-name="gr2" draw:text-style-name="P2" draw:layer="layout" svg:width="1.989cm" svg:height="0.472cm" svg:x="23.502cm" svg:y="28.773cm">
          <text:p><text:span text:style-name="T1">Layout</text:span></text:p>
          <draw:enhanced-geometry svg:viewBox="0 0 21600 21600" draw:type="rectangle" draw:enhanced-path="M 0 0 L 21600 0 21600 21600 0 21600 0 0 Z N"/>
        </draw:custom-shape>
        <draw:polyline draw:style-name="gr10" draw:text-style-name="P1" draw:layer="Sketch" svg:width="1.759cm" svg:height="1.759cm" draw:transform="rotate (-3.14159265358979) translate (17.108cm 13.993cm)" svg:viewBox="0 0 1760 1760" draw:points="54,0 1760,0 0,1760 0,0">
          <text:p/>
        </draw:polyline>
        <draw:custom-shape draw:style-name="gr1" draw:text-style-name="P1" draw:layer="Sketch" svg:width="2.4cm" svg:height="0.2cm" svg:x="11.857cm" svg:y="6.213cm">
          <text:p/>
          <draw:enhanced-geometry svg:viewBox="0 0 21600 21600" draw:type="rectangle" draw:enhanced-path="M 0 0 L 21600 0 21600 21600 0 21600 0 0 Z N"/>
        </draw:custom-shape>
        <draw:polygon draw:style-name="gr10" draw:text-style-name="P1" draw:layer="Sketch" svg:width="3.174cm" svg:height="4.538cm" draw:transform="rotate (-1.5707963267949) translate (11.857cm 6.01299999999999cm)" svg:viewBox="0 0 3175 4539" draw:points="0,0 720,0 720,3809 3175,3809 3175,4539 0,4539">
          <text:p/>
        </draw:polygon>
        <draw:polyline draw:style-name="gr10" draw:text-style-name="P1" draw:layer="Sketch" svg:width="3.06cm" svg:height="6.219cm" svg:x="14.257cm" svg:y="6.013cm" svg:viewBox="0 0 3061 6220" draw:points="2841,6220 3061,6220 3061,0 0,0 0,720 2841,720 2841,6220 3061,6220">
          <text:p/>
        </draw:polyline>
        <draw:polyline draw:style-name="gr10" draw:text-style-name="P1" draw:layer="Sketch" svg:width="10cm" svg:height="6.424cm" svg:x="7.317cm" svg:y="11.588cm" svg:viewBox="0 0 10001 6425" draw:points="0,0 720,0 720,5945 9781,5945 9781,2405 10001,2405 10001,6425 1,6425 1,0 720,0">
          <text:p/>
        </draw:polyline>
        <draw:measure draw:style-name="gr11" draw:text-style-name="P1" draw:layer="Measurements" svg:x1="5.756cm" svg:y1="18.011cm" svg:x2="5.756cm" svg:y2="6.011cm">
          <text:p text:style-name="P12"><text:span text:style-name="T7"><text:measure text:kind="gap"/></text:span><text:span text:style-name="T7"><text:measure text:kind="value">600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6.34cm" svg:y1="18.011cm" svg:x2="6.34cm" svg:y2="17.531cm">
          <text:p text:style-name="P12"><text:span text:style-name="T7"><text:measure text:kind="gap"/></text:span><text:span text:style-name="T7"><text:measure text:kind="value">24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7.155cm" svg:y1="11.586cm" svg:x2="7.155cm" svg:y2="9.186cm">
          <text:p text:style-name="P12"><text:span text:style-name="T7"><text:measure text:kind="gap"/></text:span><text:span text:style-name="T7"><text:measure text:kind="value">120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7.155cm" svg:y1="17.531cm" svg:x2="7.155cm" svg:y2="11.586cm">
          <text:p text:style-name="P12"><text:span text:style-name="T7"><text:measure text:kind="gap"/></text:span><text:span text:style-name="T7"><text:measure text:kind="value">297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7.155cm" svg:y1="9.186cm" svg:x2="7.155cm" svg:y2="6.731cm">
          <text:p text:style-name="P12"><text:span text:style-name="T7"><text:measure text:kind="gap"/></text:span><text:span text:style-name="T7"><text:measure text:kind="value">123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6.386cm" svg:y1="6.731cm" svg:x2="6.386cm" svg:y2="6.011cm">
          <text:p text:style-name="P12"><text:span text:style-name="T7"><text:measure text:kind="gap"/></text:span><text:span text:style-name="T7"><text:measure text:kind="value">36</text:measure></text:span><text:span text:style-name="T7"><text:measure text:kind="unit">cm</text:measure></text:span><text:span text:style-name="T7"><text:measure text:kind="gap"/></text:span></text:p>
        </draw:measure>
        <draw:custom-shape draw:style-name="gr1" draw:text-style-name="P1" draw:layer="Measurements" svg:width="0.2cm" svg:height="2.4cm" svg:x="7.478cm" svg:y="9.186cm">
          <text:p/>
          <draw:enhanced-geometry svg:viewBox="0 0 21600 21600" draw:type="rectangle" draw:enhanced-path="M 0 0 L 21600 0 21600 21600 0 21600 0 0 Z N"/>
        </draw:custom-shape>
        <draw:measure draw:style-name="gr11" draw:text-style-name="P1" draw:layer="Measurements" svg:x1="7.317cm" svg:y1="4.552cm" svg:x2="17.317cm" svg:y2="4.552cm">
          <text:p text:style-name="P12"><text:span text:style-name="T7"><text:measure text:kind="gap"/></text:span><text:span text:style-name="T7"><text:measure text:kind="value">500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7.317cm" svg:y1="5.137cm" svg:x2="8.047cm" svg:y2="5.137cm">
          <text:p text:style-name="P12"><text:span text:style-name="T7"><text:measure text:kind="gap"/></text:span><text:span text:style-name="T7"><text:measure text:kind="value">37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11.856cm" svg:y1="5.872cm" svg:x2="14.256cm" svg:y2="5.872cm">
          <text:p text:style-name="P12"><text:span text:style-name="T7"><text:measure text:kind="gap"/></text:span><text:span text:style-name="T7"><text:measure text:kind="value">120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8.047cm" svg:y1="5.872cm" svg:x2="11.856cm" svg:y2="5.872cm">
          <text:p text:style-name="P12"><text:span text:style-name="T7"><text:measure text:kind="gap"/></text:span><text:span text:style-name="T7"><text:measure text:kind="value">190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14.256cm" svg:y1="5.872cm" svg:x2="17.097cm" svg:y2="5.872cm">
          <text:p text:style-name="P12"><text:span text:style-name="T7"><text:measure text:kind="gap"/></text:span><text:span text:style-name="T7"><text:measure text:kind="value">142</text:measure></text:span><text:span text:style-name="T7"><text:measure text:kind="unit">cm</text:measure></text:span><text:span text:style-name="T7"><text:measure text:kind="gap"/></text:span></text:p>
        </draw:measure>
        <draw:measure draw:style-name="gr11" draw:text-style-name="P1" draw:layer="Measurements" svg:x1="17.097cm" svg:y1="5.172cm" svg:x2="17.317cm" svg:y2="5.172cm">
          <text:p text:style-name="P12"><text:span text:style-name="T7"><text:measure text:kind="gap"/></text:span><text:span text:style-name="T7"><text:measure text:kind="value">11</text:measure></text:span><text:span text:style-name="T7"><text:measure text:kind="unit">cm</text:measure></text:span><text:span text:style-name="T7"><text:measure text:kind="gap"/></text:span></text:p>
        </draw:measure>
        <draw:frame draw:style-name="gr12" draw:layer="Measurements" svg:width="0.37cm" svg:height="0.162cm" draw:transform="rotate (-1.5707963267949) translate (16.549cm 11.281cm)">
          <draw:text-box>
            <text:p><text:span text:style-name="T8">H = 110</text:span></text:p>
          </draw:text-box>
        </draw:frame>
        <draw:frame draw:style-name="gr12" draw:layer="Measurements" svg:width="0.37cm" svg:height="0.162cm" svg:x="13.628cm" svg:y="6.685cm">
          <draw:text-box>
            <text:p><text:span text:style-name="T8">H </text:span><text:span text:style-name="T9">≈</text:span><text:span text:style-name="T8"> 220</text:span></text:p>
          </draw:text-box>
        </draw:frame>
        <draw:frame draw:style-name="gr12" draw:layer="Measurements" svg:width="0.311cm" svg:height="0.162cm" draw:transform="rotate (-1.5707963267949) translate (17.001cm 16.511cm)">
          <draw:text-box>
            <text:p><text:span text:style-name="T8">H = 35</text:span></text:p>
          </draw:text-box>
        </draw:frame>
        <draw:frame draw:style-name="gr12" draw:layer="Measurements" svg:width="0.311cm" svg:height="0.162cm" draw:transform="rotate (-1.5707963267949) translate (17.001cm 6.712cm)">
          <draw:text-box>
            <text:p><text:span text:style-name="T8">H = 35</text:span></text:p>
          </draw:text-box>
        </draw:frame>
        <draw:frame draw:style-name="gr12" draw:layer="Measurements" svg:width="0.311cm" svg:height="0.162cm" draw:transform="rotate (1.5707963267949) translate (8.139cm 8.223cm)">
          <draw:text-box>
            <text:p><text:span text:style-name="T8">H = 35</text:span></text:p>
          </draw:text-box>
        </draw:frame>
        <draw:frame draw:style-name="gr12" draw:layer="Measurements" svg:width="0.37cm" svg:height="0.162cm" draw:transform="rotate (1.5707963267949) translate (8.339cm 9.524cm)">
          <draw:text-box>
            <text:p><text:span text:style-name="T8">H = 110</text:span></text:p>
          </draw:text-box>
        </draw:frame>
        <draw:frame draw:style-name="gr12" draw:layer="Measurements" svg:width="0.311cm" svg:height="0.162cm" draw:transform="rotate (1.5707963267949) translate (8.139cm 12.525cm)">
          <draw:text-box>
            <text:p><text:span text:style-name="T8">H = 35</text:span></text:p>
          </draw:text-box>
        </draw:frame>
        <draw:frame draw:style-name="gr12" draw:layer="Measurements" svg:width="0.311cm" svg:height="0.162cm" draw:transform="rotate (1.5707963267949) translate (8.139cm 17.926cm)">
          <draw:text-box>
            <text:p><text:span text:style-name="T8">H = 35</text:span></text:p>
          </draw:text-box>
        </draw:frame>
        <draw:frame draw:style-name="gr12" draw:text-style-name="P13" draw:layer="electrical Lamps" svg:width="0.095cm" svg:height="0.242cm" svg:x="9.862cm" svg:y="7.526cm">
          <draw:text-box>
            <text:p><text:span text:style-name="T10">1</text:span></text:p>
          </draw:text-box>
        </draw:frame>
        <draw:line draw:style-name="gr13" draw:text-style-name="P14" draw:layer="electrical Lamps" svg:x1="9.624cm" svg:y1="7.643cm" svg:x2="9.784cm" svg:y2="7.803cm">
          <text:p/>
        </draw:line>
        <draw:line draw:style-name="gr13" draw:text-style-name="P14" draw:layer="electrical Lamps" svg:x1="9.784cm" svg:y1="7.643cm" svg:x2="9.624cm" svg:y2="7.803cm">
          <text:p/>
        </draw:line>
        <draw:custom-shape draw:style-name="gr14" draw:text-style-name="P14" draw:layer="electrical Lamps" svg:width="0.22cm" svg:height="0.22cm" svg:x="9.594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electrical Lamps" svg:width="0.095cm" svg:height="0.242cm" svg:x="9.86cm" svg:y="10.53cm">
          <draw:text-box>
            <text:p><text:span text:style-name="T10">1</text:span></text:p>
          </draw:text-box>
        </draw:frame>
        <draw:line draw:style-name="gr13" draw:text-style-name="P14" draw:layer="electrical Lamps" svg:x1="9.622cm" svg:y1="10.647cm" svg:x2="9.782cm" svg:y2="10.807cm">
          <text:p/>
        </draw:line>
        <draw:line draw:style-name="gr13" draw:text-style-name="P14" draw:layer="electrical Lamps" svg:x1="9.782cm" svg:y1="10.647cm" svg:x2="9.622cm" svg:y2="10.807cm">
          <text:p/>
        </draw:line>
        <draw:custom-shape draw:style-name="gr14" draw:text-style-name="P14" draw:layer="electrical Lamps" svg:width="0.22cm" svg:height="0.22cm" svg:x="9.592cm" svg:y="10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electrical Lamps" svg:width="0.095cm" svg:height="0.242cm" svg:x="9.858cm" svg:y="13.534cm">
          <draw:text-box>
            <text:p><text:span text:style-name="T10">1</text:span></text:p>
          </draw:text-box>
        </draw:frame>
        <draw:line draw:style-name="gr13" draw:text-style-name="P14" draw:layer="electrical Lamps" svg:x1="9.62cm" svg:y1="13.651cm" svg:x2="9.78cm" svg:y2="13.811cm">
          <text:p/>
        </draw:line>
        <draw:line draw:style-name="gr13" draw:text-style-name="P14" draw:layer="electrical Lamps" svg:x1="9.78cm" svg:y1="13.651cm" svg:x2="9.62cm" svg:y2="13.811cm">
          <text:p/>
        </draw:line>
        <draw:custom-shape draw:style-name="gr14" draw:text-style-name="P14" draw:layer="electrical Lamps" svg:width="0.22cm" svg:height="0.22cm" svg:x="9.59cm" svg:y="13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electrical Lamps" svg:width="0.095cm" svg:height="0.242cm" svg:x="9.856cm" svg:y="16.538cm">
          <draw:text-box>
            <text:p><text:span text:style-name="T10">1</text:span></text:p>
          </draw:text-box>
        </draw:frame>
        <draw:line draw:style-name="gr13" draw:text-style-name="P14" draw:layer="electrical Lamps" svg:x1="9.618cm" svg:y1="16.655cm" svg:x2="9.778cm" svg:y2="16.815cm">
          <text:p/>
        </draw:line>
        <draw:line draw:style-name="gr13" draw:text-style-name="P14" draw:layer="electrical Lamps" svg:x1="9.778cm" svg:y1="16.655cm" svg:x2="9.618cm" svg:y2="16.815cm">
          <text:p/>
        </draw:line>
        <draw:custom-shape draw:style-name="gr14" draw:text-style-name="P14" draw:layer="electrical Lamps" svg:width="0.22cm" svg:height="0.22cm" svg:x="9.588cm" svg:y="16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electrical Lamps" svg:width="0.095cm" svg:height="0.242cm" svg:x="15.46cm" svg:y="7.53cm">
          <draw:text-box>
            <text:p><text:span text:style-name="T10">1</text:span></text:p>
          </draw:text-box>
        </draw:frame>
        <draw:line draw:style-name="gr13" draw:text-style-name="P14" draw:layer="electrical Lamps" svg:x1="15.222cm" svg:y1="7.647cm" svg:x2="15.382cm" svg:y2="7.807cm">
          <text:p/>
        </draw:line>
        <draw:line draw:style-name="gr13" draw:text-style-name="P14" draw:layer="electrical Lamps" svg:x1="15.382cm" svg:y1="7.647cm" svg:x2="15.222cm" svg:y2="7.807cm">
          <text:p/>
        </draw:line>
        <draw:custom-shape draw:style-name="gr14" draw:text-style-name="P14" draw:layer="electrical Lamps" svg:width="0.22cm" svg:height="0.22cm" svg:x="15.192cm" svg:y="7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electrical Lamps" svg:width="0.095cm" svg:height="0.242cm" svg:x="15.458cm" svg:y="10.534cm">
          <draw:text-box>
            <text:p><text:span text:style-name="T10">1</text:span></text:p>
          </draw:text-box>
        </draw:frame>
        <draw:line draw:style-name="gr13" draw:text-style-name="P14" draw:layer="electrical Lamps" svg:x1="15.22cm" svg:y1="10.651cm" svg:x2="15.38cm" svg:y2="10.811cm">
          <text:p/>
        </draw:line>
        <draw:line draw:style-name="gr13" draw:text-style-name="P14" draw:layer="electrical Lamps" svg:x1="15.38cm" svg:y1="10.651cm" svg:x2="15.22cm" svg:y2="10.811cm">
          <text:p/>
        </draw:line>
        <draw:custom-shape draw:style-name="gr14" draw:text-style-name="P14" draw:layer="electrical Lamps" svg:width="0.22cm" svg:height="0.22cm" svg:x="15.19cm" svg:y="10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electrical Lamps" svg:width="0.095cm" svg:height="0.242cm" svg:x="15.456cm" svg:y="13.538cm">
          <draw:text-box>
            <text:p><text:span text:style-name="T10">1</text:span></text:p>
          </draw:text-box>
        </draw:frame>
        <draw:line draw:style-name="gr13" draw:text-style-name="P14" draw:layer="electrical Lamps" svg:x1="15.218cm" svg:y1="13.655cm" svg:x2="15.378cm" svg:y2="13.815cm">
          <text:p/>
        </draw:line>
        <draw:line draw:style-name="gr13" draw:text-style-name="P14" draw:layer="electrical Lamps" svg:x1="15.378cm" svg:y1="13.655cm" svg:x2="15.218cm" svg:y2="13.815cm">
          <text:p/>
        </draw:line>
        <draw:custom-shape draw:style-name="gr14" draw:text-style-name="P14" draw:layer="electrical Lamps" svg:width="0.22cm" svg:height="0.22cm" svg:x="15.188cm" svg:y="13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electrical Lamps" svg:width="0.095cm" svg:height="0.242cm" svg:x="15.454cm" svg:y="16.542cm">
          <draw:text-box>
            <text:p><text:span text:style-name="T10">1</text:span></text:p>
          </draw:text-box>
        </draw:frame>
        <draw:line draw:style-name="gr13" draw:text-style-name="P14" draw:layer="electrical Lamps" svg:x1="15.216cm" svg:y1="16.659cm" svg:x2="15.376cm" svg:y2="16.819cm">
          <text:p/>
        </draw:line>
        <draw:line draw:style-name="gr13" draw:text-style-name="P14" draw:layer="electrical Lamps" svg:x1="15.376cm" svg:y1="16.659cm" svg:x2="15.216cm" svg:y2="16.819cm">
          <text:p/>
        </draw:line>
        <draw:custom-shape draw:style-name="gr14" draw:text-style-name="P14" draw:layer="electrical Lamps" svg:width="0.22cm" svg:height="0.22cm" svg:x="15.186cm" svg:y="16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1" draw:layer="Switch and Plugs" svg:width="0.145cm" svg:height="0.072cm" svg:x="14.387cm" svg:y="7.295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16" draw:text-style-name="P14" draw:layer="Switch and Plugs" svg:x1="14.392cm" svg:y1="7.295cm" svg:x2="14.528cm" svg:y2="7.295cm">
          <text:p/>
        </draw:line>
        <draw:line draw:style-name="gr16" draw:text-style-name="P14" draw:layer="Switch and Plugs" svg:x1="14.457cm" svg:y1="7.295cm" svg:x2="14.457cm" svg:y2="7.178cm">
          <text:p/>
        </draw:line>
        <draw:path draw:style-name="gr15" draw:text-style-name="P1" draw:layer="Switch and Plugs" svg:width="0.145cm" svg:height="0.072cm" svg:x="14.387cm" svg:y="7.295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16" draw:text-style-name="P14" draw:layer="Switch and Plugs" svg:x1="14.392cm" svg:y1="7.295cm" svg:x2="14.528cm" svg:y2="7.295cm">
          <text:p/>
        </draw:line>
        <draw:line draw:style-name="gr16" draw:text-style-name="P14" draw:layer="Switch and Plugs" svg:x1="14.457cm" svg:y1="7.295cm" svg:x2="14.457cm" svg:y2="7.178cm">
          <text:p/>
        </draw:line>
        <draw:line draw:style-name="gr17" draw:text-style-name="P14" draw:layer="Switch and Plugs" svg:x1="8.215cm" svg:y1="16.228cm" svg:x2="8.098cm" svg:y2="16.228cm">
          <text:p/>
        </draw:line>
        <draw:path draw:style-name="gr18" draw:text-style-name="P14" draw:layer="Switch and Plugs" svg:width="0.088cm" svg:height="0.15cm" svg:x="8.209cm" svg:y="16.151cm" svg:viewBox="0 0 89 151" svg:d="M89 10h-79v131h79v10h-84c-1 0-2 0-2-1s-2-1-2-2-1-1-1-2v-141c0-1 0-2 1-3s1-1 2-1 1-1 2-1h84z">
          <text:p/>
        </draw:path>
        <draw:line draw:style-name="gr17" draw:text-style-name="P14" draw:layer="Switch and Plugs" svg:x1="8.218cm" svg:y1="16.026cm" svg:x2="8.101cm" svg:y2="16.026cm">
          <text:p/>
        </draw:line>
        <draw:polyline draw:style-name="gr17" draw:text-style-name="P14" draw:layer="Switch and Plugs" svg:width="0.088cm" svg:height="0.14cm" svg:x="8.213cm" svg:y="15.958cm" svg:viewBox="0 0 89 141" draw:points="89,141 0,141 0,0 89,0">
          <text:p/>
        </draw:polyline>
        <draw:polyline draw:style-name="gr17" draw:text-style-name="P14" draw:layer="Switch and Plugs" svg:width="0.051cm" svg:height="0.086cm" svg:x="8.25cm" svg:y="15.98cm" svg:viewBox="0 0 52 87" draw:points="52,87 0,87 0,0 52,0">
          <text:p/>
        </draw:polyline>
        <draw:path draw:style-name="gr15" draw:text-style-name="P1" draw:layer="Switch and Plugs" svg:width="0.072cm" svg:height="0.145cm" svg:x="8.21cm" svg:y="16.45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16" draw:text-style-name="P14" draw:layer="Switch and Plugs" svg:x1="8.21cm" svg:y1="16.597cm" svg:x2="8.21cm" svg:y2="16.461cm">
          <text:p/>
        </draw:line>
        <draw:line draw:style-name="gr16" draw:text-style-name="P14" draw:layer="Switch and Plugs" svg:x1="8.21cm" svg:y1="16.529cm" svg:x2="8.093cm" svg:y2="16.529cm">
          <text:p/>
        </draw:line>
        <draw:line draw:style-name="gr16" draw:text-style-name="P1" draw:layer="Switch and Plugs" svg:x1="8.207cm" svg:y1="16.523cm" svg:x2="8.075cm" svg:y2="16.434cm">
          <text:p/>
        </draw:line>
        <draw:line draw:style-name="gr16" draw:text-style-name="P1" draw:layer="Switch and Plugs" svg:x1="8.075cm" svg:y1="16.434cm" svg:x2="8.127cm" svg:y2="16.368cm">
          <text:p/>
        </draw:line>
        <draw:frame draw:style-name="gr12" draw:text-style-name="P13" draw:layer="Switch and Plugs" svg:width="0.095cm" svg:height="0.242cm" draw:transform="rotate (1.5707963267949) translate (8.115cm 16.437cm)">
          <draw:text-box>
            <text:p><text:span text:style-name="T10">3</text:span></text:p>
          </draw:text-box>
        </draw:frame>
        <draw:g>
          <draw:path draw:style-name="gr15" draw:text-style-name="P1" draw:layer="Switch and Plugs" svg:width="0.072cm" svg:height="0.145cm" svg:x="8.212cm" svg:y="16.65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12cm" svg:y1="16.797cm" svg:x2="8.212cm" svg:y2="16.661cm">
            <text:p/>
          </draw:line>
          <draw:line draw:style-name="gr16" draw:text-style-name="P14" draw:layer="Switch and Plugs" svg:x1="8.212cm" svg:y1="16.732cm" svg:x2="8.095cm" svg:y2="16.732cm">
            <text:p/>
          </draw:line>
          <draw:path draw:style-name="gr15" draw:text-style-name="P1" draw:layer="Switch and Plugs" svg:width="0.072cm" svg:height="0.145cm" svg:x="8.212cm" svg:y="16.65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12cm" svg:y1="16.797cm" svg:x2="8.212cm" svg:y2="16.661cm">
            <text:p/>
          </draw:line>
          <draw:line draw:style-name="gr16" draw:text-style-name="P14" draw:layer="Switch and Plugs" svg:x1="8.212cm" svg:y1="16.732cm" svg:x2="8.095cm" svg:y2="16.732cm">
            <text:p/>
          </draw:line>
        </draw:g>
        <draw:g>
          <draw:path draw:style-name="gr15" draw:text-style-name="P1" draw:layer="Switch and Plugs" svg:width="0.072cm" svg:height="0.145cm" svg:x="8.21cm" svg:y="16.85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1cm" svg:y1="16.997cm" svg:x2="8.21cm" svg:y2="16.861cm">
            <text:p/>
          </draw:line>
          <draw:line draw:style-name="gr16" draw:text-style-name="P14" draw:layer="Switch and Plugs" svg:x1="8.21cm" svg:y1="16.932cm" svg:x2="8.093cm" svg:y2="16.932cm">
            <text:p/>
          </draw:line>
          <draw:path draw:style-name="gr15" draw:text-style-name="P1" draw:layer="Switch and Plugs" svg:width="0.072cm" svg:height="0.145cm" svg:x="8.21cm" svg:y="16.85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1cm" svg:y1="16.997cm" svg:x2="8.21cm" svg:y2="16.861cm">
            <text:p/>
          </draw:line>
          <draw:line draw:style-name="gr16" draw:text-style-name="P14" draw:layer="Switch and Plugs" svg:x1="8.21cm" svg:y1="16.932cm" svg:x2="8.093cm" svg:y2="16.932cm">
            <text:p/>
          </draw:line>
        </draw:g>
        <draw:g>
          <draw:path draw:style-name="gr15" draw:text-style-name="P1" draw:layer="Switch and Plugs" svg:width="0.072cm" svg:height="0.145cm" svg:x="8.208cm" svg:y="17.05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8cm" svg:y1="17.197cm" svg:x2="8.208cm" svg:y2="17.061cm">
            <text:p/>
          </draw:line>
          <draw:line draw:style-name="gr16" draw:text-style-name="P14" draw:layer="Switch and Plugs" svg:x1="8.208cm" svg:y1="17.132cm" svg:x2="8.091cm" svg:y2="17.132cm">
            <text:p/>
          </draw:line>
          <draw:path draw:style-name="gr15" draw:text-style-name="P1" draw:layer="Switch and Plugs" svg:width="0.072cm" svg:height="0.145cm" svg:x="8.208cm" svg:y="17.05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8cm" svg:y1="17.197cm" svg:x2="8.208cm" svg:y2="17.061cm">
            <text:p/>
          </draw:line>
          <draw:line draw:style-name="gr16" draw:text-style-name="P14" draw:layer="Switch and Plugs" svg:x1="8.208cm" svg:y1="17.132cm" svg:x2="8.091cm" svg:y2="17.132cm">
            <text:p/>
          </draw:line>
        </draw:g>
        <draw:g>
          <draw:path draw:style-name="gr15" draw:text-style-name="P1" draw:layer="Switch and Plugs" svg:width="0.072cm" svg:height="0.145cm" svg:x="16.867cm" svg:y="16.924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4cm" svg:y1="16.929cm" svg:x2="16.94cm" svg:y2="17.065cm">
            <text:p/>
          </draw:line>
          <draw:line draw:style-name="gr16" draw:text-style-name="P14" draw:layer="Switch and Plugs" svg:x1="16.94cm" svg:y1="16.994cm" svg:x2="17.057cm" svg:y2="16.994cm">
            <text:p/>
          </draw:line>
          <draw:path draw:style-name="gr15" draw:text-style-name="P1" draw:layer="Switch and Plugs" svg:width="0.072cm" svg:height="0.145cm" svg:x="16.867cm" svg:y="16.924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4cm" svg:y1="16.929cm" svg:x2="16.94cm" svg:y2="17.065cm">
            <text:p/>
          </draw:line>
          <draw:line draw:style-name="gr16" draw:text-style-name="P14" draw:layer="Switch and Plugs" svg:x1="16.94cm" svg:y1="16.994cm" svg:x2="17.057cm" svg:y2="16.994cm">
            <text:p/>
          </draw:line>
        </draw:g>
        <draw:g>
          <draw:path draw:style-name="gr15" draw:text-style-name="P1" draw:layer="Switch and Plugs" svg:width="0.072cm" svg:height="0.145cm" svg:x="16.87cm" svg:y="17.124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43cm" svg:y1="17.129cm" svg:x2="16.943cm" svg:y2="17.265cm">
            <text:p/>
          </draw:line>
          <draw:line draw:style-name="gr16" draw:text-style-name="P14" draw:layer="Switch and Plugs" svg:x1="16.943cm" svg:y1="17.194cm" svg:x2="17.06cm" svg:y2="17.194cm">
            <text:p/>
          </draw:line>
          <draw:path draw:style-name="gr15" draw:text-style-name="P1" draw:layer="Switch and Plugs" svg:width="0.072cm" svg:height="0.145cm" svg:x="16.87cm" svg:y="17.124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43cm" svg:y1="17.129cm" svg:x2="16.943cm" svg:y2="17.265cm">
            <text:p/>
          </draw:line>
          <draw:line draw:style-name="gr16" draw:text-style-name="P14" draw:layer="Switch and Plugs" svg:x1="16.943cm" svg:y1="17.194cm" svg:x2="17.06cm" svg:y2="17.194cm">
            <text:p/>
          </draw:line>
        </draw:g>
        <draw:g>
          <draw:path draw:style-name="gr15" draw:text-style-name="P1" draw:layer="Switch and Plugs" svg:width="0.072cm" svg:height="0.145cm" svg:x="16.866cm" svg:y="7.126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39cm" svg:y1="7.131cm" svg:x2="16.939cm" svg:y2="7.267cm">
            <text:p/>
          </draw:line>
          <draw:line draw:style-name="gr16" draw:text-style-name="P14" draw:layer="Switch and Plugs" svg:x1="16.939cm" svg:y1="7.196cm" svg:x2="17.056cm" svg:y2="7.196cm">
            <text:p/>
          </draw:line>
          <draw:path draw:style-name="gr15" draw:text-style-name="P1" draw:layer="Switch and Plugs" svg:width="0.072cm" svg:height="0.145cm" svg:x="16.866cm" svg:y="7.126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39cm" svg:y1="7.131cm" svg:x2="16.939cm" svg:y2="7.267cm">
            <text:p/>
          </draw:line>
          <draw:line draw:style-name="gr16" draw:text-style-name="P14" draw:layer="Switch and Plugs" svg:x1="16.939cm" svg:y1="7.196cm" svg:x2="17.056cm" svg:y2="7.196cm">
            <text:p/>
          </draw:line>
        </draw:g>
        <draw:g>
          <draw:path draw:style-name="gr15" draw:text-style-name="P1" draw:layer="Switch and Plugs" svg:width="0.072cm" svg:height="0.145cm" svg:x="16.869cm" svg:y="7.326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42cm" svg:y1="7.331cm" svg:x2="16.942cm" svg:y2="7.467cm">
            <text:p/>
          </draw:line>
          <draw:line draw:style-name="gr16" draw:text-style-name="P14" draw:layer="Switch and Plugs" svg:x1="16.942cm" svg:y1="7.396cm" svg:x2="17.059cm" svg:y2="7.396cm">
            <text:p/>
          </draw:line>
          <draw:path draw:style-name="gr15" draw:text-style-name="P1" draw:layer="Switch and Plugs" svg:width="0.072cm" svg:height="0.145cm" svg:x="16.869cm" svg:y="7.326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942cm" svg:y1="7.331cm" svg:x2="16.942cm" svg:y2="7.467cm">
            <text:p/>
          </draw:line>
          <draw:line draw:style-name="gr16" draw:text-style-name="P14" draw:layer="Switch and Plugs" svg:x1="16.942cm" svg:y1="7.396cm" svg:x2="17.059cm" svg:y2="7.396cm">
            <text:p/>
          </draw:line>
        </draw:g>
        <draw:path draw:style-name="gr15" draw:text-style-name="P1" draw:layer="Switch and Plugs" svg:width="0.072cm" svg:height="0.145cm" svg:x="8.209cm" svg:y="7.0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16" draw:text-style-name="P14" draw:layer="Switch and Plugs" svg:x1="8.209cm" svg:y1="7.199cm" svg:x2="8.209cm" svg:y2="7.063cm">
          <text:p/>
        </draw:line>
        <draw:line draw:style-name="gr16" draw:text-style-name="P14" draw:layer="Switch and Plugs" svg:x1="8.209cm" svg:y1="7.131cm" svg:x2="8.092cm" svg:y2="7.131cm">
          <text:p/>
        </draw:line>
        <draw:line draw:style-name="gr16" draw:text-style-name="P1" draw:layer="Switch and Plugs" svg:x1="8.206cm" svg:y1="7.125cm" svg:x2="8.074cm" svg:y2="7.036cm">
          <text:p/>
        </draw:line>
        <draw:line draw:style-name="gr16" draw:text-style-name="P1" draw:layer="Switch and Plugs" svg:x1="8.074cm" svg:y1="7.036cm" svg:x2="8.126cm" svg:y2="6.97cm">
          <text:p/>
        </draw:line>
        <draw:frame draw:style-name="gr12" draw:text-style-name="P13" draw:layer="Switch and Plugs" svg:width="0.095cm" svg:height="0.242cm" draw:transform="rotate (1.5707963267949) translate (8.114cm 7.039cm)">
          <draw:text-box>
            <text:p><text:span text:style-name="T10">2</text:span></text:p>
          </draw:text-box>
        </draw:frame>
        <draw:line draw:style-name="gr17" draw:text-style-name="P14" draw:layer="Switch and Plugs" svg:x1="8.214cm" svg:y1="7.73cm" svg:x2="8.097cm" svg:y2="7.73cm">
          <text:p/>
        </draw:line>
        <draw:polyline draw:style-name="gr17" draw:text-style-name="P14" draw:layer="Switch and Plugs" svg:width="0.088cm" svg:height="0.14cm" svg:x="8.209cm" svg:y="7.662cm" svg:viewBox="0 0 89 141" draw:points="89,141 0,141 0,0 89,0">
          <text:p/>
        </draw:polyline>
        <draw:polyline draw:style-name="gr17" draw:text-style-name="P14" draw:layer="Switch and Plugs" svg:width="0.051cm" svg:height="0.086cm" svg:x="8.246cm" svg:y="7.684cm" svg:viewBox="0 0 52 87" draw:points="52,87 0,87 0,0 52,0">
          <text:p/>
        </draw:polyline>
        <draw:g>
          <draw:path draw:style-name="gr15" draw:text-style-name="P1" draw:layer="Switch and Plugs" svg:width="0.072cm" svg:height="0.145cm" svg:x="8.211cm" svg:y="7.2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11cm" svg:y1="7.399cm" svg:x2="8.211cm" svg:y2="7.263cm">
            <text:p/>
          </draw:line>
          <draw:line draw:style-name="gr16" draw:text-style-name="P14" draw:layer="Switch and Plugs" svg:x1="8.211cm" svg:y1="7.334cm" svg:x2="8.094cm" svg:y2="7.334cm">
            <text:p/>
          </draw:line>
          <draw:path draw:style-name="gr15" draw:text-style-name="P1" draw:layer="Switch and Plugs" svg:width="0.072cm" svg:height="0.145cm" svg:x="8.211cm" svg:y="7.2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11cm" svg:y1="7.399cm" svg:x2="8.211cm" svg:y2="7.263cm">
            <text:p/>
          </draw:line>
          <draw:line draw:style-name="gr16" draw:text-style-name="P14" draw:layer="Switch and Plugs" svg:x1="8.211cm" svg:y1="7.334cm" svg:x2="8.094cm" svg:y2="7.334cm">
            <text:p/>
          </draw:line>
        </draw:g>
        <draw:g>
          <draw:path draw:style-name="gr15" draw:text-style-name="P1" draw:layer="Switch and Plugs" svg:width="0.072cm" svg:height="0.145cm" svg:x="8.209cm" svg:y="7.4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9cm" svg:y1="7.599cm" svg:x2="8.209cm" svg:y2="7.463cm">
            <text:p/>
          </draw:line>
          <draw:line draw:style-name="gr16" draw:text-style-name="P14" draw:layer="Switch and Plugs" svg:x1="8.209cm" svg:y1="7.534cm" svg:x2="8.092cm" svg:y2="7.534cm">
            <text:p/>
          </draw:line>
          <draw:path draw:style-name="gr15" draw:text-style-name="P1" draw:layer="Switch and Plugs" svg:width="0.072cm" svg:height="0.145cm" svg:x="8.209cm" svg:y="7.4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9cm" svg:y1="7.599cm" svg:x2="8.209cm" svg:y2="7.463cm">
            <text:p/>
          </draw:line>
          <draw:line draw:style-name="gr16" draw:text-style-name="P14" draw:layer="Switch and Plugs" svg:x1="8.209cm" svg:y1="7.534cm" svg:x2="8.092cm" svg:y2="7.534cm">
            <text:p/>
          </draw:line>
        </draw:g>
        <draw:custom-shape draw:style-name="gr19" draw:text-style-name="P14" draw:layer="Jalousie" svg:width="0.16cm" svg:height="0.16cm" draw:transform="rotate (-3.14159265358979) translate (7.882cm 9.43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Jalousie" svg:width="0.16cm" svg:height="0.16cm" draw:transform="rotate (-3.14159265358979) translate (14.182cm 6.6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Jalousie" svg:width="0.248cm" svg:height="0.242cm" svg:x="13.773cm" svg:y="6.416cm">
          <draw:text-box>
            <text:p><text:span text:style-name="T10">M1</text:span></text:p>
          </draw:text-box>
        </draw:frame>
        <draw:frame draw:style-name="gr12" draw:text-style-name="P13" draw:layer="Jalousie" svg:width="0.248cm" svg:height="0.242cm" draw:transform="rotate (1.5707963267949) translate (7.683cm 9.712cm)">
          <draw:text-box>
            <text:p><text:span text:style-name="T10">M2</text:span></text:p>
          </draw:text-box>
        </draw:frame>
        <draw:frame draw:style-name="gr12" draw:text-style-name="P13" draw:layer="Jalousie" svg:width="0.248cm" svg:height="0.242cm" draw:transform="rotate (1.5707963267949) translate (8.278cm 8.815cm)">
          <draw:text-box>
            <text:p><text:span text:style-name="T10">M2</text:span></text:p>
          </draw:text-box>
        </draw:frame>
        <draw:g>
          <draw:custom-shape draw:style-name="gr20" draw:text-style-name="P1" draw:layer="Jalousie" svg:width="0.136cm" svg:height="0.136cm" draw:transform="rotate (1.5707963267949) translate (8.364cm 8.9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" draw:layer="Jalousie" svg:x1="8.37cm" svg:y1="8.901cm" svg:x2="8.238cm" svg:y2="8.812cm">
            <text:p/>
          </draw:line>
          <draw:line draw:style-name="gr16" draw:text-style-name="P1" draw:layer="Jalousie" svg:x1="8.238cm" svg:y1="8.812cm" svg:x2="8.29cm" svg:y2="8.746cm">
            <text:p/>
          </draw:line>
          <draw:line draw:style-name="gr16" draw:text-style-name="P1" draw:layer="Jalousie" svg:x1="8.37cm" svg:y1="8.952cm" svg:x2="8.238cm" svg:y2="9.041cm">
            <text:p/>
          </draw:line>
          <draw:line draw:style-name="gr16" draw:text-style-name="P1" draw:layer="Jalousie" svg:x1="8.238cm" svg:y1="9.041cm" svg:x2="8.29cm" svg:y2="9.107cm">
            <text:p/>
          </draw:line>
          <draw:line draw:style-name="gr21" draw:text-style-name="P14" draw:layer="Jalousie" svg:x1="8.216cm" svg:y1="8.883cm" svg:x2="8.316cm" svg:y2="8.883cm">
            <text:p/>
          </draw:line>
          <draw:line draw:style-name="gr21" draw:text-style-name="P14" draw:layer="Jalousie" svg:x1="8.316cm" svg:y1="8.963cm" svg:x2="8.216cm" svg:y2="8.963cm">
            <text:p/>
          </draw:line>
        </draw:g>
        <draw:frame draw:style-name="gr12" draw:text-style-name="P13" draw:layer="Jalousie" svg:width="0.248cm" svg:height="0.242cm" svg:x="14.568cm" svg:y="6.912cm">
          <draw:text-box>
            <text:p><text:span text:style-name="T10">M1</text:span></text:p>
          </draw:text-box>
        </draw:frame>
        <draw:g>
          <draw:custom-shape draw:style-name="gr20" draw:text-style-name="P1" draw:layer="Jalousie" svg:width="0.136cm" svg:height="0.136cm" svg:x="14.388cm" svg:y="6.9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" draw:layer="Jalousie" svg:x1="14.482cm" svg:y1="7.004cm" svg:x2="14.571cm" svg:y2="6.872cm">
            <text:p/>
          </draw:line>
          <draw:line draw:style-name="gr16" draw:text-style-name="P1" draw:layer="Jalousie" svg:x1="14.571cm" svg:y1="6.872cm" svg:x2="14.637cm" svg:y2="6.924cm">
            <text:p/>
          </draw:line>
          <draw:line draw:style-name="gr16" draw:text-style-name="P1" draw:layer="Jalousie" svg:x1="14.431cm" svg:y1="7.004cm" svg:x2="14.342cm" svg:y2="6.872cm">
            <text:p/>
          </draw:line>
          <draw:line draw:style-name="gr16" draw:text-style-name="P1" draw:layer="Jalousie" svg:x1="14.342cm" svg:y1="6.872cm" svg:x2="14.276cm" svg:y2="6.924cm">
            <text:p/>
          </draw:line>
          <draw:line draw:style-name="gr21" draw:text-style-name="P14" draw:layer="Jalousie" svg:x1="14.5cm" svg:y1="6.85cm" svg:x2="14.5cm" svg:y2="6.95cm">
            <text:p/>
          </draw:line>
          <draw:line draw:style-name="gr21" draw:text-style-name="P14" draw:layer="Jalousie" svg:x1="14.42cm" svg:y1="6.95cm" svg:x2="14.42cm" svg:y2="6.85cm">
            <text:p/>
          </draw:line>
        </draw:g>
        <draw:g>
          <draw:path draw:style-name="gr15" draw:text-style-name="P1" draw:layer="Switch and Plugs" svg:width="0.072cm" svg:height="0.145cm" svg:x="8.657cm" svg:y="8.855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657cm" svg:y1="8.996cm" svg:x2="8.657cm" svg:y2="8.86cm">
            <text:p/>
          </draw:line>
          <draw:line draw:style-name="gr16" draw:text-style-name="P14" draw:layer="Switch and Plugs" svg:x1="8.657cm" svg:y1="8.931cm" svg:x2="8.54cm" svg:y2="8.931cm">
            <text:p/>
          </draw:line>
          <draw:path draw:style-name="gr15" draw:text-style-name="P1" draw:layer="Switch and Plugs" svg:width="0.072cm" svg:height="0.145cm" svg:x="8.657cm" svg:y="8.855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657cm" svg:y1="8.996cm" svg:x2="8.657cm" svg:y2="8.86cm">
            <text:p/>
          </draw:line>
          <draw:line draw:style-name="gr16" draw:text-style-name="P14" draw:layer="Switch and Plugs" svg:x1="8.657cm" svg:y1="8.931cm" svg:x2="8.54cm" svg:y2="8.931cm">
            <text:p/>
          </draw:line>
        </draw:g>
        <draw:g>
          <draw:path draw:style-name="gr15" draw:text-style-name="P1" draw:layer="Switch and Plugs" svg:width="0.072cm" svg:height="0.145cm" svg:x="16.063cm" svg:y="11.928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136cm" svg:y1="11.933cm" svg:x2="16.136cm" svg:y2="12.069cm">
            <text:p/>
          </draw:line>
          <draw:line draw:style-name="gr16" draw:text-style-name="P14" draw:layer="Switch and Plugs" svg:x1="16.136cm" svg:y1="11.998cm" svg:x2="16.253cm" svg:y2="11.998cm">
            <text:p/>
          </draw:line>
          <draw:path draw:style-name="gr15" draw:text-style-name="P1" draw:layer="Switch and Plugs" svg:width="0.072cm" svg:height="0.145cm" svg:x="16.063cm" svg:y="11.928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  <text:p/>
          </draw:path>
          <draw:line draw:style-name="gr16" draw:text-style-name="P14" draw:layer="Switch and Plugs" svg:x1="16.136cm" svg:y1="11.933cm" svg:x2="16.136cm" svg:y2="12.069cm">
            <text:p/>
          </draw:line>
          <draw:line draw:style-name="gr16" draw:text-style-name="P14" draw:layer="Switch and Plugs" svg:x1="16.136cm" svg:y1="11.998cm" svg:x2="16.253cm" svg:y2="11.998cm">
            <text:p/>
          </draw:line>
        </draw:g>
        <draw:frame draw:style-name="gr12" draw:text-style-name="P13" draw:layer="Switch and Plugs" svg:width="0.095cm" svg:height="0.242cm" draw:transform="rotate (-1.5707963267949) translate (16.593cm 12.116cm)">
          <draw:text-box>
            <text:p><text:span text:style-name="T10">3</text:span></text:p>
          </draw:text-box>
        </draw:frame>
        <draw:g>
          <draw:custom-shape draw:style-name="gr20" draw:text-style-name="P1" draw:layer="Switch and Plugs" svg:width="0.136cm" svg:height="0.136cm" draw:transform="rotate (-1.5707963267949) translate (16.507cm 11.9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" draw:layer="Switch and Plugs" svg:x1="16.501cm" svg:y1="12.03cm" svg:x2="16.633cm" svg:y2="12.119cm">
            <text:p/>
          </draw:line>
          <draw:line draw:style-name="gr16" draw:text-style-name="P1" draw:layer="Switch and Plugs" svg:x1="16.633cm" svg:y1="12.119cm" svg:x2="16.581cm" svg:y2="12.185cm">
            <text:p/>
          </draw:line>
          <draw:line draw:style-name="gr16" draw:text-style-name="P1" draw:layer="Switch and Plugs" svg:x1="16.501cm" svg:y1="11.979cm" svg:x2="16.633cm" svg:y2="11.89cm">
            <text:p/>
          </draw:line>
          <draw:line draw:style-name="gr16" draw:text-style-name="P1" draw:layer="Switch and Plugs" svg:x1="16.633cm" svg:y1="11.89cm" svg:x2="16.581cm" svg:y2="11.824cm">
            <text:p/>
          </draw:line>
        </draw:g>
        <draw:g>
          <draw:custom-shape draw:style-name="gr20" draw:text-style-name="P1" draw:layer="Switch and Plugs" svg:width="0.136cm" svg:height="0.136cm" draw:transform="rotate (-1.5707963267949) translate (16.907cm 11.9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" draw:layer="Switch and Plugs" svg:x1="16.901cm" svg:y1="12.029cm" svg:x2="17.033cm" svg:y2="12.118cm">
            <text:p/>
          </draw:line>
          <draw:line draw:style-name="gr16" draw:text-style-name="P1" draw:layer="Switch and Plugs" svg:x1="17.033cm" svg:y1="12.118cm" svg:x2="16.981cm" svg:y2="12.184cm">
            <text:p/>
          </draw:line>
        </draw:g>
        <draw:frame draw:style-name="gr12" draw:text-style-name="P13" draw:layer="Switch and Plugs" svg:width="0.095cm" svg:height="0.242cm" draw:transform="rotate (-1.5707963267949) translate (16.989cm 12.117cm)">
          <draw:text-box>
            <text:p><text:span text:style-name="T10">1</text:span></text:p>
          </draw:text-box>
        </draw:frame>
        <draw:frame draw:style-name="gr12" draw:text-style-name="P13" draw:layer="Switch and Plugs" svg:width="0.095cm" svg:height="0.242cm" draw:transform="rotate (-1.5707963267949) translate (16.593cm 11.799cm)">
          <draw:text-box>
            <text:p><text:span text:style-name="T10">2</text:span></text:p>
          </draw:text-box>
        </draw:frame>
        <draw:g>
          <draw:path draw:style-name="gr15" draw:text-style-name="P1" draw:layer="Switch and Plugs" svg:width="0.072cm" svg:height="0.145cm" svg:x="8.205cm" svg:y="11.7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5cm" svg:y1="11.899cm" svg:x2="8.205cm" svg:y2="11.763cm">
            <text:p/>
          </draw:line>
          <draw:line draw:style-name="gr16" draw:text-style-name="P14" draw:layer="Switch and Plugs" svg:x1="8.205cm" svg:y1="11.834cm" svg:x2="8.088cm" svg:y2="11.834cm">
            <text:p/>
          </draw:line>
          <draw:path draw:style-name="gr15" draw:text-style-name="P1" draw:layer="Switch and Plugs" svg:width="0.072cm" svg:height="0.145cm" svg:x="8.205cm" svg:y="11.7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5cm" svg:y1="11.899cm" svg:x2="8.205cm" svg:y2="11.763cm">
            <text:p/>
          </draw:line>
          <draw:line draw:style-name="gr16" draw:text-style-name="P14" draw:layer="Switch and Plugs" svg:x1="8.205cm" svg:y1="11.834cm" svg:x2="8.088cm" svg:y2="11.834cm">
            <text:p/>
          </draw:line>
        </draw:g>
        <draw:g>
          <draw:path draw:style-name="gr15" draw:text-style-name="P1" draw:layer="Switch and Plugs" svg:width="0.072cm" svg:height="0.145cm" svg:x="8.203cm" svg:y="11.9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3cm" svg:y1="12.099cm" svg:x2="8.203cm" svg:y2="11.963cm">
            <text:p/>
          </draw:line>
          <draw:line draw:style-name="gr16" draw:text-style-name="P14" draw:layer="Switch and Plugs" svg:x1="8.203cm" svg:y1="12.034cm" svg:x2="8.086cm" svg:y2="12.034cm">
            <text:p/>
          </draw:line>
          <draw:path draw:style-name="gr15" draw:text-style-name="P1" draw:layer="Switch and Plugs" svg:width="0.072cm" svg:height="0.145cm" svg:x="8.203cm" svg:y="11.958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  <text:p/>
          </draw:path>
          <draw:line draw:style-name="gr16" draw:text-style-name="P14" draw:layer="Switch and Plugs" svg:x1="8.203cm" svg:y1="12.099cm" svg:x2="8.203cm" svg:y2="11.963cm">
            <text:p/>
          </draw:line>
          <draw:line draw:style-name="gr16" draw:text-style-name="P14" draw:layer="Switch and Plugs" svg:x1="8.203cm" svg:y1="12.034cm" svg:x2="8.086cm" svg:y2="12.034cm">
            <text:p/>
          </draw:line>
        </draw:g>
        <draw:frame draw:style-name="gr7" draw:text-style-name="P15" draw:layer="Text" svg:width="3.007cm" svg:height="1.058cm" svg:x="10.391cm" svg:y="9.261cm">
          <draw:text-box>
            <text:p><text:span text:style-name="T11">Room 1</text:span></text:p>
            <text:p><text:span text:style-name="T11">Livingroom</text:span></text:p>
          </draw:text-box>
        </draw:frame>
        <draw:frame draw:style-name="gr7" draw:text-style-name="P16" draw:layer="layout" svg:width="17.164cm" svg:height="6.43cm" svg:x="5.002cm" svg:y="21.167cm">
          <draw:text-box>
            <text:p><text:span text:style-name="T12">Set Tools-Options-LibreofficeDraw-general:</text:span></text:p>
            <text:p><text:span text:style-name="T12">-Drawing scale to 1:50</text:span></text:p>
            <text:p><text:span text:style-name="T12">May set Tools-Options-LibreofficeDraw-grid:</text:span></text:p>
            <text:p><text:span text:style-name="T12">-Resolution x,y to 10 cm</text:span></text:p>
            <text:p><text:span text:style-name="T12">-snap to grid (enable if you find that useful)</text:span></text:p>
            <text:p><text:span text:style-name="T12"/></text:p>
            <text:p><text:span text:style-name="T12">If you want to print this out on your printer for overview. Select :</text:span></text:p>
            <text:p><text:span text:style-name="T12">File-print-LibreofficeDraw-Size</text:span></text:p>
            <text:p><text:span text:style-name="T12">- fit to printable page</text:span></text:p>
            <text:p><text:span text:style-name="T12"/></text:p>
            <text:p><text:span text:style-name="T12">To make your own sketch, just select what you didn't need and delete it.</text:span></text:p>
            <text:p><text:span text:style-name="T12"/></text:p>
            <text:p><text:span text:style-name="T12">Hold the SHIFT-Key and click on a layer tab blow to switch the layer on and off.</text:span></text:p>
            <text:p><text:span text:style-name="T12"/></text:p>
            <text:p><text:span text:style-name="T12">Please notice this <text:s/>http://creativecommons.org/licenses/by-nc-sa/4.0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Condensed1" svg:font-family="'Ubuntu Condensed'"/>
    <style:font-face style:name="Ubuntu Condensed2" svg:font-family="'Ubuntu Condensed'" style:font-adornments="Regular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 Condensed" svg:font-family="'Ubuntu Condensed'" style:font-pitch="variable"/>
    <style:font-face style:name="Arial1" svg:font-family="Arial" style:font-family-generic="roman" style:font-pitch="variable"/>
    <style:font-face style:name="Arial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left" draw:textarea-vertical-align="bottom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1cm" draw:marker-end="Arrow" draw:marker-end-width="0.1cm" draw:fill="none" draw:fill-gradient-name="Gradient_20_7" draw:fill-hatch-name="Hatching_20_46" draw:fill-image-name="Bitmape_20_1" draw:show-unit="true" draw:decimal-places="0"/>
      <style:paragraph-properties>
        <style:tab-stops/>
      </style:paragraph-properties>
      <style:text-properties style:font-name="Liberation Sans Narrow2" fo:font-family="'Liberation Sans Narrow'" style:font-style-name="Standard" style:font-family-generic="swiss" style:font-pitch="variable" fo:font-size="6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Schrift und Form</svg:title>
        <svg:desc>Rahmen und Schriftfeld</svg:desc>
      </draw:layer>
      <draw:layer draw:name="background"/>
      <draw:layer draw:name="backgroundobjects"/>
      <draw:layer draw:name="controls"/>
      <draw:layer draw:name="measurelines"/>
      <draw:layer draw:name="Text"/>
      <draw:layer draw:name="Sketch">
        <svg:desc>Gesamtgrundriss</svg:desc>
      </draw:layer>
      <draw:layer draw:name="Scan">
        <svg:desc>gescannt</svg:desc>
      </draw:layer>
      <draw:layer draw:name="electrical Lamps">
        <svg:desc>Elektro-Beleuchtungskoerper</svg:desc>
      </draw:layer>
      <draw:layer draw:name="Switch and Plugs">
        <svg:desc>Schalter Steckdosen</svg:desc>
      </draw:layer>
      <draw:layer draw:name="Measurements">
        <svg:desc>elektro Maße</svg:desc>
      </draw:layer>
      <draw:layer draw:name="electronics"/>
      <draw:layer draw:name="el. outside">
        <svg:desc>Aussenbeleuchtung</svg:desc>
      </draw:layer>
      <draw:layer draw:name="current Description ">
        <svg:desc>Stromkreise Bezeichnung</svg:desc>
      </draw:layer>
      <draw:layer draw:name="Jalousie"/>
      <draw:layer draw:name="How to use this?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olker Heggemann</meta:initial-creator>
    <meta:creation-date>2013-10-16T19:59:11.593431354</meta:creation-date>
    <dc:date>2014-12-28T16:27:13.073687759</dc:date>
    <meta:editing-duration>PT4H29M41S</meta:editing-duration>
    <meta:editing-cycles>173</meta:editing-cycles>
    <meta:generator>LibreOffice/4.2.7.2$Linux_X86_64 LibreOffice_project/420m0$Build-2</meta:generator>
    <meta:printed-by>Volker Heggemann</meta:printed-by>
    <meta:print-date>2013-10-22T21:56:44.396131777</meta:print-date>
    <dc:creator>Volker Heggemann</dc:creator>
    <meta:document-statistic meta:object-count="253"/>
  </office:meta>
</office:document-meta>
</file>