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text-properties style:font-name="Calibri" fo:font-size="12pt" style:font-size-asian="12pt" style:font-size-complex="12pt"/>
    </style:style>
    <style:style style:name="P3" style:family="paragraph" style:parent-style-name="Standard" style:list-style-name="L1">
      <style:text-properties style:font-name="Calibri" fo:font-size="12pt" style:font-size-asian="12pt" style:font-size-complex="12pt"/>
    </style:style>
    <style:style style:name="P4" style:family="paragraph" style:parent-style-name="Standard" style:list-style-name="L2">
      <style:text-properties style:font-name="Calibri" fo:font-size="12pt" style:font-size-asian="12pt" style:font-size-complex="12pt"/>
    </style:style>
    <style:style style:name="P5" style:family="paragraph" style:parent-style-name="Standard" style:list-style-name="L5">
      <style:text-properties style:font-name="Calibri" fo:font-size="12pt" style:font-size-asian="12pt" style:font-size-complex="12pt"/>
    </style:style>
    <style:style style:name="P6" style:family="paragraph" style:parent-style-name="Standard" style:list-style-name="L6">
      <style:text-properties style:font-name="Calibri" fo:font-size="12pt" fo:font-weight="normal" style:font-size-asian="12pt" style:font-weight-asian="normal" style:font-size-complex="12pt" style:font-weight-complex="normal"/>
    </style:style>
    <style:style style:name="P7" style:family="paragraph" style:parent-style-name="Standard">
      <style:text-properties style:font-name="Calibri" fo:font-size="12pt" fo:font-weight="normal" style:font-size-asian="10.5pt" style:font-weight-asian="normal" style:font-size-complex="12pt" style:font-weight-complex="normal"/>
    </style:style>
    <style:style style:name="P8" style:family="paragraph" style:parent-style-name="Standard" style:list-style-name="L6">
      <style:text-properties style:font-name="Calibri" fo:font-size="12pt" fo:font-weight="normal" style:font-size-asian="10.5pt" style:font-weight-asian="normal" style:font-size-complex="12pt" style:font-weight-complex="normal"/>
    </style:style>
    <style:style style:name="P9" style:family="paragraph" style:parent-style-name="Standard">
      <style:text-properties style:font-name="Calibri" fo:font-size="14pt" style:font-size-asian="14pt" style:font-size-complex="14pt"/>
    </style:style>
    <style:style style:name="P10" style:family="paragraph" style:parent-style-name="Standard">
      <style:text-properties style:font-name="Calibri" fo:font-size="14pt"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Calibri"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style:font-name="Calibri" fo:font-size="20pt" fo:font-weight="normal" style:font-size-asian="20pt" style:font-weight-asian="normal" style:font-size-complex="20pt" style:font-weight-complex="normal"/>
    </style:style>
    <style:style style:name="P14" style:family="paragraph" style:parent-style-name="Standard" style:list-style-name="L6"/>
    <style:style style:name="T1" style:family="text">
      <style:text-properties fo:font-size="14pt" fo:font-weight="normal" style:font-size-asian="14pt" style:font-weight-asian="normal" style:font-size-complex="14pt" style:font-weight-complex="normal"/>
    </style:style>
    <style:style style:name="T2" style:family="text">
      <style:text-properties style:font-name="Calibri"/>
    </style:style>
    <style:style style:name="T3" style:family="text">
      <style:text-properties style:font-name="Calibri" fo:font-size="12pt" style:font-size-asian="12pt" style:font-size-complex="12pt"/>
    </style:style>
    <style:style style:name="T4" style:family="text">
      <style:text-properties style:font-name="Calibri" fo:font-size="12pt" fo:font-weight="normal" style:font-size-asian="12pt" style:font-weight-asian="normal" style:font-size-complex="12pt" style:font-weight-complex="normal"/>
    </style:style>
    <style:style style:name="T5" style:family="text">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style:font-size-asian="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1"/>
      <text:p text:style-name="P11"/>
      <text:p text:style-name="P11"/>
      <text:p text:style-name="P11"/>
      <text:p text:style-name="P11"/>
      <text:p text:style-name="P11"/>
      <text:p text:style-name="P11"/>
      <text:p text:style-name="P11"/>
      <text:p text:style-name="P11"/>
      <text:p text:style-name="P12">USING ASSISTIVE TECHNOLOGIES WITH LIBREOFFICE</text:p>
      <text:p text:style-name="P13">(draft 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Copyright:</text:p>
      <text:p text:style-name="P1">This work is licensed under the Creative Commons Attribution-ShareAlike 3.0 Unported License</text:p>
      <text:p text:style-name="P1"/>
      <text:p text:style-name="P1">Contributors:</text:p>
      <text:p text:style-name="P1">Ron Faile Jr.</text:p>
      <text:p text:style-name="P1"/>
      <text:p text:style-name="P1">Feedback:</text:p>
      <text:p text:style-name="Standard"><text:span text:style-name="T3">Comments or suggestions about this document should be sent via email to: </text:span><text:a xlink:type="simple" xlink:href="mailto:documentation@libreoffice.org"><text:span text:style-name="T3">documentation@libreoffice.org</text:span></text:a></text:p>
      <text:p text:style-name="P1"/>
      <text:p text:style-name="P1">Publication date: 2 November 201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Index</text:p>
      <text:list xml:id="list21311660" text:style-name="L5">
        <text:list-item>
          <text:p text:style-name="P5">Introduction</text:p>
        </text:list-item>
        <text:list-item>
          <text:p text:style-name="P5">Reaching accessibility options in LibreOffice</text:p>
        </text:list-item>
        <text:list-item>
          <text:p text:style-name="P5">Using assistive technologies with LibreOffice</text:p>
        </text:list-item>
        <text:list-item>
          <text:p text:style-name="P5">Getting started with NonVisual Desktop Access (NVDA)</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oft-page-break/>Introduction</text:p>
      <text:p text:style-name="P9"/>
      <text:p text:style-name="P1">LibreOffice provides functionality to work with assistive technologies. Using Java and other software, user can set up their system to work with screen readers, magnifiers to aid them while using LibreOffice.</text:p>
      <text:p text:style-name="P1"/>
      <text:p text:style-name="P10">Reaching accessibility options in LibreOffice</text:p>
      <text:p text:style-name="P7"/>
      <text:p text:style-name="P1">From the Tools menu, select Options – LibreOffice – Accessibility – Miscellaneous Options</text:p>
      <text:p text:style-name="P1"/>
      <text:p text:style-name="P1">The options available here include:</text:p>
      <text:list xml:id="list21143752" text:style-name="L2">
        <text:list-item>
          <text:p text:style-name="P4">Support assistive technology tools (program restart required)</text:p>
        </text:list-item>
        <text:list-item>
          <text:p text:style-name="P4">Use text selection cursor in read-only text documents</text:p>
        </text:list-item>
        <text:list-item>
          <text:p text:style-name="P4">Allow Animated Graphics</text:p>
        </text:list-item>
        <text:list-item>
          <text:p text:style-name="P4">Allow Animated Text</text:p>
        </text:list-item>
        <text:list-item>
          <text:p text:style-name="P4">Help tips disappear after _ seconds</text:p>
        </text:list-item>
      </text:list>
      <text:p text:style-name="P1"/>
      <text:p text:style-name="P10">Using assistive technologies with LibreOffice</text:p>
      <text:p text:style-name="P7">The Java Access Bridge software is required to enable certain assistive technologies within LibreOffice. There seem to be many instances where Java Access Bridge fails to install. This problem can be solved by taking the steps below.</text:p>
      <text:p text:style-name="P7"/>
      <text:p text:style-name="P7">Common Issues:</text:p>
      <text:p text:style-name="P7"/>
      <text:p text:style-name="P7">Issue: Java Access Bridge fails to install when attempting to install <text:span text:style-name="T6">Java Access Bridge 2.0.1 for Windows using the windows installer</text:span></text:p>
      <text:p text:style-name="P7">Solution: The Java Access Bridge must be installed manually.</text:p>
      <text:p text:style-name="P7"/>
      <text:p text:style-name="P7">Follow these steps to manually install Java Access Bridge and set up LibreOffice to use assistive technology tools:</text:p>
      <text:list xml:id="list22367990" text:style-name="L6">
        <text:list-item>
          <text:p text:style-name="P8">Close LibreOffice by clicking File - Exit. If the Quickstarter is running in the system tray, right-click on the icon and choose Exit Quickstarter.</text:p>
        </text:list-item>
        <text:list-item>
          <text:p text:style-name="P8">Download the Java Access Bridge 2.0.1 manual install file. It's named 'accessbridge-2_0_1-manual_install.zip' and can be downloaded from <text:a xlink:type="simple" xlink:href="http://www.oracle.com/technetwork/java/javase/tech/index-jsp-136191.html">http://www.oracle.com/technetwork/java/javase/tech/index-jsp-136191.html</text:a></text:p>
        </text:list-item>
        <text:list-item>
          <text:p text:style-name="P8">Unzip the files into an easy to locate directory. </text:p>
        </text:list-item>
        <text:list-item>
          <text:p text:style-name="P8">Find the installerFiles folder and open it. </text:p>
        </text:list-item>
        <text:list-item>
          <text:p text:style-name="P8">Copy all the files in the installerFiles folder to your Java directory. If you have Java installed on Windows 7, it is likely located at C:\Program Files (x86)\Java\jre6\lib\ext</text:p>
        </text:list-item>
        <text:list-item>
          <text:p text:style-name="P8">Start LibreOffice.</text:p>
        </text:list-item>
        <text:list-item>
          <text:p text:style-name="P6">From the Tools menu, select Options – LibreOffice – Java. Select a JRE by clicking on the radio button to its left.</text:p>
        </text:list-item>
        <text:list-item>
          <text:p text:style-name="P14"><text:span text:style-name="T4">Click Accessibility to view its options. Place a checkmark next to the </text:span><text:span text:style-name="T5">Support assistive technology tools (program restart required)</text:span><text:span text:style-name="T4"> option.</text:span></text:p>
        </text:list-item>
        <text:list-item>
          <text:p text:style-name="P14"><text:span text:style-name="T4">Close LibreOffice by clicking File – Exit.</text:span></text:p>
        </text:list-item>
        <text:list-item>
          <text:p text:style-name="P14"><text:soft-page-break/><text:span text:style-name="T4">Start LibreOffice.</text:span></text:p>
        </text:list-item>
      </text:list>
      <text:p text:style-name="P7"/>
      <text:p text:style-name="P7">Another issue that may arise is that Java is installed on your computer, but is not selected in the user options of LibreOffice.</text:p>
      <text:p text:style-name="P7"/>
      <text:p text:style-name="P7">Issue: LibreOffice does not recognize that Java is installed even though it is listed in the JRE list<text:line-break/>Solution: You must choose a Java Runtime Environment (JRE) from the options menu in LibreOffice by selecting the radio button for that JRE.</text:p>
      <text:p text:style-name="P7"/>
      <text:p text:style-name="P1"><text:span text:style-name="T1">Getting started with NonVisual Desktop Access (NVDA)</text:span></text:p>
      <text:p text:style-name="P1"><text:line-break/>To get started using the NVDA screen reader with LibreOffice 3 on Windows 7, follow these steps:</text:p>
      <text:p text:style-name="P1"/>
      <text:list xml:id="list21134925" text:style-name="L1">
        <text:list-item>
          <text:p text:style-name="P3"><text:span text:style-name="T2">Download the latest version of LibreOffice from The Document Foundation at </text:span><text:a xlink:type="simple" xlink:href="http://www.documentfoundation.org/download/"><text:span text:style-name="T2">http://www.documentfoundation.org/download/</text:span></text:a></text:p>
        </text:list-item>
        <text:list-item>
          <text:p text:style-name="P3">Install LibreOffice</text:p>
        </text:list-item>
        <text:list-item>
          <text:p text:style-name="P3"><text:span text:style-name="T2">Download NVDA 2010.2 from NonVisual Desktop Access (NVDA) at </text:span><text:a xlink:type="simple" xlink:href="http://www.nvda-project.org/wiki/Download"><text:span text:style-name="T2">http://www.nvda-project.org/wiki/Download</text:span></text:a></text:p>
        </text:list-item>
        <text:list-item>
          <text:p text:style-name="P3">Install NVDA 2010.2</text:p>
        </text:list-item>
        <text:list-item>
          <text:p text:style-name="P3">Start LibreOffice and NVDA via the Start Menu</text:p>
        </text:list-item>
      </text:list>
      <text:p text:style-name="P1"/>
      <text:p text:style-name="Text_20_body"><text:span text:style-name="T4">After installing LibreOffice 3.3 beta 2 and NVDA 2010.2 on 64-bit Windows 7, NVDA works as advertised – text from within LibreOffice was read by the screen rea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n Faile Jr.</meta:initial-creator>
    <meta:creation-date>2010-11-02T01:57:23.64</meta:creation-date>
    <dc:date>2010-11-03T03:26:27.64</dc:date>
    <dc:creator>Ron Faile Jr.</dc:creator>
    <meta:editing-duration>PT4H20M29S</meta:editing-duration>
    <meta:editing-cycles>52</meta:editing-cycles>
    <meta:generator>LibreOffice/3.3$Win32 OpenOffice.org_project/330m9$Build-1</meta:generator>
    <meta:document-statistic meta:table-count="0" meta:image-count="0" meta:object-count="0" meta:page-count="5" meta:paragraph-count="50" meta:word-count="550" meta:character-count="3654"/>
  </office:meta>
</office:document-meta>
</file>