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814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1.3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3.2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2.25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Campaign</text:p>
          </table:table-cell>
          <table:table-cell office:value-type="string">
            <text:p>Campaign ID</text:p>
          </table:table-cell>
          <table:table-cell office:value-type="string">
            <text:p>Impressions</text:p>
          </table:table-cell>
          <table:table-cell office:value-type="string">
            <text:p>Social Impressions</text:p>
          </table:table-cell>
          <table:table-cell table:style-name="Default" office:value-type="string">
            <text:p>Social %</text:p>
          </table:table-cell>
          <table:table-cell office:value-type="string">
            <text:p>Reach</text:p>
          </table:table-cell>
          <table:table-cell office:value-type="string">
            <text:p>Total Interactions</text:p>
          </table:table-cell>
          <table:table-cell table:style-name="Default" office:value-type="string">
            <text:p>Interaction Rate</text:p>
          </table:table-cell>
          <table:table-cell office:value-type="string">
            <text:p>Inline Fans</text:p>
          </table:table-cell>
          <table:table-cell office:value-type="string">
            <text:p>Inline Event RSVP Yes</text:p>
          </table:table-cell>
          <table:table-cell office:value-type="string">
            <text:p>Inline Event RSVP Maybe</text:p>
          </table:table-cell>
          <table:table-cell office:value-type="string">
            <text:p>Inline Post Likes</text:p>
          </table:table-cell>
          <table:table-cell office:value-type="string">
            <text:p>Inline Post Comments</text:p>
          </table:table-cell>
          <table:table-cell office:value-type="string">
            <text:p>Photo Views</text:p>
          </table:table-cell>
          <table:table-cell office:value-type="string">
            <text:p>Video Plays</text:p>
          </table:table-cell>
          <table:table-cell office:value-type="string">
            <text:p>Link Opens</text:p>
          </table:table-cell>
          <table:table-cell office:value-type="string">
            <text:p>Question Votes</text:p>
          </table:table-cell>
        </table:table-row>
        <table:table-row table:style-name="ro1">
          <table:table-cell office:value-type="date" office:date-value="2013-04-01">
            <text:p>2013-04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0">
            <text:p>0,00%</text:p>
          </table:table-cell>
          <table:table-cell/>
          <table:table-cell office:value-type="float" office:value="0">
            <text:p>0</text:p>
          </table:table-cell>
          <table:table-cell office:value-type="percentage" office:value="0">
            <text:p>0,00%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497840">
            <text:p>497840</text:p>
          </table:table-cell>
          <table:table-cell office:value-type="float" office:value="117466">
            <text:p>117466</text:p>
          </table:table-cell>
          <table:table-cell office:value-type="percentage" office:value="0.236">
            <text:p>23,60%</text:p>
          </table:table-cell>
          <table:table-cell/>
          <table:table-cell office:value-type="float" office:value="1449">
            <text:p>1449</text:p>
          </table:table-cell>
          <table:table-cell office:value-type="percentage" office:value="0.00291">
            <text:p>0,29%</text:p>
          </table:table-cell>
          <table:table-cell office:value-type="float" office:value="1449">
            <text:p>1449</text:p>
          </table:table-cell>
          <table:table-cell table:number-columns-repeated="8"/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46409">
            <text:p>46409</text:p>
          </table:table-cell>
          <table:table-cell office:value-type="float" office:value="10439">
            <text:p>10439</text:p>
          </table:table-cell>
          <table:table-cell office:value-type="percentage" office:value="0.2249">
            <text:p>22,49%</text:p>
          </table:table-cell>
          <table:table-cell/>
          <table:table-cell office:value-type="float" office:value="169">
            <text:p>169</text:p>
          </table:table-cell>
          <table:table-cell office:value-type="percentage" office:value="0.00364">
            <text:p>0,36%</text:p>
          </table:table-cell>
          <table:table-cell office:value-type="float" office:value="169">
            <text:p>169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1:38:50</dc:date>
    <meta:document-statistic meta:table-count="1" meta:cell-count="45" meta:object-count="0"/>
    <meta:generator>LibreOffice/4.0.3.3$Linux_X86_64 LibreOffice_project/400m0$Build-3</meta:generator>
  </office:meta>
</office:document-meta>
</file>