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2C7B95FD66B034D0BD.jpg" manifest:media-type="image/jpeg"/>
  <manifest:file-entry manifest:full-path="Pictures/10000000000001900000012C84C9F5110233C349.jpg" manifest:media-type="image/jpeg"/>
  <manifest:file-entry manifest:full-path="Pictures/10000000000001900000012CD3E6A68037CB7873.jpg" manifest:media-type="image/jpeg"/>
  <manifest:file-entry manifest:full-path="Pictures/10000000000001900000012CBED666243077627C.jpg" manifest:media-type="image/jpeg"/>
  <manifest:file-entry manifest:full-path="Pictures/10000000000001900000012CA29AB23B8205253F.jpg" manifest:media-type="image/jpeg"/>
  <manifest:file-entry manifest:full-path="Pictures/10000000000001900000012C99ED64EAA42C3B0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8.567cm" style:rel-column-width="21845*"/>
    </style:style>
    <style:style style:name="Tabelle1.1" style:family="table-row">
      <style:table-row-properties style:row-height="6.5cm"/>
    </style:style>
    <style:style style:name="Tabelle1.A1" style:family="table-cell">
      <style:table-cell-properties fo:background-color="transparent" fo:padding="0.097cm" fo:border-left="9pt ridge #ff860d" fo:border-right="none" fo:border-top="9pt ridge #ff860d" fo:border-bottom="9pt ridge #ff860d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9pt ridge #ff860d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9pt ridge #ff860d" fo:border-right="none" fo:border-top="none" fo:border-bottom="9pt ridge #ff860d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9pt ridge #ff860d" fo:border-right="9pt ridge #ff860d" fo:border-top="none" fo:border-bottom="9pt ridge #ff860d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3"/>
        <table:table-row table:style-name="Tabelle1.1">
          <table:table-cell table:style-name="Tabelle1.A1" office:value-type="string">
            <text:p text:style-name="P1"><draw:frame draw:style-name="fr1" draw:name="Bild1" text:anchor-type="paragraph" svg:x="0cm" svg:y="-0.069cm" svg:width="8.371cm" svg:height="6.278cm" draw:z-index="0"><draw:image xlink:href="Pictures/10000000000001900000012C7B95FD66B034D0BD.jpg" xlink:type="simple" xlink:show="embed" xlink:actuate="onLoad" loext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1" draw:name="Bild3" text:anchor-type="paragraph" svg:x="17.133cm" svg:y="-5.436cm" svg:width="8.373cm" svg:height="6.279cm" draw:z-index="2"><draw:image xlink:href="Pictures/10000000000001900000012C84C9F5110233C349.jpg" xlink:type="simple" xlink:show="embed" xlink:actuate="onLoad" loext:mime-type="image/jpeg"/></draw:frame><draw:frame draw:style-name="fr1" draw:name="Bild2" text:anchor-type="paragraph" svg:x="8.565cm" svg:y="-5.436cm" svg:width="8.373cm" svg:height="6.279cm" draw:z-index="1"><draw:image xlink:href="Pictures/10000000000001900000012CD3E6A68037CB7873.jpg" xlink:type="simple" xlink:show="embed" xlink:actuate="onLoad" loext:mime-type="image/jpeg"/></draw:frame></text:p>
          </table:table-cell>
          <table:table-cell table:style-name="Tabel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C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elle1.1">
          <table:table-cell table:style-name="Tabelle1.A2" office:value-type="string">
            <text:p text:style-name="P1"><draw:frame draw:style-name="fr1" draw:name="Bild4" text:anchor-type="paragraph" svg:x="0cm" svg:y="-0.111cm" svg:width="8.371cm" svg:height="6.278cm" draw:z-index="3"><draw:image xlink:href="Pictures/10000000000001900000012CBED666243077627C.jpg" xlink:type="simple" xlink:show="embed" xlink:actuate="onLoad" loext:mime-type="image/jpeg"/></draw:frame><draw:frame draw:style-name="fr1" draw:name="Bild5" text:anchor-type="paragraph" svg:x="8.565cm" svg:y="-0.111cm" svg:width="8.373cm" svg:height="6.279cm" draw:z-index="4"><draw:image xlink:href="Pictures/10000000000001900000012CA29AB23B8205253F.jpg" xlink:type="simple" xlink:show="embed" xlink:actuate="onLoad" loext:mime-type="image/jpeg"/></draw:frame><draw:frame draw:style-name="fr1" draw:name="Bild6" text:anchor-type="paragraph" svg:x="17.133cm" svg:y="-0.111cm" svg:width="8.373cm" svg:height="6.279cm" draw:z-index="5"><draw:image xlink:href="Pictures/10000000000001900000012C99ED64EAA42C3B0E.jpg" xlink:type="simple" xlink:show="embed" xlink:actuate="onLoad" loext:mime-type="image/jpeg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e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Droid Sans" svg:font-family="'Droid Sans'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de" fo:country="DE" style:letter-kerning="true" style:font-name-asian="Droid Sans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" style:font-family-asian="'Droid Sans'" style:font-family-generic-asian="swiss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name-asian="Droid Sans" style:font-family-asian="'Droid Sans'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name-asian="Droid Sans" style:font-family-asian="'Droid Sans'" style:font-family-generic-asian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6T11:15:37.333000000</meta:creation-date>
    <dc:title>Standard</dc:title>
    <meta:generator>LibreOffice/6.3.3.2$Windows_X86_64 LibreOffice_project/a64200df03143b798afd1ec74a12ab50359878ed</meta:generator>
    <meta:editing-duration>PT46M54S</meta:editing-duration>
    <meta:editing-cycles>3</meta:editing-cycles>
    <meta:initial-creator>Max Mustermann</meta:initial-creator>
    <dc:date>2019-11-06T14:44:16.621000000</dc:date>
    <dc:creator>Max Mustermann</dc:creator>
    <meta:document-statistic meta:table-count="1" meta:image-count="6" meta:object-count="0" meta:page-count="1" meta:paragraph-count="0" meta:word-count="0" meta:character-count="0" meta:non-whitespace-character-count="0"/>
    <meta:template xlink:type="simple" xlink:actuate="onRequest" xlink:title="Standard" xlink:href="../../../../AppData/Roaming/LibreOffice/4/user/template/Vorlagen/Standard.ott" meta:date="2019-11-06T11:15:36.461000000"/>
  </office:meta>
</office:document-meta>
</file>