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5.7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9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5-01-01 to 2015-10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Depreciation</text:p>
          </table:table-cell>
          <table:table-cell table:style-name="ce6" office:value-type="float" office:value="6760.85" calcext:value-type="float">
            <text:p>6 760,8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91214.85" calcext:value-type="float">
            <text:p>91 214,85</text:p>
          </table:table-cell>
          <table:table-cell table:style-name="ce6"/>
          <table:table-cell table:style-name="ce6" office:value-type="float" office:value="82603.32" calcext:value-type="float">
            <text:p>82 603,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Travel expenses</text:p>
          </table:table-cell>
          <table:table-cell table:style-name="ce6" office:value-type="float" office:value="304.5" calcext:value-type="float">
            <text:p>304,50</text:p>
          </table:table-cell>
          <table:table-cell table:style-name="ce6"/>
          <table:table-cell table:style-name="ce6" office:value-type="float" office:value="3559.28" calcext:value-type="float">
            <text:p>3 559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 Project costs</text:p>
          </table:table-cell>
          <table:table-cell table:style-name="ce6" office:value-type="float" office:value="105361.03" calcext:value-type="float">
            <text:p>105 361,0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5. Other expenses</text:p>
          </table:table-cell>
          <table:table-cell table:style-name="ce8" office:value-type="float" office:value="236513.58" calcext:value-type="float">
            <text:p>236 513,58</text:p>
          </table:table-cell>
          <table:table-cell table:style-name="ce6"/>
          <table:table-cell table:style-name="ce8" office:value-type="float" office:value="147337.23" calcext:value-type="float">
            <text:p>147 337,2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40154.81" calcext:value-type="float">
            <text:p>-440 154,81</text:p>
          </table:table-cell>
          <table:table-cell table:style-name="ce6" office:value-type="float" office:value="-233499.83" calcext:value-type="float">
            <text:p>-233 499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440154.81" calcext:value-type="float">
            <text:p>-440 154,81</text:p>
          </table:table-cell>
          <table:table-cell table:style-name="ce9" office:value-type="float" office:value="-233499.83" calcext:value-type="float">
            <text:p>-233 499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563265.13" calcext:value-type="float">
            <text:p>563 265,13</text:p>
          </table:table-cell>
          <table:table-cell table:style-name="ce6"/>
          <table:table-cell table:style-name="ce6" office:value-type="float" office:value="482826.36" calcext:value-type="float">
            <text:p>482 826,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250" calcext:value-type="float">
            <text:p>250,00</text:p>
          </table:table-cell>
          <table:table-cell table:style-name="ce6"/>
          <table:table-cell table:style-name="ce8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563015.13" calcext:value-type="float">
            <text:p>563 015,13</text:p>
          </table:table-cell>
          <table:table-cell table:style-name="ce6" office:value-type="float" office:value="482276.36" calcext:value-type="float">
            <text:p>482 276,3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26" calcext:value-type="float">
            <text:p>0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563015.13" calcext:value-type="float">
            <text:p>563 015,13</text:p>
          </table:table-cell>
          <table:table-cell table:style-name="ce9" office:value-type="float" office:value="482276.1" calcext:value-type="float">
            <text:p>482 276,1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7682.69" calcext:value-type="float">
            <text:p>17 682,69</text:p>
          </table:table-cell>
          <table:table-cell table:style-name="ce6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7682.69" calcext:value-type="float">
            <text:p>17 682,69</text:p>
          </table:table-cell>
          <table:table-cell table:style-name="ce6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682.69" calcext:value-type="float">
            <text:p>17 682,69</text:p>
          </table:table-cell>
          <table:table-cell table:style-name="ce8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7682.69" calcext:value-type="float">
            <text:p>17 682,69</text:p>
          </table:table-cell>
          <table:table-cell table:style-name="ce9" office:value-type="float" office:value="13456.33" calcext:value-type="float">
            <text:p>13 456,33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40543.01" calcext:value-type="float">
            <text:p>140 543,01</text:p>
          </table:table-cell>
          <table:table-cell table:style-name="ce10" office:value-type="float" office:value="262233.61" calcext:value-type="float">
            <text:p>262 233,6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4:54:50.617794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12-09T07:18:35</meta:creation-date>
    <dc:date>2015-12-22T14:55:35.136301812</dc:date>
    <meta:editing-duration>PT44S</meta:editing-duration>
    <meta:generator>LibreOffice/5.0.1.2$Linux_X86_64 LibreOffice_project/81898c9f5c0d43f3473ba111d7b351050be20261</meta:generator>
    <meta:editing-cycles>1</meta:editing-cycles>
    <meta:document-statistic meta:table-count="1" meta:cell-count="84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