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8-01-01 to 2018-08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20804.09" calcext:value-type="float">
            <text:p>20 804,09</text:p>
          </table:table-cell>
          <table:table-cell table:style-name="ce6"/>
          <table:table-cell table:style-name="ce6" office:value-type="float" office:value="20735.25" calcext:value-type="float">
            <text:p>20 735,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04647.28" calcext:value-type="float">
            <text:p>104 647,28</text:p>
          </table:table-cell>
          <table:table-cell table:style-name="ce6"/>
          <table:table-cell table:style-name="ce6" office:value-type="float" office:value="93870.21" calcext:value-type="float">
            <text:p>93 870,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79907.33" calcext:value-type="float">
            <text:p>179 907,33</text:p>
          </table:table-cell>
          <table:table-cell table:style-name="ce6"/>
          <table:table-cell table:style-name="ce6" office:value-type="float" office:value="87241.04" calcext:value-type="float">
            <text:p>87 241,0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252521.46" calcext:value-type="float">
            <text:p>252 521,46</text:p>
          </table:table-cell>
          <table:table-cell table:style-name="ce6"/>
          <table:table-cell table:style-name="ce8" office:value-type="float" office:value="273516.09" calcext:value-type="float">
            <text:p>273 516,0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557880.16" calcext:value-type="float">
            <text:p>-557 880,16</text:p>
          </table:table-cell>
          <table:table-cell table:style-name="ce6" office:value-type="float" office:value="-475362.59" calcext:value-type="float">
            <text:p>-475 362,5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557880.16" calcext:value-type="float">
            <text:p>-557 880,16</text:p>
          </table:table-cell>
          <table:table-cell table:style-name="ce9" office:value-type="float" office:value="-475362.59" calcext:value-type="float">
            <text:p>-475 362,5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553807.35" calcext:value-type="float">
            <text:p>553 807,35</text:p>
          </table:table-cell>
          <table:table-cell table:style-name="ce6" office:value-type="float" office:value="499723.42" calcext:value-type="float">
            <text:p>499 723,4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553807.35" calcext:value-type="float">
            <text:p>553 807,35</text:p>
          </table:table-cell>
          <table:table-cell table:style-name="ce9" office:value-type="float" office:value="499723.42" calcext:value-type="float">
            <text:p>499 723,4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10.52" calcext:value-type="float">
            <text:p>10,52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10.52" calcext:value-type="float">
            <text:p>10,52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533.99" calcext:value-type="float">
            <text:p>533,99</text:p>
          </table:table-cell>
          <table:table-cell table:style-name="ce6" office:value-type="float" office:value="20068.3" calcext:value-type="float">
            <text:p>20 068,3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2018.01" calcext:value-type="float">
            <text:p>2 018,01</text:p>
          </table:table-cell>
          <table:table-cell table:style-name="ce6" office:value-type="float" office:value="2449.84" calcext:value-type="float">
            <text:p>2 449,8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-1484.02" calcext:value-type="float">
            <text:p>-1 484,02</text:p>
          </table:table-cell>
          <table:table-cell table:style-name="ce6" office:value-type="float" office:value="17618.46" calcext:value-type="float">
            <text:p>17 618,4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-1484.02" calcext:value-type="float">
            <text:p>-1 484,02</text:p>
          </table:table-cell>
          <table:table-cell table:style-name="ce8" office:value-type="float" office:value="17618.46" calcext:value-type="float">
            <text:p>17 618,4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-1484.02" calcext:value-type="float">
            <text:p>-1 484,02</text:p>
          </table:table-cell>
          <table:table-cell table:style-name="ce9" office:value-type="float" office:value="17618.46" calcext:value-type="float">
            <text:p>17 618,46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-5546.31" calcext:value-type="float">
            <text:p>-5 546,31</text:p>
          </table:table-cell>
          <table:table-cell table:style-name="ce10" office:value-type="float" office:value="41979.29" calcext:value-type="float">
            <text:p>41 979,2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Liberation Sans1" style:font-family-asian="'Liberation Sans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7:23:15.0583527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</dc:creator>
    <meta:creation-date>2018-09-19T11:17:41</meta:creation-date>
    <dc:date>2018-10-04T17:24:36.348374959</dc:date>
    <meta:editing-duration>PT2M1S</meta:editing-duration>
    <meta:generator>LibreOfficeDev/6.1.0.0.beta1$Linux_X86_64 LibreOffice_project/8c76dfe1284e211954c30f219b3a38dcdd82f8a0</meta:generator>
    <meta:editing-cycles>2</meta:editing-cycles>
    <meta:document-statistic meta:table-count="1" meta:cell-count="75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