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5" style:family="table-cell" style:parent-style-name="Default">
      <style:text-properties style:font-name="DejaVu Sans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10-3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3868.32" calcext:value-type="float">
            <text:p>3 868,32</text:p>
          </table:table-cell>
          <table:table-cell table:style-name="ce6"/>
          <table:table-cell table:style-name="ce6" office:value-type="float" office:value="8874.3" calcext:value-type="float">
            <text:p>8 874,3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424519.3" calcext:value-type="float">
            <text:p>424 519,30</text:p>
          </table:table-cell>
          <table:table-cell table:style-name="ce6"/>
          <table:table-cell table:style-name="ce6" office:value-type="float" office:value="320578.99" calcext:value-type="float">
            <text:p>320 578,9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48818.92" calcext:value-type="float">
            <text:p>148 818,92</text:p>
          </table:table-cell>
          <table:table-cell table:style-name="ce6"/>
          <table:table-cell table:style-name="ce6" office:value-type="float" office:value="196067.31" calcext:value-type="float">
            <text:p>196 067,3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601970.96" calcext:value-type="float">
            <text:p>601 970,96</text:p>
          </table:table-cell>
          <table:table-cell table:style-name="ce6"/>
          <table:table-cell table:style-name="ce8" office:value-type="float" office:value="554598.98" calcext:value-type="float">
            <text:p>554 598,9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179177.5" calcext:value-type="float">
            <text:p>-1 179 177,50</text:p>
          </table:table-cell>
          <table:table-cell table:style-name="ce6" office:value-type="float" office:value="-1080119.58" calcext:value-type="float">
            <text:p>-1 080 119,5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179177.5" calcext:value-type="float">
            <text:p>-1 179 177,50</text:p>
          </table:table-cell>
          <table:table-cell table:style-name="ce9" office:value-type="float" office:value="-1080119.58" calcext:value-type="float">
            <text:p>-1 080 119,5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075945.64" calcext:value-type="float">
            <text:p>1 075 945,64</text:p>
          </table:table-cell>
          <table:table-cell table:style-name="ce6"/>
          <table:table-cell table:style-name="ce6" office:value-type="float" office:value="1006566.76" calcext:value-type="float">
            <text:p>1 006 566,7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3600" calcext:value-type="float">
            <text:p>3 600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1072345.64" calcext:value-type="float">
            <text:p>1 072 345,64</text:p>
          </table:table-cell>
          <table:table-cell table:style-name="ce6" office:value-type="float" office:value="1006566.76" calcext:value-type="float">
            <text:p>1 006 566,7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072345.64" calcext:value-type="float">
            <text:p>1 072 345,64</text:p>
          </table:table-cell>
          <table:table-cell table:style-name="ce9" office:value-type="float" office:value="1006566.76" calcext:value-type="float">
            <text:p>1 006 566,7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9237.78" calcext:value-type="float">
            <text:p>19 237,78</text:p>
          </table:table-cell>
          <table:table-cell table:style-name="ce6" office:value-type="float" office:value="-768.13" calcext:value-type="float">
            <text:p>-768,1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8560.86" calcext:value-type="float">
            <text:p>8 560,86</text:p>
          </table:table-cell>
          <table:table-cell table:style-name="ce6" office:value-type="float" office:value="7819.59" calcext:value-type="float">
            <text:p>7 819,5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0676.92" calcext:value-type="float">
            <text:p>10 676,92</text:p>
          </table:table-cell>
          <table:table-cell table:style-name="ce9" office:value-type="float" office:value="-8587.72" calcext:value-type="float">
            <text:p>-8 587,7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29110.97" calcext:value-type="float">
            <text:p>129 110,97</text:p>
          </table:table-cell>
          <table:table-cell table:style-name="ce6" office:value-type="float" office:value="72487.29" calcext:value-type="float">
            <text:p>72 487,2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4299.54" calcext:value-type="float">
            <text:p>4 299,54</text:p>
          </table:table-cell>
          <table:table-cell table:style-name="ce6"/>
          <table:table-cell table:style-name="ce6" office:value-type="float" office:value="605.14" calcext:value-type="float">
            <text:p>605,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511.29" calcext:value-type="float">
            <text:p>511,29</text:p>
          </table:table-cell>
          <table:table-cell table:style-name="ce6"/>
          <table:table-cell table:style-name="ce8" office:value-type="float" office:value="55.97" calcext:value-type="float">
            <text:p>55,9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810.83" calcext:value-type="float">
            <text:p>-4 810,83</text:p>
          </table:table-cell>
          <table:table-cell table:style-name="ce6" office:value-type="float" office:value="-661.11" calcext:value-type="float">
            <text:p>-661,1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24300.14" calcext:value-type="float">
            <text:p>124 300,14</text:p>
          </table:table-cell>
          <table:table-cell table:style-name="ce6" office:value-type="float" office:value="71826.18" calcext:value-type="float">
            <text:p>71 826,1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24300.14" calcext:value-type="float">
            <text:p>124 300,14</text:p>
          </table:table-cell>
          <table:table-cell table:style-name="ce8" office:value-type="float" office:value="71826.18" calcext:value-type="float">
            <text:p>71 826,1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24300.14" calcext:value-type="float">
            <text:p>124 300,14</text:p>
          </table:table-cell>
          <table:table-cell table:style-name="ce9" office:value-type="float" office:value="71826.18" calcext:value-type="float">
            <text:p>71 826,18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8145.2" calcext:value-type="float">
            <text:p>28 145,20</text:p>
          </table:table-cell>
          <table:table-cell table:style-name="ce10" office:value-type="float" office:value="-10314.36" calcext:value-type="float">
            <text:p>-10 314,3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5:02:52.2490216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11-28T06:56:38</meta:creation-date>
    <dc:date>2024-12-02T15:04:41.508002885</dc:date>
    <meta:editing-duration>PT2M26S</meta:editing-duration>
    <meta:generator>LibreOffice/24.8.2.1$Linux_X86_64 LibreOffice_project/0f794b6e29741098670a3b95d60478a65d05ef13</meta:generator>
    <meta:editing-cycles>2</meta:editing-cycles>
    <meta:document-statistic meta:table-count="1" meta:cell-count="90" meta:object-count="0"/>
    <meta:user-defined meta:name="AppVersion">16.0300</meta:user-defined>
    <meta:user-defined meta:name="Company">geigerITSM</meta:user-defined>
  </office:meta>
</office:document-meta>
</file>