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6.23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Gewinnermittlung_20_nach_20__a7__20_4_20_Abs.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85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="none"/>
      <style:text-properties style:font-name="DejaVu Sans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ermittlung nach § 4 Abs. 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16379" table:default-cell-style-name="ce18"/>
        <table:table-row table:style-name="ro1">
          <table:table-cell table:style-name="ce1" office:value-type="string" calcext:value-type="string" table:number-columns-spanned="4" table:number-rows-spanned="1">
            <text:p>Profit determination in accordance with Section 4 (3) EStG - Sphere overview from 1 January 2025 to 31 January 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table:style-name="ce26" office:value-type="string" calcext:value-type="string">
            <text:p>Ideal area</text:p>
            <text:p/>
            <text:p>2025-01-31</text:p>
            <text:p>EUR</text:p>
          </table:table-cell>
          <table:table-cell table:style-name="ce26" office:value-type="string" calcext:value-type="string">
            <text:p>Asset management</text:p>
            <text:p/>
            <text:p>2025-01-31</text:p>
            <text:p>EUR</text:p>
          </table:table-cell>
          <table:table-cell table:style-name="ce26" office:value-type="string" calcext:value-type="string">
            <text:p>Commercial</text:p>
            <text:p>business operations</text:p>
            <text:p>2025-01-31</text:p>
            <text:p>EUR</text:p>
          </table:table-cell>
          <table:table-cell table:style-name="ce26" office:value-type="string" calcext:value-type="string">
            <text:p>Overall view until</text:p>
            <text:p/>
            <text:p>2025-01-31</text:p>
            <text:p>EUR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A. REVENUE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1. income from donations</text:p>
          </table:table-cell>
          <table:table-cell table:style-name="ce13" office:value-type="float" office:value="140933.7" calcext:value-type="float">
            <text:p>140 933,7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40933.7" calcext:value-type="float">
            <text:p>140 933,70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2. revenu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8837.66" calcext:value-type="float">
            <text:p>18 837,66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3. neutral income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1.66" calcext:value-type="float">
            <text:p>491,6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1.66" calcext:value-type="float">
            <text:p>491,66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3" office:value-type="float" office:value="140933.7" calcext:value-type="float">
            <text:p>140 933,70</text:p>
          </table:table-cell>
          <table:table-cell table:style-name="ce13" office:value-type="float" office:value="491.66" calcext:value-type="float">
            <text:p>491,66</text:p>
          </table:table-cell>
          <table:table-cell table:style-name="ce13" office:value-type="float" office:value="18837.66" calcext:value-type="float">
            <text:p>18 837,66</text:p>
          </table:table-cell>
          <table:table-cell table:style-name="ce13" office:value-type="float" office:value="160263.02" calcext:value-type="float">
            <text:p>160 263,02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<text:s/>TOTAL REVENUE</text:p>
          </table:table-cell>
          <table:table-cell table:style-name="ce15" office:value-type="float" office:value="140933.7" calcext:value-type="float">
            <text:p>140 933,70</text:p>
          </table:table-cell>
          <table:table-cell table:style-name="ce15" office:value-type="float" office:value="491.66" calcext:value-type="float">
            <text:p>491,66</text:p>
          </table:table-cell>
          <table:table-cell table:style-name="ce15" office:value-type="float" office:value="18837.66" calcext:value-type="float">
            <text:p>18 837,66</text:p>
          </table:table-cell>
          <table:table-cell table:style-name="ce15" office:value-type="float" office:value="160263.02" calcext:value-type="float">
            <text:p>160 263,02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B. OUTPUT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1. material expense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5">
          <table:table-cell table:style-name="ce8" office:value-type="string" calcext:value-type="string">
            <text:p>a) raw materials, consumables and supplies and purchased good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333.6" calcext:value-type="float">
            <text:p>3 333,6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2. employee expenses</text:p>
          </table:table-cell>
          <table:table-cell table:style-name="ce13" office:value-type="float" office:value="76220.36" calcext:value-type="float">
            <text:p>76 220,3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76220.36" calcext:value-type="float">
            <text:p>76 220,36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3. project cost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8" office:value-type="string" calcext:value-type="string">
            <text:p>a) project costs</text:p>
          </table:table-cell>
          <table:table-cell table:style-name="ce13" office:value-type="float" office:value="8686.6" calcext:value-type="float">
            <text:p>8 686,6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686.6" calcext:value-type="float">
            <text:p>8 686,6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4. depreciation and amortization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6">
          <table:table-cell table:style-name="ce8" office:value-type="string" calcext:value-type="string">
            <text:p>a) depreciation and amortization of fixed assets</text:p>
          </table:table-cell>
          <table:table-cell table:style-name="ce13" office:value-type="float" office:value="573.8" calcext:value-type="float">
            <text:p>573,8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73.8" calcext:value-type="float">
            <text:p>573,8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5. various issues</text:p>
          </table:table-cell>
          <table:table-cell table:style-name="ce13" office:value-type="float" office:value="17523.91" calcext:value-type="float">
            <text:p>17 523,91</text:p>
          </table:table-cell>
          <table:table-cell table:style-name="ce13" office:value-type="float" office:value="2209.83" calcext:value-type="float">
            <text:p>2 209,83</text:p>
          </table:table-cell>
          <table:table-cell table:style-name="ce13" office:value-type="float" office:value="9.55" calcext:value-type="float">
            <text:p>9,55</text:p>
          </table:table-cell>
          <table:table-cell table:style-name="ce13" office:value-type="float" office:value="19743.29" calcext:value-type="float">
            <text:p>19 743,29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7">
          <table:table-cell table:style-name="ce7" office:value-type="string" calcext:value-type="string">
            <text:p>6. input tax from intra-Community acquisition and input tax in accordance with Sections 13a, 13b UStG and input tax from triangular transaction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33.38" calcext:value-type="float">
            <text:p>633,38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7">
          <table:table-cell table:style-name="ce7" office:value-type="string" calcext:value-type="string">
            <text:p>7. sales tax from intra-Community acquisitions and sales tax in accordance with Sections 13a, 13b UStG and sales tax from triangular transactions</text:p>
          </table:table-cell>
          <table:table-cell table:style-name="ce13" office:value-type="float" office:value="-6978.43" calcext:value-type="float">
            <text:p>-6 978,4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633.38" calcext:value-type="float">
            <text:p>-633,38</text:p>
          </table:table-cell>
          <table:table-cell table:style-name="ce13" office:value-type="float" office:value="-7611.81" calcext:value-type="float">
            <text:p>-7 611,81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/>Total expenditure</text:p>
          </table:table-cell>
          <table:table-cell table:style-name="ce15" office:value-type="float" office:value="96026.24" calcext:value-type="float">
            <text:p>96 026,24</text:p>
          </table:table-cell>
          <table:table-cell table:style-name="ce15" office:value-type="float" office:value="2209.83" calcext:value-type="float">
            <text:p>2 209,83</text:p>
          </table:table-cell>
          <table:table-cell table:style-name="ce15" office:value-type="float" office:value="3343.15" calcext:value-type="float">
            <text:p>3 343,15</text:p>
          </table:table-cell>
          <table:table-cell table:style-name="ce15" office:value-type="float" office:value="101579.22" calcext:value-type="float">
            <text:p>101 579,22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<text:s/>TOTAL EXPENDITURE</text:p>
          </table:table-cell>
          <table:table-cell table:style-name="ce15" office:value-type="float" office:value="96026.24" calcext:value-type="float">
            <text:p>96 026,24</text:p>
          </table:table-cell>
          <table:table-cell table:style-name="ce15" office:value-type="float" office:value="2209.83" calcext:value-type="float">
            <text:p>2 209,83</text:p>
          </table:table-cell>
          <table:table-cell table:style-name="ce15" office:value-type="float" office:value="3343.15" calcext:value-type="float">
            <text:p>3 343,15</text:p>
          </table:table-cell>
          <table:table-cell table:style-name="ce15" office:value-type="float" office:value="101579.22" calcext:value-type="float">
            <text:p>101 579,22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C. ANNUAL RESULT</text:p>
          </table:table-cell>
          <table:table-cell table:style-name="ce16" office:value-type="float" office:value="44907.46" calcext:value-type="float">
            <text:p>44 907,46</text:p>
          </table:table-cell>
          <table:table-cell table:style-name="ce16" office:value-type="float" office:value="-1718.17" calcext:value-type="float">
            <text:p>-1 718,17</text:p>
          </table:table-cell>
          <table:table-cell table:style-name="ce16" office:value-type="float" office:value="15494.51" calcext:value-type="float">
            <text:p>15 494,51</text:p>
          </table:table-cell>
          <table:table-cell table:style-name="ce16" office:value-type="float" office:value="58683.8" calcext:value-type="float">
            <text:p>58 683,8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D. TAX CORRECTION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<text:s/>Annual result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5494.51" calcext:value-type="float">
            <text:p>15 494,51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6">
          <table:table-cell table:style-name="ce6" office:value-type="string" calcext:value-type="string">
            <text:p>E. TAXABLE PROFIT according to § 4 Para. 3 EStG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5494.51" calcext:value-type="float">
            <text:p>15 494,51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0" table:number-columns-spanned="5" table:number-rows-spanned="1"/>
          <table:covered-table-cell table:number-columns-repeated="3"/>
          <table:covered-table-cell table:style-name="ce26"/>
          <table:table-cell table:number-columns-repeated="16379"/>
        </table:table-row>
        <table:table-row table:style-name="ro3" table:number-rows-repeated="1048518">
          <table:table-cell table:number-columns-repeated="16384"/>
        </table:table-row>
        <table:table-row table:style-name="ro8" table:number-rows-repeated="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3:55:29.84875464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ermittlung_20_nach_20__a7__20_4_20_Abs._20_" style:display-name="PageStyle_Gewinnermittlung nach § 4 Abs.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Linux_X86_64 LibreOffice_project/0f794b6e29741098670a3b95d60478a65d05ef13</meta:generator>
    <dc:date>2025-02-26T13:57:09.882182508</dc:date>
    <meta:editing-duration>PT1H26M45S</meta:editing-duration>
    <meta:editing-cycles>4</meta:editing-cycles>
    <meta:document-statistic meta:table-count="1" meta:cell-count="118" meta:object-count="0"/>
    <meta:user-defined meta:name="AppVersion">14.0300</meta:user-defined>
  </office:meta>
</office:document-meta>
</file>