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121cm" table:align="center" style:writing-mode="lr-tb"/>
    </style:style>
    <style:style style:name="Tabela1.A" style:family="table-column">
      <style:table-column-properties style:column-width="5.031cm"/>
    </style:style>
    <style:style style:name="Tabela1.B" style:family="table-column">
      <style:table-column-properties style:column-width="1.09cm"/>
    </style:style>
    <style:style style:name="Tabela1.1" style:family="table-row">
      <style:table-row-properties style:min-row-height="0.453cm"/>
    </style:style>
    <style:style style:name="Tabela1.A1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style:vertical-align="bottom" fo:background-color="transparent" fo:padding-left="0.049cm" fo:padding-right="0.049cm" fo:padding-top="0cm" fo:padding-bottom="0cm" fo:border="0.002cm solid #000000">
        <style:background-image/>
      </style:table-cell-properties>
    </style:style>
    <style:style style:name="Tabela1.A2" style:family="table-cell">
      <style:table-cell-properties style:vertical-align="bottom"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15" style:family="table-row">
      <style:table-row-properties style:min-row-height="0.473cm"/>
    </style:style>
    <style:style style:name="Tabela2" style:family="table">
      <style:table-properties style:width="6.121cm" fo:break-before="column" table:align="center" style:writing-mode="lr-tb"/>
    </style:style>
    <style:style style:name="Tabela2.A" style:family="table-column">
      <style:table-column-properties style:column-width="5.031cm"/>
    </style:style>
    <style:style style:name="Tabela2.B" style:family="table-column">
      <style:table-column-properties style:column-width="1.09cm"/>
    </style:style>
    <style:style style:name="Tabela2.1" style:family="table-row">
      <style:table-row-properties style:min-row-height="0.453cm"/>
    </style:style>
    <style:style style:name="Tabela2.A1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style:vertical-align="bottom" fo:background-color="transparent" fo:padding-left="0.049cm" fo:padding-right="0.049cm" fo:padding-top="0cm" fo:padding-bottom="0cm" fo:border="0.002cm solid #000000">
        <style:background-image/>
      </style:table-cell-properties>
    </style:style>
    <style:style style:name="Tabela2.A2" style:family="table-cell">
      <style:table-cell-properties style:vertical-align="bottom"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.B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9" style:family="table-row">
      <style:table-row-properties style:min-row-height="0.473cm"/>
    </style:style>
    <style:style style:name="Tabela3" style:family="table">
      <style:table-properties style:width="6.121cm" fo:break-before="column" table:align="center" style:writing-mode="lr-tb"/>
    </style:style>
    <style:style style:name="Tabela3.A" style:family="table-column">
      <style:table-column-properties style:column-width="5.031cm"/>
    </style:style>
    <style:style style:name="Tabela3.B" style:family="table-column">
      <style:table-column-properties style:column-width="1.09cm"/>
    </style:style>
    <style:style style:name="Tabela3.1" style:family="table-row">
      <style:table-row-properties style:min-row-height="0.453cm"/>
    </style:style>
    <style:style style:name="Tabela3.A1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style:vertical-align="bottom" fo:background-color="transparent" fo:padding-left="0.049cm" fo:padding-right="0.049cm" fo:padding-top="0cm" fo:padding-bottom="0cm" fo:border="0.002cm solid #000000">
        <style:background-image/>
      </style:table-cell-properties>
    </style:style>
    <style:style style:name="Tabela3.A2" style:family="table-cell">
      <style:table-cell-properties style:vertical-align="bottom" fo:background-color="#808080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.B3" style:family="table-cell">
      <style:table-cell-properties style:vertical-align="bottom" fo:background-color="transparent" fo:padding-left="0.049cm" fo:padding-right="0.049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22" style:family="table-row">
      <style:table-row-properties style:min-row-height="0.473cm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T1" style:family="text">
      <style:text-properties style:text-position="super 58%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">Material</text:p>
            </table:table-cell>
            <table:table-cell table:style-name="Tabela1.B1" office:value-type="string">
              <text:p text:style-name="P1">Q<text:span text:style-name="T1">de</text:span></text:p>
            </table:table-cell>
          </table:table-row>
        </table:table-header-rows>
        <table:table-row>
          <table:table-cell table:style-name="Tabela1.A2" table:number-columns-spanned="2" office:value-type="string">
            <text:p text:style-name="P2">Feira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Alfac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Abacaxi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Aipim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Alh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Banan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Batata 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Beterrab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aqui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ebol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enour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oc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ouve flor</text:p>
          </table:table-cell>
          <table:table-cell table:style-name="Tabela1.B3" office:value-type="string">
            <text:p text:style-name="P3"/>
          </table:table-cell>
        </table:table-row>
        <table:table-row table:style-name="Tabela1.15">
          <table:table-cell table:style-name="Tabela1.A3" office:value-type="string">
            <text:p text:style-name="P3">Espinafr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aranj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Maçã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Mamã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Mang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Ov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Per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Pimentã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Tangerin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Tomat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Uv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2">Frio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Blanquet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Presunt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Queijo Minas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Queijo mussarel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Queijo prat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Queijo ralad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Salsich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2">Salgado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Bacon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ingüiça calabres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ingüiça defumad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ingüiça fina defumad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ingüiça toscan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Sal gross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2">Laticínio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Ades Light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Iogurte 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Iogurte Light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Leit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Margarin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Margarina de culinári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Requeijã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  <table:table-row>
          <table:table-cell table:style-name="Tabela1.A2" table:number-columns-spanned="2" office:value-type="string">
            <text:p text:style-name="P2">Açougue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3">Carne de Bif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arne Moída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arne Múscul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Carne patinh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Filé de peixe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>Frango inteiro</text:p>
          </table:table-cell>
          <table:table-cell table:style-name="Tabela1.B3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3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office:value-type="string">
              <text:p text:style-name="P1">Material</text:p>
            </table:table-cell>
            <table:table-cell table:style-name="Tabela2.B1" office:value-type="string">
              <text:p text:style-name="P1">Q<text:span text:style-name="T1">de</text:span></text:p>
            </table:table-cell>
          </table:table-row>
        </table:table-header-rows>
        <table:table-row>
          <table:table-cell table:style-name="Tabela2.A2" table:number-columns-spanned="2" office:value-type="string">
            <text:p text:style-name="P2">Congelado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">Batata frit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rango (filé)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rango (peito)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Hambúrguer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Hambúrguer de frang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Lasanha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Nuggets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2">Latas e conserva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">Atum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Azeite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Catchup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Coco Ralad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Creme de Leite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Cremogem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ermento em pó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Gelatin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Leite condensad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Leite em pó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ionese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ilharinh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Óle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Sardinha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Toddy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Toddy light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Vinagre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2">Farinhas e grão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">Açúcar 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Adoçante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Arroz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Café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arinha de mandioc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arinha de rosc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arinha de trig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arofa pront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eijão Pret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Feijão Outr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isen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ilh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ilho para pipoc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Sal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2">Biscoitos, padaria e massas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3">Biscoito de Maisena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Batata Palha/Ruffles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Biscoito Divertidos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Biscoito Pit-Stop marilan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Biscoito Rechead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carrã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ssa para lasanh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ssa para pastel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Massa para pizza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Miojo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Pão de forma</text:p>
          </table:table-cell>
          <table:table-cell table:style-name="Tabela2.B3" office:value-type="string">
            <text:p text:style-name="P3"/>
          </table:table-cell>
        </table:table-row>
        <table:table-row table:style-name="Tabela2.1">
          <table:table-cell table:style-name="Tabela2.A3" office:value-type="string">
            <text:p text:style-name="P3">Pão de queijo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>Sucrilhos</text:p>
          </table:table-cell>
          <table:table-cell table:style-name="Tabela2.B3" office:value-type="string">
            <text:p text:style-name="P3"/>
          </table:table-cell>
        </table:table-row>
        <table:table-row table:style-name="Tabela2.9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header-rows>
          <table:table-row table:style-name="Tabela3.1">
            <table:table-cell table:style-name="Tabela3.A1" office:value-type="string">
              <text:p text:style-name="P1">Material</text:p>
            </table:table-cell>
            <table:table-cell table:style-name="Tabela3.B1" office:value-type="string">
              <text:p text:style-name="P1">Q<text:span text:style-name="T1">de</text:span></text:p>
            </table:table-cell>
          </table:table-row>
        </table:table-header-rows>
        <table:table-row>
          <table:table-cell table:style-name="Tabela3.A2" table:number-columns-spanned="2" office:value-type="string">
            <text:p text:style-name="P2">Higiene e perfumaria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Absorve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Bom ar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Condicionador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Creme para o cabel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Desodora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Pasta de de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abone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hampo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Talco para os pés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>
          <table:table-cell table:style-name="Tabela3.A2" table:number-columns-spanned="2" office:value-type="string">
            <text:p text:style-name="P2">Limpeza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Água sanitári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Amaciante de roupas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Desengordurante BANG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Desinfeta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Desodorante de vas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Deterge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Esponj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Esponja-de-aço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Perfex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abão de coc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abão em pó p/ roup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abão em pó p/ chã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Sapóli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Toalha de papel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Vanish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Veja Multius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>
          <table:table-cell table:style-name="Tabela3.A2" table:number-columns-spanned="2" office:value-type="string">
            <text:p text:style-name="P2">Molhos e tempero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Molho de toma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Molho refogado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Molho shoyi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Orégan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Tempero cominh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Tempero ervas fin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Tempero mist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>
          <table:table-cell table:style-name="Tabela3.A2" table:number-columns-spanned="2" office:value-type="string">
            <text:p text:style-name="P2">Bebida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Cervej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Refresco em pó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Ma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Refrigerante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Refrigerante light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>
          <table:table-cell table:style-name="Tabela3.A2" table:number-columns-spanned="2" office:value-type="string">
            <text:p text:style-name="P2">Outros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3">Banha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Baunilha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Mistura para bolo</text:p>
          </table:table-cell>
          <table:table-cell table:style-name="Tabela3.B3" office:value-type="string"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3">Morango em Pó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Papel alumínio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Papel higiênico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>Sorvete</text:p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  <table:table-row table:style-name="Tabela3.22">
          <table:table-cell table:style-name="Tabela3.A3" office:value-type="string">
            <text:p text:style-name="P3"/>
          </table:table-cell>
          <table:table-cell table:style-name="Tabela3.B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0.499cm" fo:margin-bottom="1cm" fo:margin-left="1cm" fo:margin-right="1cm" style:shadow="none" fo:background-color="transparent" style:writing-mode="lr-tb" style:footnote-max-height="0cm">
        <style:background-image/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101cm" fo:border-top="none" fo:border-bottom="0.002cm solid #000000" fo:border-left="none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P1">LISTA DE COMPRA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ListaCompras</dc:title>
    <dc:description>Copyleft (C) 2007 Márcio Vinícius Pinheiro

Esta obra está licenciada sob uma Licença Creative Commons. Conforme descrito em "http://creativecommons.org/licenses/by-nc-sa/2.5/br/"

Atribuição-Uso Não-Comercial-Compatilhamento pela mesma licença 2.5 Brasil

Você pode:
    * copiar, distribuir, exibir e executar a obra
    * criar obras derivadas

Sob as seguintes condições:
    *      Atribuição. Você deve dar crédito ao autor original, da forma especificada pelo autor ou licenciante.
    *      Uso Não-Comercial. Você não pode utilizar esta obra com finalidades comerciais.
    *      Compartilhamento pela mesma Licença. Se você alterar, transformar, ou criar outra obra com base nesta, você somente poderá distribuir a obra resultante sob uma licença idêntica a esta.
    * Para cada novo uso ou distribuição, você deve deixar claro para outros os termos da licença desta obra.
    * Qualquer uma destas condições podem ser renunciadas, desde que Você obtenha permissão do autor.
    * Nothing in this license impairs or restricts the author's moral rights.
------------------</dc:description>
    <dc:subject>Aplicações Pessoais e Domésticas</dc:subject>
    <meta:creation-date>2007-03-19T19:23:41</meta:creation-date>
    <dc:date>2007-03-19T19:29:04</dc:date>
    <meta:keyword>Compras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2" meta:paragraph-count="165" meta:word-count="292" meta:character-count="1793"/>
  </office:meta>
</office:document-meta>
</file>