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16cm" table:align="margins" style:writing-mode="page"/>
    </style:style>
    <style:style style:name="Tabla1.A" style:family="table-column">
      <style:table-column-properties style:column-width="27.16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Preformatted_20_Text">
      <loext:graphic-properties draw:fill="none"/>
      <style:paragraph-properties fo:margin-left="0cm" fo:margin-right="-2.101cm" fo:margin-top="0cm" fo:margin-bottom="0cm" loext:contextual-spacing="false" fo:text-indent="0cm" style:auto-text-indent="false" fo:background-color="transparent"/>
    </style:style>
    <style:style style:name="P2" style:family="paragraph" style:parent-style-name="Preformatted_20_Text">
      <loext:graphic-properties draw:fill="none"/>
      <style:paragraph-properties fo:margin-left="0cm" fo:margin-right="-2.101cm" fo:margin-top="0cm" fo:margin-bottom="0cm" loext:contextual-spacing="false" fo:text-indent="0cm" style:auto-text-indent="false" fo:background-color="transparent"/>
      <style:text-properties officeooo:rsid="000a5426" officeooo:paragraph-rsid="000a5426"/>
    </style:style>
    <style:style style:name="P3" style:family="paragraph" style:parent-style-name="Preformatted_20_Text">
      <loext:graphic-properties draw:fill="none"/>
      <style:paragraph-properties fo:margin-left="0cm" fo:margin-right="-2.101cm" fo:margin-top="0cm" fo:margin-bottom="0cm" loext:contextual-spacing="false" fo:text-indent="0cm" style:auto-text-indent="false" fo:background-color="transparent"/>
      <style:text-properties style:font-name="Liberation Mono" fo:font-size="9pt" officeooo:paragraph-rsid="000a5426" style:font-name-asian="Courier New" style:font-size-asian="10pt" style:font-name-complex="Liberation Mono" style:font-size-complex="10pt"/>
    </style:style>
    <style:style style:name="P4" style:family="paragraph" style:parent-style-name="Preformatted_20_Text">
      <loext:graphic-properties draw:fill="none"/>
      <style:paragraph-properties fo:margin-left="0cm" fo:margin-right="-2.101cm" fo:margin-top="0cm" fo:margin-bottom="0cm" loext:contextual-spacing="false" fo:text-indent="0cm" style:auto-text-indent="false" fo:background-color="transparent"/>
      <style:text-properties officeooo:paragraph-rsid="000a5426"/>
    </style:style>
    <style:style style:name="P5" style:family="paragraph" style:parent-style-name="Preformatted_20_Text">
      <loext:graphic-properties draw:fill="none"/>
      <style:paragraph-properties fo:margin-left="0cm" fo:margin-right="-2.101cm" fo:margin-top="0cm" fo:margin-bottom="0cm" loext:contextual-spacing="false" fo:text-indent="0cm" style:auto-text-indent="false" fo:background-color="transparent"/>
      <style:text-properties officeooo:paragraph-rsid="000b5574"/>
    </style:style>
    <style:style style:name="P6" style:family="paragraph" style:parent-style-name="Preformatted_20_Text" style:master-page-name="Standard">
      <loext:graphic-properties draw:fill="none"/>
      <style:paragraph-properties fo:margin-left="0cm" fo:margin-right="-2.101cm" fo:margin-top="0cm" fo:margin-bottom="0cm" loext:contextual-spacing="false" fo:text-indent="0cm" style:auto-text-indent="false" style:page-number="auto" fo:background-color="transparent"/>
      <style:text-properties fo:font-weight="bold" officeooo:rsid="000a5426" officeooo:paragraph-rsid="000a5426" style:font-weight-asian="bold" style:font-weight-complex="bold"/>
    </style:style>
    <style:style style:name="T1" style:family="text">
      <style:text-properties officeooo:rsid="00097bcb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tructions to compile in Linux:</text:p>
      <text:p text:style-name="P2"/>
      <text:p text:style-name="P2">$ f95 -g -ftraceback palette.f90 -o palette</text:p>
      <text:p text:style-name="P2"/>
      <text:p text:style-name="P2">will generate an executable named “palette”. The content of the file “palette.f90” is inside the following table:</text:p>
      <text:p text:style-name="P2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program palet<text:span text:style-name="T1">te</text:span></text:p>
            <text:p text:style-name="P4"/>
            <text:p text:style-name="P4">!</text:p>
            <text:p text:style-name="P4"><text:s text:c="2"/>implicit none</text:p>
            <text:p text:style-name="P4"><text:s text:c="2"/></text:p>
            <text:p text:style-name="P4"><text:s text:c="2"/>integer, parameter <text:s text:c="11"/>:: output_file = 2</text:p>
            <text:p text:style-name="P4"><text:s text:c="2"/>character(81), parameter <text:s text:c="5"/>:: aux = ' &lt;ooo:color-table xmlns:office="urn:oasis:names:tc:opendocument:xmlns:office:1.0"'</text:p>
            <text:p text:style-name="P4"><text:s text:c="2"/>character(63), parameter <text:s text:c="5"/>:: aux2 = ' xmlns:draw="urn:oasis:names:tc:opendocument:xmlns:drawing:1.0"'</text:p>
            <text:p text:style-name="P4"><text:s text:c="2"/>character(82), parameter <text:s text:c="5"/>:: aux3 = ' xmlns:xlink="http://www.w3.org/1999/xlink" xmlns:svg="http://www.w3.org/2000/svg"'</text:p>
            <text:p text:style-name="P4"><text:s text:c="2"/>character(47), parameter <text:s text:c="5"/>:: aux4 = ' xmlns:ooo="http://openoffice.org/2004/office"&gt;'</text:p>
            <text:p text:style-name="P4"><text:s text:c="2"/></text:p>
            <text:p text:style-name="P4"><text:s text:c="2"/>integer <text:s text:c="22"/>:: avergage_value, color_number, in, integer_B, integer_G, integer_R, k, shadow, type1, &amp; </text:p>
            <text:p text:style-name="P4">&amp; <text:s text:c="33"/>type2, type3</text:p>
            <text:p text:style-name="P4"><text:s text:c="2"/>integer, dimension(72) <text:s text:c="7"/>:: R, G, B, name</text:p>
            <text:p text:style-name="P4"><text:s text:c="2"/></text:p>
            <text:p text:style-name="P4"><text:s text:c="2"/>character(2), dimension(3,72) :: colorHexa</text:p>
            <text:p text:style-name="P4"><text:s text:c="2"/>character(31) <text:s text:c="16"/>:: Toba</text:p>
            <text:p text:style-name="P4"><text:s text:c="2"/></text:p>
            <text:p text:style-name="P4"><text:s text:c="2"/>character(30) <text:s text:c="16"/>:: emphasis</text:p>
            <text:p text:style-name="P4"><text:s text:c="2"/>character(14) <text:s text:c="16"/>:: draw</text:p>
            <text:p text:style-name="P4"><text:s text:c="2"/></text:p>
            <text:p text:style-name="P4"><text:s text:c="2"/>real(8), dimension(3,5) <text:s text:c="6"/>:: aa, bb, cc, dd</text:p>
            <text:p text:style-name="P4"><text:s text:c="2"/></text:p>
            <text:p text:style-name="P4">!</text:p>
            <text:p text:style-name="P4">! <text:s/>Intermediate color gradient coefficients:</text:p>
            <text:p text:style-name="P4"><text:s text:c="2"/>aa(1,1) = 0D0; <text:s text:c="6"/>bb(1,1) =-3.3528e-4; cc(1,1) = 3.1200e-1; dd(1,1) = 195.4 <text:s/>! Clear 80%</text:p>
            <text:p text:style-name="P4"><text:s text:c="2"/>aa(1,2) = 2.5651e-6; bb(1,2) =-1.7050e-3; cc(1,2) = 7.4328e-1; dd(1,2) = 132.5 <text:s/>! Clear 60%</text:p>
            <text:p text:style-name="P4"><text:s text:c="2"/>aa(1,3) =-3.8630e-6; bb(1,3) = 1.1441e-3; cc(1,3) = 5.7159e-1; dd(1,3) = 95.0 <text:s text:c="7"/>! Clear 40%</text:p>
            <text:p text:style-name="P4"><text:s text:c="2"/>aa(1,4) = 3.0641e-6; bb(1,4) =-1.0588e-4; cc(1,4) = 6.8830e-1; dd(1,4) = 0D0 <text:s text:c="7"/>! Dark 25%</text:p>
            <text:p text:style-name="P4"><text:s text:c="2"/>aa(1,5) = 2.1981e-6; bb(1,5) =-9.6452e-5; cc(1,5) = 4.5496E-1; dd(1,5) = 0D0 <text:s text:c="7"/>! Dark 50%</text:p>
            <text:p text:style-name="P4">!</text:p>
            <text:p text:style-name="P4">! <text:s/>Dark color gradient coefficients:</text:p>
            <text:p text:style-name="P4"><text:s text:c="2"/>aa(2,1) = 0D0; <text:s text:c="6"/>bb(2,1) = 0D0; <text:s text:c="6"/>cc(2,1) = 0.42; <text:s text:c="5"/>dd(2,1) = 213.5 <text:s/>! Clear 90%</text:p>
            <text:p text:style-name="P4"><text:s text:c="2"/>aa(2,2) = 0D0; <text:s text:c="6"/>bb(2,2) = 0D0; <text:s text:c="6"/>cc(2,2) = 1.09; <text:s text:c="5"/>dd(2,2) = 150.0 <text:s/>! Clear 75%</text:p>
            <text:p text:style-name="P4"><text:s text:c="2"/>aa(2,3) = 0D0; <text:s text:c="6"/>bb(2,3) = 0D0; <text:s text:c="6"/>cc(2,3) = 2.17; <text:s text:c="5"/>dd(2,3) = 46.77 <text:s/>! Clear 50%</text:p>
            <text:p text:style-name="P4"><text:s text:c="2"/>aa(2,4) = 0D0; <text:s text:c="6"/>bb(2,4) = 0D0; <text:s text:c="6"/>cc(2,4) = 2.09; <text:s text:c="5"/>dd(2,4) = -1.24 <text:s/>! Clear 25%</text:p>
            <text:p text:style-name="P4"><text:s text:c="2"/>aa(2,5) = 0D0; <text:s text:c="6"/>bb(2,5) = 0D0; <text:s text:c="6"/>cc(2,5) = 1.44; <text:s text:c="5"/>dd(2,5) = -1.17 <text:s/>! Clear 10%</text:p>
            <text:p text:style-name="P4">!</text:p>
            <text:p text:style-name="P4">! <text:s/>Clear color gradient coefficients:</text:p>
            <text:p text:style-name="P4"><text:s text:c="2"/>aa(3,1) = 0D0; <text:s text:c="6"/>bb(3,1) = 0D0; <text:s text:c="6"/>cc(3,1) = 0.97; <text:s text:c="5"/>dd(3,1) = -14.42 <text:s/>! Dark 10%</text:p>
            <text:p text:style-name="P4"><text:s text:c="2"/>aa(3,2) = 0D0; <text:s text:c="6"/>bb(3,2) = 0D0; <text:s text:c="6"/>cc(3,2) = 1.34; <text:s text:c="5"/>dd(3,2) = -131.84 <text:s/>! Dark 25%</text:p>
            <text:p text:style-name="P4"><text:s text:c="2"/>aa(3,3) = 0D0; <text:s text:c="6"/>bb(3,3) = 0D0; <text:s text:c="6"/>cc(3,3) = 1.54; <text:s text:c="5"/>dd(3,3) = -231.33 <text:s/>! Dark 50%</text:p>
            <text:p text:style-name="P4"><text:s text:c="2"/>aa(3,4) = 0D0; <text:s text:c="6"/>bb(3,4) = 0D0; <text:s text:c="6"/>cc(3,4) = 0.79; <text:s text:c="5"/>dd(3,4) = -119.48 <text:s/>! Dark 75%</text:p>
            <text:p text:style-name="P4"><text:soft-page-break/><text:s text:c="2"/>aa(3,5) = 0D0; <text:s text:c="6"/>bb(3,5) = 0D0; <text:s text:c="6"/>cc(3,5) = 0.31; <text:s text:c="5"/>dd(3,5) = -46.45 <text:s/>! Dark 90% <text:s/></text:p>
            <text:p text:style-name="P4"><text:s text:c="2"/></text:p>
            <text:p text:style-name="P4"><text:s text:c="2"/></text:p>
            <text:p text:style-name="P4"/>
            <text:p text:style-name="P4"><text:s text:c="2"/>write (*, '("For color input on screen, plase type 5", //, "For color input from a text file, please type 0")')</text:p>
            <text:p text:style-name="P4"><text:s text:c="2"/>read (*, *) in</text:p>
            <text:p text:style-name="P4"><text:s text:c="2"/>if (IN == 0) open (unit = IN, file = "input.txt")</text:p>
            <text:p text:style-name="P4"/>
            <text:p text:style-name="P4">! Output file</text:p>
            <text:p text:style-name="P4"><text:s text:c="2"/>open (unit = output_file, file = "pallete.soc")</text:p>
            <text:p text:style-name="P4">!</text:p>
            <text:p text:style-name="P4">! Start XML file:</text:p>
            <text:p text:style-name="P4"><text:s text:c="2"/>write (output_file, '(A38)') '&lt;?xml version="1.0" encoding="UTF-8"?&gt;'</text:p>
            <text:p text:style-name="P4"/>
            <text:p text:style-name="P4"><text:s text:c="2"/>write (output_file, '(A81, A63, A82, A47)') aux, aux2, aux3, aux4</text:p>
            <text:p text:style-name="P4">!</text:p>
            <text:p text:style-name="P4">! <text:s text:c="4"/>Number of colors: </text:p>
            <text:p text:style-name="P4"/>
            <text:p text:style-name="P4">! <text:s text:c="4"/>* 10 in MSOffice pallete since version 12 (2007), </text:p>
            <text:p text:style-name="P4">! <text:s text:c="4"/>* 12 in LibO since v3.6 or 4.0. </text:p>
            <text:p text:style-name="P4">! <text:s text:c="4"/>This is the maximum amount of colors that this app </text:p>
            <text:p text:style-name="P4">! <text:s text:c="4"/>admits in order to generate a simple set of gradients.</text:p>
            <text:p text:style-name="P4"/>
            <text:p text:style-name="P4">! <text:s text:c="4"/>I've chosen to call the base colors in the same way they are named in MS Office:</text:p>
            <text:p text:style-name="P4">! <text:s text:c="4"/>* Background colors (1 and 2). This corresponds to type1 = 1</text:p>
            <text:p text:style-name="P4">! <text:s text:c="4"/>* Text colors (1 and 2). This corresponds to type1 = 2</text:p>
            <text:p text:style-name="P4">! <text:s text:c="4"/>* Emphasis colors, being those 8 instead of 6. This corresponds type1 = 3</text:p>
            <text:p text:style-name="P4">! <text:s text:c="4"/>This is a personal decision.</text:p>
            <text:p text:style-name="P4"/>
            <text:p text:style-name="P4"><text:s text:c="2"/>type2 = 1 !type2 recognices if this is base color, gradient 1, 2, 3, etc.</text:p>
            <text:p text:style-name="P4"><text:s text:c="2"/>type3 = 1 !type3 recognices if the base color was mediumclear, medium or dark</text:p>
            <text:p text:style-name="P4"><text:s text:c="2"/>do color_number = 1, 12</text:p>
            <text:p text:style-name="P4"/>
            <text:p text:style-name="P4"><text:s text:c="4"/></text:p>
            <text:p text:style-name="P4"><text:s text:c="4"/>read (IN, *) R(color_number), G(color_number), B(color_number)</text:p>
            <text:p text:style-name="P4">!</text:p>
            <text:p text:style-name="P4">! <text:s text:c="2"/>Value limits:</text:p>
            <text:p text:style-name="P4"><text:s text:c="4"/>if (R(color_number) &lt; 0) <text:s text:c="2"/>R(color_number) = 0</text:p>
            <text:p text:style-name="P4"><text:s text:c="4"/>if (R(color_number) &gt; 255) R(color_number) = 255</text:p>
            <text:p text:style-name="P4"><text:s text:c="4"/>if (G(color_number) &lt; 0) <text:s text:c="2"/>G(color_number) = 0</text:p>
            <text:p text:style-name="P4"><text:s text:c="4"/>if (G(color_number) &gt; 255) G(color_number) = 255</text:p>
            <text:p text:style-name="P4"><text:s text:c="4"/>if (B(color_number) &lt; 0) <text:s text:c="2"/>B(color_number) = 0</text:p>
            <text:p text:style-name="P4"><text:s text:c="4"/>if (B(color_number) &gt; 255) B(color_number) = 255</text:p>
            <text:p text:style-name="P4">!</text:p>
            <text:p text:style-name="P4">! <text:s text:c="3"/>Auxiliary assignation</text:p>
            <text:p text:style-name="P4"><text:s text:c="4"/>integer_R = R(color_number)</text:p>
            <text:p text:style-name="P4"><text:s text:c="4"/>integer_G = G(color_number)</text:p>
            <text:p text:style-name="P4"><text:s text:c="4"/>integer_B = B(color_number)</text:p>
            <text:p text:style-name="P4">!</text:p>
            <text:p text:style-name="P4">! <text:s text:c="3"/>Hexadecimal numbers corresponding to each (R,G,B)</text:p>
            <text:p text:style-name="P4"><text:soft-page-break/><text:s text:c="4"/>call ToB (16, integer_R, colorHexa(1,color_number))</text:p>
            <text:p text:style-name="P4"><text:s text:c="4"/>call ToB (16, integer_G, colorHexa(2,color_number))</text:p>
            <text:p text:style-name="P4"><text:s text:c="4"/>call ToB (16, integer_B, colorHexa(3,color_number))</text:p>
            <text:p text:style-name="P4">!</text:p>
            <text:p text:style-name="P4">! <text:s text:c="2"/>Text, background or emphasis colors:</text:p>
            <text:p text:style-name="P4"><text:s text:c="4"/>if (color_number &lt; 5) then</text:p>
            <text:p text:style-name="P4"/>
            <text:p text:style-name="P4"><text:s text:c="6"/>type1 = mod(color_number + 1, 2) + 1</text:p>
            <text:p text:style-name="P4"/>
            <text:p text:style-name="P4"><text:s text:c="4"/>else</text:p>
            <text:p text:style-name="P4"><text:s text:c="4"/></text:p>
            <text:p text:style-name="P4"><text:s text:c="6"/>type1 = 3</text:p>
            <text:p text:style-name="P4"><text:s text:c="6"/></text:p>
            <text:p text:style-name="P4"><text:s text:c="4"/>endif</text:p>
            <text:p text:style-name="P4"><text:s text:c="4"/>call print_colors (color_number, colorHexa(1:3,color_number), type1, type2, type3)</text:p>
            <text:p text:style-name="P4"/>
            <text:p text:style-name="P4"><text:s text:c="2"/>enddo</text:p>
            <text:p text:style-name="P4">!</text:p>
            <text:p text:style-name="P4">!</text:p>
            <text:p text:style-name="P4">! Gradient printing</text:p>
            <text:p text:style-name="P4"><text:s text:c="2"/>type1 = 3</text:p>
            <text:p text:style-name="P4"><text:s text:c="2"/>do shadow = 1,5</text:p>
            <text:p text:style-name="P4"/>
            <text:p text:style-name="P4"><text:s text:c="4"/>type2 = shadow + 1</text:p>
            <text:p text:style-name="P4"><text:s text:c="4"/>do color_number = 1, 12</text:p>
            <text:p text:style-name="P4">!</text:p>
            <text:p text:style-name="P4">! <text:s text:c="4"/>Auxiliary index</text:p>
            <text:p text:style-name="P4"><text:s text:c="6"/>k = (shadow+1)*8</text:p>
            <text:p text:style-name="P4">!</text:p>
            <text:p text:style-name="P4">! <text:s text:c="5"/>Text, background or emphasis colors:</text:p>
            <text:p text:style-name="P4"><text:s text:c="6"/>type1 = 3</text:p>
            <text:p text:style-name="P4"><text:s text:c="6"/>if (color_number &lt; 5) then</text:p>
            <text:p text:style-name="P4"/>
            <text:p text:style-name="P4"><text:s text:c="8"/>type1 = mod(color_number + 1,2) + 1</text:p>
            <text:p text:style-name="P4"/>
            <text:p text:style-name="P4"><text:s text:c="6"/>endif <text:s text:c="3"/></text:p>
            <text:p text:style-name="P4">!</text:p>
            <text:p text:style-name="P4">! <text:s text:c="4"/>Definition of the value for type3</text:p>
            <text:p text:style-name="P4"><text:s text:c="6"/>avergage_value = int(float(R(color_number) + G(color_number) + B(color_number))/3.)</text:p>
            <text:p text:style-name="P4"><text:s text:c="6"/>type3 = 1</text:p>
            <text:p text:style-name="P4"><text:s text:c="6"/>if (avergage_value &gt; 204) type3 = 3 <text:s/>!the base color is clear</text:p>
            <text:p text:style-name="P4"><text:s text:c="6"/>if (avergage_value &lt; 51) <text:s/>type3 = 2 <text:s/>!the base color is dark</text:p>
            <text:p text:style-name="P4">!</text:p>
            <text:p text:style-name="P4">! <text:s text:c="5"/>Polynomail calculation for each gradient coordinate:</text:p>
            <text:p text:style-name="P4"><text:s text:c="6"/>R(color_number+k) = aa(type3,shadow)*float(R(color_number))**3 + bb(type3,shadow)*float(R(color_number))**2 &amp;</text:p>
            <text:p text:style-name="P4">&amp; <text:s text:c="25"/>+ cc(type3,shadow)*float(R(color_number)) + dd(type3,shadow)</text:p>
            <text:p text:style-name="P4"><text:s text:c="6"/>G(color_number+k) = aa(type3,shadow)*float(G(color_number))**3 + bb(type3,shadow)*float(G(color_number))**2 &amp;</text:p>
            <text:p text:style-name="P4">&amp; <text:s text:c="25"/>+ cc(type3,shadow)*float(G(color_number)) + dd(type3,shadow)</text:p>
            <text:p text:style-name="P4"><text:s text:c="6"/>B(color_number+k) = aa(type3,shadow)*float(B(color_number))**3 + bb(type3,shadow)*float(B(color_number))**2 &amp;</text:p>
            <text:p text:style-name="P4">&amp; <text:s text:c="25"/>+ cc(type3,shadow)*float(B(color_number)) + dd(type3,shadow)</text:p>
            <text:p text:style-name="P4"><text:soft-page-break/>!</text:p>
            <text:p text:style-name="P4">! <text:s text:c="5"/>Value limits:</text:p>
            <text:p text:style-name="P4"><text:s text:c="6"/>if (R(color_number+k) &lt; 0) <text:s text:c="2"/>R(color_number+k) = 0</text:p>
            <text:p text:style-name="P4"><text:s text:c="6"/>if (R(color_number+k) &gt; 255) R(color_number+k) = 255</text:p>
            <text:p text:style-name="P4"><text:s text:c="6"/>if (G(color_number+k) &lt; 0) <text:s text:c="2"/>G(color_number+k) = 0</text:p>
            <text:p text:style-name="P4"><text:s text:c="6"/>if (G(color_number+k) &gt; 255) G(color_number+k) = 255</text:p>
            <text:p text:style-name="P4"><text:s text:c="6"/>if (B(color_number+k) &lt; 0) <text:s text:c="2"/>B(color_number+k) = 0</text:p>
            <text:p text:style-name="P4"><text:s text:c="6"/>if (B(color_number+k) &gt; 255) B(color_number+k) = 255</text:p>
            <text:p text:style-name="P4">!</text:p>
            <text:p text:style-name="P4">! <text:s text:c="5"/>Auxiliary assignation</text:p>
            <text:p text:style-name="P4"><text:s text:c="6"/>integer_R = R(color_number+k)</text:p>
            <text:p text:style-name="P4"><text:s text:c="6"/>integer_G = G(color_number+k)</text:p>
            <text:p text:style-name="P4"><text:s text:c="6"/>integer_B = B(color_number+k)</text:p>
            <text:p text:style-name="P4">!</text:p>
            <text:p text:style-name="P4">! <text:s text:c="5"/>Text, background or emphasis colors:</text:p>
            <text:p text:style-name="P4"><text:s text:c="6"/>if (color_number &lt; 5) then</text:p>
            <text:p text:style-name="P4"><text:s text:c="8"/></text:p>
            <text:p text:style-name="P4"><text:s text:c="8"/>type1 = mod(color_number + 1,2) + 1</text:p>
            <text:p text:style-name="P4"><text:s text:c="8"/></text:p>
            <text:p text:style-name="P4"><text:s text:c="6"/>else</text:p>
            <text:p text:style-name="P4"><text:s text:c="2"/></text:p>
            <text:p text:style-name="P4"><text:s text:c="8"/>type1 = 3</text:p>
            <text:p text:style-name="P4"><text:s text:c="8"/></text:p>
            <text:p text:style-name="P4"><text:s text:c="6"/>endif</text:p>
            <text:p text:style-name="P4">! <text:s text:c="5"/>Get hexadecimal expresion:</text:p>
            <text:p text:style-name="P4"><text:s text:c="6"/>call ToB (16, integer_R, colorHexa(1,color_number+k))</text:p>
            <text:p text:style-name="P4"><text:s text:c="6"/>call ToB (16, integer_G, colorHexa(2,color_number+k))</text:p>
            <text:p text:style-name="P4"><text:s text:c="6"/>call ToB (16, integer_B, colorHexa(3,color_number+k))</text:p>
            <text:p text:style-name="P4"><text:s text:c="6"/>call print_colors (color_number,colorHexa(1:3,color_number+k), type1, type2, type3)</text:p>
            <text:p text:style-name="P4"/>
            <text:p text:style-name="P4"><text:s text:c="4"/>enddo</text:p>
            <text:p text:style-name="P4"><text:s text:c="2"/>enddo</text:p>
            <text:p text:style-name="P4">!</text:p>
            <text:p text:style-name="P4">! <text:s/>End of XML file:</text:p>
            <text:p text:style-name="P4"><text:s text:c="2"/>write (output_file, '("&lt;/ooo:color-table&gt;")')</text:p>
            <text:p text:style-name="P4"><text:s text:c="2"/>close (unit = output_file)</text:p>
            <text:p text:style-name="P4"><text:s text:c="2"/>stop</text:p>
            <text:p text:style-name="P4">!</text:p>
            <text:p text:style-name="P4">end</text:p>
            <text:p text:style-name="P4">!*******************************************************************************************************************</text:p>
            <text:p text:style-name="P4">!</text:p>
            <text:p text:style-name="P4">! <text:s/>decimal2hexadecimal conversion subroutine:</text:p>
            <text:p text:style-name="P4">!</text:p>
            <text:p text:style-name="P4">! <text:s/>http://rosettacode.org/wiki/Non-decimal_radices/Convert#Fortran</text:p>
            <text:p text:style-name="P4">! </text:p>
            <text:p text:style-name="P4">subroutine ToB (base, number, toBase)</text:p>
            <text:p text:style-name="P4"/>
            <text:p text:style-name="P4"><text:s text:c="2"/>implicit none</text:p>
            <text:p text:style-name="P4"><text:s text:c="2"/></text:p>
            <text:p text:style-name="P4"><text:s text:c="2"/>CHARACTER(36) :: alphanum = "0123456789abcdefghijklmnopqrstuvwxyz"</text:p>
            <text:p text:style-name="P4"><text:soft-page-break/><text:s text:c="2"/>CHARACTER(31) :: ToBase</text:p>
            <text:p text:style-name="P4"><text:s text:c="2"/>INTEGER <text:s text:c="6"/>:: base, number, i, rem</text:p>
            <text:p text:style-name="P4"/>
            <text:p text:style-name="P4"><text:s text:c="2"/>ToBase = " <text:s text:c="28"/>00"</text:p>
            <text:p text:style-name="P4"><text:s text:c="2"/>DO i = 31, 1, -1</text:p>
            <text:p text:style-name="P4"/>
            <text:p text:style-name="P4"><text:s text:c="4"/>IF(number &lt; base) THEN</text:p>
            <text:p text:style-name="P4"/>
            <text:p text:style-name="P4"><text:s text:c="6"/>ToBase(i:i) = alphanum(number+1:number+1)</text:p>
            <text:p text:style-name="P4"><text:s text:c="6"/>EXIT</text:p>
            <text:p text:style-name="P4"/>
            <text:p text:style-name="P4"><text:s text:c="4"/>END IF</text:p>
            <text:p text:style-name="P4"><text:s text:c="4"/>rem = MOD(number, base)</text:p>
            <text:p text:style-name="P4"><text:s text:c="4"/>ToBase(i:i) = alphanum(rem+1:rem+1)</text:p>
            <text:p text:style-name="P4"><text:s text:c="4"/>number = number / base</text:p>
            <text:p text:style-name="P4"/>
            <text:p text:style-name="P4"><text:s text:c="2"/>END DO</text:p>
            <text:p text:style-name="P4"><text:s text:c="2"/>ToBase = ADJUSTL(ToBase)</text:p>
            <text:p text:style-name="P4"/>
            <text:p text:style-name="P4">ENDsubroutine ToB</text:p>
            <text:p text:style-name="P4">!*******************************************************************************************************************</text:p>
            <text:p text:style-name="P4">!</text:p>
            <text:p text:style-name="P4">! <text:s/>Write subroutine</text:p>
            <text:p text:style-name="P4">!</text:p>
            <text:p text:style-name="P4">subroutine print_colors (color_number, colorHexa, type1, type2, type3)</text:p>
            <text:p text:style-name="P4"/>
            <text:p text:style-name="P4"><text:s text:c="2"/>implicit none</text:p>
            <text:p text:style-name="P4"><text:s text:c="2"/>integer, parameter <text:s text:c="6"/>:: output_file = 2 <text:s/></text:p>
            <text:p text:style-name="P4">! <text:s text:c="2"/>Labels for each color:</text:p>
            <text:p text:style-name="P4"><text:s text:c="2"/>character(22), parameter :: text = '&lt;draw:color draw:name='</text:p>
            <text:p text:style-name="P4"><text:s text:c="2"/>character(14), parameter :: draw = ' draw:color="#'</text:p>
            <text:p text:style-name="P4"><text:s text:c="2"/></text:p>
            <text:p text:style-name="P4"><text:s text:c="2"/>character(22) <text:s text:c="11"/>:: head, tail</text:p>
            <text:p text:style-name="P4"><text:s text:c="2"/>integer <text:s text:c="17"/>:: color_number, i, j, k, strlen, type1, type2, type3</text:p>
            <text:p text:style-name="P4"><text:s text:c="2"/>character(2) <text:s text:c="12"/>:: colorHexa(3)</text:p>
            <text:p text:style-name="P4"/>
            <text:p text:style-name="P4"/>
            <text:p text:style-name="P4"><text:s text:c="2"/>if (type2 == 1) then</text:p>
            <text:p text:style-name="P4"/>
            <text:p text:style-name="P4"><text:s text:c="4"/>tail = '"' !just base color =&gt; no tail.</text:p>
            <text:p text:style-name="P4">!</text:p>
            <text:p text:style-name="P4">! <text:s/>Tails for intermediate colors:</text:p>
            <text:p text:style-name="P4"><text:s text:c="2"/>elseif (type2 == 2 .AND. type3 == 1) then</text:p>
            <text:p text:style-name="P4"/>
            <text:p text:style-name="P4"><text:s text:c="4"/>tail = ', Clear 80%"'</text:p>
            <text:p text:style-name="P4"/>
            <text:p text:style-name="P4"><text:s text:c="2"/>elseif (type2 == 3 .AND. type3 == 1) then</text:p>
            <text:p text:style-name="P4"/>
            <text:p text:style-name="P4"><text:s text:c="4"/>tail = ', Clear 60%"'</text:p>
            <text:p text:style-name="P4"/>
            <text:p text:style-name="P4"><text:soft-page-break/><text:s text:c="2"/>elseif (type2 == 4 .AND. type3 == 1) then</text:p>
            <text:p text:style-name="P4"/>
            <text:p text:style-name="P4"><text:s text:c="4"/>tail = ', Clear 40%"'</text:p>
            <text:p text:style-name="P4"/>
            <text:p text:style-name="P4"><text:s text:c="2"/>elseif (type2 == 5 .AND. type3 == 1) then</text:p>
            <text:p text:style-name="P4"/>
            <text:p text:style-name="P4"><text:s text:c="4"/>tail = ', Dark 25%"'</text:p>
            <text:p text:style-name="P4"/>
            <text:p text:style-name="P4"><text:s text:c="2"/>elseif (type2 == 6 .AND. type3 == 1) then</text:p>
            <text:p text:style-name="P4"/>
            <text:p text:style-name="P4"><text:s text:c="4"/>tail = ', Dark 50%"'</text:p>
            <text:p text:style-name="P4">!</text:p>
            <text:p text:style-name="P4">!</text:p>
            <text:p text:style-name="P4">! <text:s/>Tails for dark colors</text:p>
            <text:p text:style-name="P4"><text:s text:c="2"/>elseif (type2 == 2 .AND. type3 == 2) then</text:p>
            <text:p text:style-name="P4"/>
            <text:p text:style-name="P4"><text:s text:c="4"/>tail = ', Clear 90%"'</text:p>
            <text:p text:style-name="P4"/>
            <text:p text:style-name="P4"><text:s text:c="2"/>elseif (type2 == 3 .AND. type3 == 2) then</text:p>
            <text:p text:style-name="P4"/>
            <text:p text:style-name="P4"><text:s text:c="4"/>tail = ', Clear 75%"'</text:p>
            <text:p text:style-name="P4"/>
            <text:p text:style-name="P4"><text:s text:c="2"/>elseif (type2 == 4 .AND. type3 == 2) then</text:p>
            <text:p text:style-name="P4"/>
            <text:p text:style-name="P4"><text:s text:c="4"/>tail = ', Clear 50%"'</text:p>
            <text:p text:style-name="P4"/>
            <text:p text:style-name="P4"><text:s text:c="2"/>elseif (type2 == 5 .AND. type3 == 2) then</text:p>
            <text:p text:style-name="P4"/>
            <text:p text:style-name="P4"><text:s text:c="4"/>tail = ', Clear 25%"'</text:p>
            <text:p text:style-name="P4"/>
            <text:p text:style-name="P4"><text:s text:c="2"/>elseif (type2 == 6 .AND. type3 == 2) then</text:p>
            <text:p text:style-name="P4"/>
            <text:p text:style-name="P4"><text:s text:c="4"/>tail = ', Clear 10%"'</text:p>
            <text:p text:style-name="P4">!</text:p>
            <text:p text:style-name="P4">! <text:s/>Tails for clear colors</text:p>
            <text:p text:style-name="P4"><text:s text:c="2"/>elseif (type2 == 2 .AND. type3 == 3) then</text:p>
            <text:p text:style-name="P4"/>
            <text:p text:style-name="P4"><text:s text:c="4"/>tail = ', Dark 10%"'</text:p>
            <text:p text:style-name="P4"/>
            <text:p text:style-name="P4"><text:s text:c="2"/>elseif (type2 == 3 .AND. type3 == 3) then</text:p>
            <text:p text:style-name="P4"/>
            <text:p text:style-name="P4"><text:s text:c="4"/>tail = ', Dark 25%"'</text:p>
            <text:p text:style-name="P4"/>
            <text:p text:style-name="P4"><text:s text:c="2"/>elseif (type2 == 4 .AND. type3 == 3) then</text:p>
            <text:p text:style-name="P4"/>
            <text:p text:style-name="P4"><text:s text:c="4"/>tail = ', Dark 50%"'</text:p>
            <text:p text:style-name="P4"/>
            <text:p text:style-name="P4"><text:s text:c="2"/>elseif (type2 == 5 .AND. type3 == 3) then</text:p>
            <text:p text:style-name="P4"/>
            <text:p text:style-name="P4"><text:s text:c="4"/>tail = ', Dark 75%"'</text:p>
            <text:p text:style-name="P4"><text:soft-page-break/></text:p>
            <text:p text:style-name="P4"><text:s text:c="2"/>elseif (type2 == 6 .AND. type3 == 3) then</text:p>
            <text:p text:style-name="P4"/>
            <text:p text:style-name="P4"><text:s text:c="4"/>tail = ', Dark 90%"'</text:p>
            <text:p text:style-name="P4"/>
            <text:p text:style-name="P4"><text:s text:c="2"/>endif</text:p>
            <text:p text:style-name="P4"><text:s text:c="2"/>if(type1 == 1) then</text:p>
            <text:p text:style-name="P4"/>
            <text:p text:style-name="P4"><text:s text:c="4"/>write (head, '(A11, I2)') '"Background', (color_number+1)/2</text:p>
            <text:p text:style-name="P4"/>
            <text:p text:style-name="P4"><text:s text:c="2"/>elseif (type1 == 2) then</text:p>
            <text:p text:style-name="P4"/>
            <text:p text:style-name="P4"><text:s text:c="4"/>head = '"Texto 2'</text:p>
            <text:p text:style-name="P4"><text:s text:c="4"/>write (head, '(A5, I2)') '"Text', (color_number+1)/2</text:p>
            <text:p text:style-name="P4"/>
            <text:p text:style-name="P4"><text:s text:c="2"/>elseif (type1 == 3) then</text:p>
            <text:p text:style-name="P4"/>
            <text:p text:style-name="P4"><text:s text:c="4"/>write (head, '(A9,I2)') '"Emphasis', color_number - 4 !the way of assignation of string characters in Fortran is the same as printing</text:p>
            <text:p text:style-name="P4"><text:s text:c="43"/>!on a text file. This is because in Fortran, text files are actually string variables, AFAIK.</text:p>
            <text:p text:style-name="P4"/>
            <text:p text:style-name="P4"><text:s text:c="2"/>endif</text:p>
            <text:p text:style-name="P4">!</text:p>
            <text:p text:style-name="P4">! <text:s/>Color printing:</text:p>
            <text:p text:style-name="P4"><text:s text:c="2"/>i = strlen(head) !lenght of non-blank characters in the string "name"</text:p>
            <text:p text:style-name="P4"><text:s text:c="2"/>k = strlen(tail)</text:p>
            <text:p text:style-name="P4"><text:s text:c="2"/>write (output_file, '(2X, A22, A, A, A14, 3A2, A3)')text, head(1:i), tail(1:k), draw, (colorHexa(j), j = 1, 3), '"/&gt;'</text:p>
            <text:p text:style-name="P4">!</text:p>
            <text:p text:style-name="P4"><text:s text:c="2"/>return</text:p>
            <text:p text:style-name="P4"/>
            <text:p text:style-name="P5">endsubroutine <text:s/>print_colors</text:p>
            <text:p text:style-name="P4">!-------------------------------------------------------------------</text:p>
            <text:p text:style-name="P4">! </text:p>
            <text:p text:style-name="P4">! Function to count blanck spaces at the end of a string.</text:p>
            <text:p text:style-name="P4">!</text:p>
            <text:p text:style-name="P4">integer function strlen(st)</text:p>
            <text:p text:style-name="P4"><text:s text:c="6"/></text:p>
            <text:p text:style-name="P4"><text:tab/>integer <text:s text:c="7"/>:: i</text:p>
            <text:p text:style-name="P4"><text:tab/>character <text:s text:c="5"/>:: st*(*)</text:p>
            <text:p text:style-name="P4"><text:s text:c="4"/></text:p>
            <text:p text:style-name="P4"><text:tab/>i = len(st)</text:p>
            <text:p text:style-name="P4"><text:tab/>do while (st(i:i) == ' ')</text:p>
            <text:p text:style-name="P4"><text:tab/> <text:s/></text:p>
            <text:p text:style-name="P4"><text:tab/> <text:s/>i = i - 1</text:p>
            <text:p text:style-name="P4"><text:tab/> <text:s/></text:p>
            <text:p text:style-name="P4"><text:tab/>enddo</text:p>
            <text:p text:style-name="P4"><text:tab/>strlen = i</text:p>
            <text:p text:style-name="P4"><text:tab/></text:p>
            <text:p text:style-name="P4"><text:tab/>return</text:p>
            <text:p text:style-name="P3">end function strlen</text:p>
          </table:table-cell>
        </table:table-row>
      </table:table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haris SIL Compact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 Compact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haris SIL Compact" fo:font-family="'Charis SIL Compact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Open Sans1" fo:font-family="'Open Sans'" style:font-style-name="Normal" style:font-family-generic="swiss" style:font-pitch="variable" fo:font-size="9pt" style:font-size-asian="10.5pt"/>
    </style:style>
    <style:style style:name="Footer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Footer" style:class="extra" style:master-page-name="">
      <style:paragraph-properties fo:text-align="end" style:justify-single-word="false"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loext:contextual-spacing="false" fo:text-indent="0cm" style:auto-text-indent="false" style:page-number="auto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Liberation Mono" fo:font-family="'Liberation Mono'" style:font-family-generic="modern" style:font-pitch="fixed" fo:font-size="9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Versalitas" style:family="text">
      <style:text-properties style:font-name="Charis SIL Compact:1058=1" fo:font-family="'Charis SIL Compact:1058=1'" style:font-pitch="variable" fo:letter-spacing="0.025cm" officeooo:rsid="0007df5b" style:font-size-asian="10.5pt"/>
    </style:style>
    <style:style style:name="Variable_20_subíndice" style:display-name="Variable subíndice" style:family="text" style:parent-style-name="Variable"/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roid Sans Mono" fo:font-family="'Droid Sans Mono'" style:font-style-name="Normal" style:font-family-generic="swiss" style:font-pitch="fixed" fo:font-size="9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size-asian="10.5pt" style:font-weight-asian="bold" style:font-weight-complex="600"/>
    </style:style>
    <style:style style:name="Vector" style:family="text" style:parent-style-name="Variable">
      <style:text-properties fo:font-style="normal" fo:font-weight="bold" style:font-size-asian="10.5pt" style:font-weight-asian="normal"/>
    </style:style>
    <style:style style:name="Citation" style:family="text">
      <style:text-properties fo:font-style="italic" style:font-size-asian="10.5pt" style:font-style-asian="italic" style:font-weight-asian="normal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27cm" fo:margin-bottom="1.27cm" fo:margin-left="1.27cm" fo:margin-right="1.27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3cm" fo:margin-right="3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3cm" fo:margin-bottom="3cm" fo:margin-left="3cm" fo:margin-right="3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footer>
        <text:p text:style-name="Footer"/>
      </style:footer>
    </style:master-page>
    <style:master-page style:name="Right_20_Page" style:display-name="Right Page" style:page-layout-name="Mpm3" style:next-style-name="Left_20_Page">
      <style:footer>
        <text:p text:style-name="Footer"/>
      </style:footer>
    </style:master-page>
    <style:master-page style:name="First_20_Page" style:display-name="First Page" style:page-layout-name="Mpm4" style:next-style-name="Standard"/>
    <style:master-page style:name="Página_20_derecha_20_inicial" style:display-name="Página derecha inicial" style:page-layout-name="Mpm5" style:next-style-name="Left_20_Page">
      <style:footer>
        <text:p text:style-name="Footer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1:27:39.026577737</meta:creation-date>
    <meta:editing-cycles>1</meta:editing-cycles>
    <meta:editing-duration>P0D</meta:editing-duration>
    <meta:generator>LibreOffice/5.2.1.2$Linux_X86_64 LibreOffice_project/20m0$Build-2</meta:generator>
    <meta:document-statistic meta:table-count="1" meta:image-count="0" meta:object-count="0" meta:page-count="8" meta:paragraph-count="284" meta:word-count="1469" meta:character-count="10674" meta:non-whitespace-character-count="8124"/>
    <meta:template xlink:type="simple" xlink:actuate="onRequest" xlink:title="OpenSans Charis" xlink:href="../../../../.config/libreoffice/5/user/template/OpenSans%20Charis.ott" meta:date="2016-09-25T11:27:38.747934559"/>
  </office:meta>
</office:document-meta>
</file>