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391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DejaVu Sans"/>
    </style:style>
    <style:style style:name="ce4" style:family="table-cell" style:parent-style-name="Default">
      <style:text-properties style:font-name="DejaVu Sans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DejaVu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637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3" office:value-type="string" calcext:value-type="string">
            <text:p>2024-01-01 to 2024-09-30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3359.64" calcext:value-type="float">
            <text:p>-3 359,64</text:p>
          </table:table-cell>
          <table:table-cell table:style-name="ce6"/>
          <table:table-cell table:style-name="ce6" office:value-type="float" office:value="-4326.55" calcext:value-type="float">
            <text:p>-4 326,5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067.18" calcext:value-type="float">
            <text:p>-4 067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2</text:p>
          </table:table-cell>
          <table:table-cell table:style-name="ce3" office:value-type="string" calcext:value-type="string">
            <text:p>Disposal of property, plant and equi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" calcext:value-type="float">
            <text:p>-2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2405.99" calcext:value-type="float">
            <text:p>2 405,99</text:p>
          </table:table-cell>
          <table:table-cell table:style-name="ce6"/>
          <table:table-cell table:style-name="ce6" office:value-type="float" office:value="5927.96" calcext:value-type="float">
            <text:p>5 927,9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-2405.99" calcext:value-type="float">
            <text:p>-2 405,99</text:p>
          </table:table-cell>
          <table:table-cell table:style-name="ce6"/>
          <table:table-cell table:style-name="ce7" office:value-type="float" office:value="-5927.96" calcext:value-type="float">
            <text:p>-5 927,9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359.64" calcext:value-type="float">
            <text:p>-3 359,64</text:p>
          </table:table-cell>
          <table:table-cell table:style-name="ce6" office:value-type="float" office:value="-8395.73" calcext:value-type="float">
            <text:p>-8 395,7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551+2552+2553+2554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382738.38" calcext:value-type="float">
            <text:p>-382 738,38</text:p>
          </table:table-cell>
          <table:table-cell table:style-name="ce6"/>
          <table:table-cell table:style-name="ce6" office:value-type="float" office:value="-272668.35" calcext:value-type="float">
            <text:p>-272 668,35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7</text:p>
          </table:table-cell>
          <table:table-cell table:style-name="ce3" office:value-type="string" calcext:value-type="string">
            <text:p>Benefits in kind and services for employees</text:p>
          </table:table-cell>
          <table:table-cell table:style-name="ce6" office:value-type="float" office:value="-186.2" calcext:value-type="float">
            <text:p>-186,20</text:p>
          </table:table-cell>
          <table:table-cell table:style-name="ce6"/>
          <table:table-cell table:style-name="ce6" office:value-type="float" office:value="-7800" calcext:value-type="float">
            <text:p>-7 8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6" office:value-type="float" office:value="-1039.92" calcext:value-type="float">
            <text:p>-1 039,92</text:p>
          </table:table-cell>
          <table:table-cell table:style-name="ce6"/>
          <table:table-cell table:style-name="ce6" office:value-type="float" office:value="-683.1" calcext:value-type="float">
            <text:p>-683,1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559</text:p>
          </table:table-cell>
          <table:table-cell table:style-name="ce3" office:value-type="string" calcext:value-type="string">
            <text:p>tax-free service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886.36" calcext:value-type="float">
            <text:p>-1 886,3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83964.5" calcext:value-type="float">
            <text:p>-383 964,50</text:p>
          </table:table-cell>
          <table:table-cell table:style-name="ce6" office:value-type="float" office:value="-283037.81" calcext:value-type="float">
            <text:p>-283 037,81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/>
            <text:p>Developer Conference</text:p>
          </table:table-cell>
          <table:table-cell table:style-name="ce6" office:value-type="float" office:value="-76241.23" calcext:value-type="float">
            <text:p>-76 241,23</text:p>
          </table:table-cell>
          <table:table-cell table:style-name="ce6"/>
          <table:table-cell table:style-name="ce6" office:value-type="float" office:value="-54651.43" calcext:value-type="float">
            <text:p>-54 651,43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1384.29" calcext:value-type="float">
            <text:p>-21 384,29</text:p>
          </table:table-cell>
          <table:table-cell table:style-name="ce6"/>
          <table:table-cell table:style-name="ce6" office:value-type="float" office:value="-49942.54" calcext:value-type="float">
            <text:p>-49 942,5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392.56" calcext:value-type="float">
            <text:p>-1 392,56</text:p>
          </table:table-cell>
          <table:table-cell table:style-name="ce6"/>
          <table:table-cell table:style-name="ce6" office:value-type="float" office:value="-5879.67" calcext:value-type="float">
            <text:p>-5 879,67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6973.13" calcext:value-type="float">
            <text:p>-6 973,13</text:p>
          </table:table-cell>
          <table:table-cell table:style-name="ce6"/>
          <table:table-cell table:style-name="ce6" office:value-type="float" office:value="-2405.3" calcext:value-type="float">
            <text:p>-2 405,3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Tool for funding civic engage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462.5" calcext:value-type="float">
            <text:p>-4 462,5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7</text:p>
          </table:table-cell>
          <table:table-cell table:style-name="ce3" office:value-type="string" calcext:value-type="string">
            <text:p>Further development of the localization too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30630.6" calcext:value-type="float">
            <text:p>-30 630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68</text:p>
          </table:table-cell>
          <table:table-cell table:style-name="ce3" office:value-type="string" calcext:value-type="string">
            <text:p>Advice for Board of Directors of the Foundation.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071.18" calcext:value-type="float">
            <text:p>-10 071,1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st procedures for quality assuran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900" calcext:value-type="float">
            <text:p>-11 9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6" office:value-type="float" office:value="-1566.71" calcext:value-type="float">
            <text:p>-1 566,71</text:p>
          </table:table-cell>
          <table:table-cell table:style-name="ce6"/>
          <table:table-cell table:style-name="ce6" office:value-type="float" office:value="-5528.79" calcext:value-type="float">
            <text:p>-5 528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690</text:p>
          </table:table-cell>
          <table:table-cell table:style-name="ce3" office:value-type="string" calcext:value-type="string">
            <text:p><text:s/>Reporting and fixing program bug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5932.23" calcext:value-type="float">
            <text:p>-5 932,2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7557.92" calcext:value-type="float">
            <text:p>-107 557,92</text:p>
          </table:table-cell>
          <table:table-cell table:style-name="ce6" office:value-type="float" office:value="-181404.24" calcext:value-type="float">
            <text:p>-181 404,2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8539.1" calcext:value-type="float">
            <text:p>-48 539,10</text:p>
          </table:table-cell>
          <table:table-cell table:style-name="ce6"/>
          <table:table-cell table:style-name="ce6" office:value-type="float" office:value="-45595.09" calcext:value-type="float">
            <text:p>-45 595,0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2038.84" calcext:value-type="float">
            <text:p>-42 038,84</text:p>
          </table:table-cell>
          <table:table-cell table:style-name="ce6"/>
          <table:table-cell table:style-name="ce6" office:value-type="float" office:value="-47301.79" calcext:value-type="float">
            <text:p>-47 301,7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94592.37" calcext:value-type="float">
            <text:p>-394 592,37</text:p>
          </table:table-cell>
          <table:table-cell table:style-name="ce6"/>
          <table:table-cell table:style-name="ce6" office:value-type="float" office:value="-345831.99" calcext:value-type="float">
            <text:p>-345 831,9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263.27" calcext:value-type="float">
            <text:p>-4 263,27</text:p>
          </table:table-cell>
          <table:table-cell table:style-name="ce6"/>
          <table:table-cell table:style-name="ce6" office:value-type="float" office:value="-4064.26" calcext:value-type="float">
            <text:p>-4 064,2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75.61" calcext:value-type="float">
            <text:p>-75,6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4676.2" calcext:value-type="float">
            <text:p>-24 676,20</text:p>
          </table:table-cell>
          <table:table-cell table:style-name="ce6"/>
          <table:table-cell table:style-name="ce6" office:value-type="float" office:value="-29766.46" calcext:value-type="float">
            <text:p>-29 766,46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28902.27" calcext:value-type="float">
            <text:p>-28 902,27</text:p>
          </table:table-cell>
          <table:table-cell table:style-name="ce6"/>
          <table:table-cell table:style-name="ce7" office:value-type="float" office:value="-25053.87" calcext:value-type="float">
            <text:p>-25 053,8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543087.66" calcext:value-type="float">
            <text:p>-543 087,66</text:p>
          </table:table-cell>
          <table:table-cell table:style-name="ce6" office:value-type="float" office:value="-497613.46" calcext:value-type="float">
            <text:p>-497 613,46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316.6" calcext:value-type="float">
            <text:p>2 316,6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951548.87" calcext:value-type="float">
            <text:p>951 548,87</text:p>
          </table:table-cell>
          <table:table-cell table:style-name="ce6"/>
          <table:table-cell table:style-name="ce7" office:value-type="float" office:value="892119.83" calcext:value-type="float">
            <text:p>892 119,8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951548.87" calcext:value-type="float">
            <text:p>951 548,87</text:p>
          </table:table-cell>
          <table:table-cell table:style-name="ce6" office:value-type="float" office:value="894436.43" calcext:value-type="float">
            <text:p>894 436,43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3600" calcext:value-type="float">
            <text:p>-3 6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3828.17" calcext:value-type="float">
            <text:p>3 828,17</text:p>
          </table:table-cell>
          <table:table-cell table:style-name="ce6"/>
          <table:table-cell table:style-name="ce6" office:value-type="float" office:value="891.91" calcext:value-type="float">
            <text:p>891,91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10770.18" calcext:value-type="float">
            <text:p>10 770,18</text:p>
          </table:table-cell>
          <table:table-cell table:style-name="ce6"/>
          <table:table-cell table:style-name="ce6" office:value-type="float" office:value="8389.19" calcext:value-type="float">
            <text:p>8 389,19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/losses from securities</text:p>
          </table:table-cell>
          <table:table-cell table:style-name="ce7" office:value-type="float" office:value="1404.53" calcext:value-type="float">
            <text:p>1 404,53</text:p>
          </table:table-cell>
          <table:table-cell table:style-name="ce6"/>
          <table:table-cell table:style-name="ce7" office:value-type="float" office:value="-4744.02" calcext:value-type="float">
            <text:p>-4 744,0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6002.88" calcext:value-type="float">
            <text:p>16 002,88</text:p>
          </table:table-cell>
          <table:table-cell table:style-name="ce6" office:value-type="float" office:value="4537.08" calcext:value-type="float">
            <text:p>4 537,08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4900</text:p>
          </table:table-cell>
          <table:table-cell table:style-name="ce3" office:value-type="string" calcext:value-type="string">
            <text:p>Administration depot </text:p>
          </table:table-cell>
          <table:table-cell table:style-name="ce6"/>
          <table:table-cell table:style-name="ce6" office:value-type="float" office:value="-6361.74" calcext:value-type="float">
            <text:p>-6 361,74</text:p>
          </table:table-cell>
          <table:table-cell table:style-name="ce6" office:value-type="float" office:value="-5858.37" calcext:value-type="float">
            <text:p>-5 858,3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000" calcext:value-type="float">
            <text:p>1 000,00</text:p>
          </table:table-cell>
          <table:table-cell table:style-name="ce6"/>
          <table:table-cell table:style-name="ce6" office:value-type="float" office:value="1000" calcext:value-type="float">
            <text:p>1 000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5</text:p>
          </table:table-cell>
          <table:table-cell table:style-name="ce3" office:value-type="string" calcext:value-type="string">
            <text:p>Earnings Apple App Store (EU)</text:p>
          </table:table-cell>
          <table:table-cell table:style-name="ce6" office:value-type="float" office:value="65099.47" calcext:value-type="float">
            <text:p>65 099,47</text:p>
          </table:table-cell>
          <table:table-cell table:style-name="ce6"/>
          <table:table-cell table:style-name="ce6" office:value-type="float" office:value="50842.58" calcext:value-type="float">
            <text:p>50 842,58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16</text:p>
          </table:table-cell>
          <table:table-cell table:style-name="ce3" office:value-type="string" calcext:value-type="string">
            <text:p>Revenue Microsoft Store (EU)</text:p>
          </table:table-cell>
          <table:table-cell table:style-name="ce6" office:value-type="float" office:value="27665.67" calcext:value-type="float">
            <text:p>27 665,67</text:p>
          </table:table-cell>
          <table:table-cell table:style-name="ce6"/>
          <table:table-cell table:style-name="ce6" office:value-type="float" office:value="11220.94" calcext:value-type="float">
            <text:p>11 220,94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3190" calcext:value-type="float">
            <text:p>3 190,00</text:p>
          </table:table-cell>
          <table:table-cell table:style-name="ce6"/>
          <table:table-cell table:style-name="ce6" office:value-type="float" office:value="315" calcext:value-type="float">
            <text:p>315,00</text:p>
          </table:table-cell>
          <table:table-cell table:number-columns-repeated="1637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 19% VAT</text:p>
          </table:table-cell>
          <table:table-cell table:style-name="ce7" office:value-type="float" office:value="12.3" calcext:value-type="float">
            <text:p>12,30</text:p>
          </table:table-cell>
          <table:table-cell table:style-name="ce6"/>
          <table:table-cell table:style-name="ce7" office:value-type="float" office:value="58.17" calcext:value-type="float">
            <text:p>58,1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96967.44" calcext:value-type="float">
            <text:p>96 967,44</text:p>
          </table:table-cell>
          <table:table-cell table:style-name="ce6" office:value-type="float" office:value="63436.69" calcext:value-type="float">
            <text:p>63 436,69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3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4299.54" calcext:value-type="float">
            <text:p>-4 299,54</text:p>
          </table:table-cell>
          <table:table-cell table:style-name="ce6" office:value-type="float" office:value="-605.14" calcext:value-type="float">
            <text:p>-605,14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2">
          <table:table-cell table:style-name="ce1"/>
          <table:table-cell table:style-name="ce5" office:value-type="string" calcext:value-type="string">
            <text:p>Other expenses</text:p>
            <text:p>operating expenses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 office:value-type="string" calcext:value-type="string">
            <text:p>8378</text:p>
          </table:table-cell>
          <table:table-cell table:style-name="ce3" office:value-type="string" calcext:value-type="string">
            <text:p>Prorated Sales Tax Payments</text:p>
          </table:table-cell>
          <table:table-cell table:style-name="ce6"/>
          <table:table-cell table:style-name="ce6" office:value-type="float" office:value="-511.29" calcext:value-type="float">
            <text:p>-511,29</text:p>
          </table:table-cell>
          <table:table-cell table:style-name="ce6" office:value-type="float" office:value="-55.97" calcext:value-type="float">
            <text:p>-55,97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637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1776.9" calcext:value-type="float">
            <text:p>11 776,90</text:p>
          </table:table-cell>
          <table:table-cell table:style-name="ce6" office:value-type="float" office:value="-14560.52" calcext:value-type="float">
            <text:p>-14 560,52</text:p>
          </table:table-cell>
          <table:table-cell table:number-columns-repeated="1637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6379"/>
        </table:table-row>
        <table:table-row table:style-name="ro4" table:number-rows-repeated="1048469">
          <table:table-cell table:number-columns-repeated="16384"/>
        </table:table-row>
        <table:table-row table:style-name="ro5" table:number-rows-repeated="1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 style:data-style-name="N2" text:time-value="16:13:00.76536422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4-10-23T07:22:40</meta:creation-date>
    <dc:date>2024-10-24T16:29:25.584138143</dc:date>
    <meta:editing-duration>PT17M19S</meta:editing-duration>
    <meta:generator>LibreOffice/24.8.2.1$Linux_X86_64 LibreOffice_project/0f794b6e29741098670a3b95d60478a65d05ef13</meta:generator>
    <meta:editing-cycles>4</meta:editing-cycles>
    <meta:document-statistic meta:table-count="1" meta:cell-count="214" meta:object-count="0"/>
    <meta:user-defined meta:name="AppVersion">16.0300</meta:user-defined>
    <meta:user-defined meta:name="Company">geigerITSM</meta:user-defined>
  </office:meta>
</office:document-meta>
</file>