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675000003B03B78D2CD.png" manifest:media-type="image/png"/>
  <manifest:file-entry manifest:full-path="Pictures/1000020100000102000001665D54C6C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747cm" svg:height="7.975cm" svg:x="10.7cm" svg:y="-10.5cm">
          <draw:image xlink:href="Pictures/1000020100000102000001665D54C6C9.png" xlink:type="simple" xlink:show="embed" xlink:actuate="onLoad">
            <text:p/>
          </draw:image>
        </draw:frame>
        <draw:frame draw:style-name="gr2" draw:text-style-name="P1" draw:layer="layout" svg:width="27.699cm" svg:height="15.817cm" svg:x="0.991cm" svg:y="2.552cm">
          <draw:image xlink:href="Pictures/1000020100000675000003B03B78D2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JhengHei" style:font-family-asian="'Microsoft Jheng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abelle DUTAILLY</meta:initial-creator>
    <meta:creation-date>2014-12-31T21:04:36.230000000</meta:creation-date>
    <meta:editing-cycles>6</meta:editing-cycles>
    <meta:editing-duration>PT11M18S</meta:editing-duration>
    <dc:title>Balltotin décoré, ornated candy box</dc:title>
    <dc:date>2015-01-01T16:14:00.369000000</dc:date>
    <dc:creator>Isabelle DUTAILLY</dc:creator>
    <meta:generator>LibreOffice/4.3.5.2$Windows_x86 LibreOffice_project/3a87456aaa6a95c63eea1c1b3201acedf0751bd5</meta:generator>
    <meta:document-statistic meta:object-count="2"/>
    <meta:user-defined meta:name="Achevé à la date" meta:value-type="date">2015-01-01</meta:user-defined>
    <meta:user-defined meta:name="Droits - Rights">Domaine public - Public Domain - CC0</meta:user-defined>
  </office:meta>
</office:document-meta>
</file>